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3 (197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het Koninkrijk Marokko tot het vermijden van dubbele belasting en het voorkomen van het ontgaan van belastingen met betrekking tot belastingen naar het inkomen en naar het vermogen, met Protocol;</text:span></text:p>
      <text:p text:style-name="ifm_p_align.center_ifm"><text:span text:style-name="ifm_span_font.italic_ifm">Rabat, 12 augustus 197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1029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77, 152 dienen in de Franse en de Nederlandse tekst correcties te worden aangebracht.</text:p>
      <text:p text:style-name="ifm_p_align._ifm">Op blz. 5, in artikel 2, derde lid, onder b, tweede liggend streepje, dient „taxte” te worden vervangen door „taxe”.</text:p>
      <text:p text:style-name="ifm_p_align._ifm">Op blz. 27, in artikel 17, eerste lid, tweede regel, dient „Pays-Pas” te worden vervangen door „Pays-Bas”.</text:p>
      <text:p text:style-name="ifm_p_align._ifm">Op blz. 33, in artikel 24, onder A.1., eerste regel, dient „prévelant” te worden vervangen door „prélevant”.</text:p>
      <text:p text:style-name="ifm_p_align._ifm">Op blz. 40, in artikel 30, eerste regel, dient „trreedt” te worden vervangen door het woord „treedt”.</text:p>
      <text:p text:style-name="ifm_p_mt.5.08mm_page.keep-with-next_align.right_indent.0.0mm_ifm"><draw:frame draw:name="frillblok" draw:style-name="frame.frillblok.trb" draw:z-index="0" svg:width="1.5602in" svg:x="0mm" svg:y="10.08in" text:anchor-type="page"><draw:text-box fo:min-height="0.2in"><text:p text:style-name="frillblok">trb-2019-159</text:p><text:p text:style-name="frillblok">ISSN 0920 - 2218</text:p><text:p text:style-name="frillblok">'s-Gravenhage 2019</text:p></draw:text-box></draw:frame>
                Uitgegeven de <text:span text:style-name="ifm_span_font.italic_ifm">drieëntwintigst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het Koninkrijk der Nederlanden en het Koninkrijk Marokko tot het vermijden van dubbele belasting en het voorkomen van het ontgaan van belastingen met betrekking tot belastingen naar het inkomen en naar het vermogen, met Protocol; Rabat, 12 augustus 1977</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10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het Koninkrijk der Nederlanden en het Koninkrijk Marokko tot het vermijden van dubbele belasting en het voorkomen van het ontgaan van belastingen met betrekking tot belastingen naar het inkomen en naar het vermogen, met Protocol; Rabat, 12 augustus 1977</meta:user-defined>
    <meta:user-defined meta:name="DCTERMS.W3CDTF/OVERHEIDop.jaargang">2019</meta:user-defined>
    <meta:user-defined meta:name="OVERHEIDop.publicationIssue">159</meta:user-defined>
    <meta:user-defined meta:name="DCTERMS.W3CDTF/DCTERMS.available">2019-10-23</meta:user-defined>
    <meta:user-defined meta:name="DCTERMS.W3CDTF/DCTERMS.issued">2019-10-23</meta:user-defined>
    <meta:user-defined meta:name="OVERHEIDop.TrbID/DC.identifier">trb-2019-159</meta:user-defined>
    <meta:user-defined meta:name="OVERHEIDop.sysYear">1977</meta:user-defined>
    <meta:user-defined meta:name="OVERHEIDop.sysNumber">43</meta:user-defined>
    <meta:user-defined meta:name="OVERHEIDop.sysSeqNumber">3</meta:user-defined>
    <meta:user-defined meta:name="DCTERMS.W3CDTF/OVERHEIDop.datumTotstandkoming">1977-08-12</meta:user-defined>
    <meta:user-defined meta:name="OVERHEIDop.plaatsTotstandkoming">Rabat</meta:user-defined>
  </office:meta>
</office:document-meta>
</file>