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align._ifm" style:family="paragraph" style:name="ifm_p_align.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ext:p text:style-name="tractatenblad.sysgegevens">59 (1973) Nr. 3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691 en 013692 in de Verdragenbank.</text:p>
          </table:table-cell>
        </table:table-row>
      </table:table>
      <text:h text:style-name="ifm_p_font.underline_mt.5.08mm_page.keep-with-next_ifm" text:outline-level="3">B.<text:s/>TEKST</text:h>
      <text:p text:style-name="ifm_p_mt.4.23mm_align._ifm">Op 17 mei 2019 heeft de Commissie voor de Bescherming van het Mariene Milieu, in overeenstemming met artikel 16, tweede lid, onderdeel d, van het Verdrag, resolutie MEPC.314(74) aangenomen houdende wijzigingen van Bijlagen I, II en V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14(74)</text:h>
      <text:h text:style-name="ifm_p_font.bold_mt.5.08mm_page.keep-with-next_align.center_lang.en_ifm" text:outline-level="4">(adopted on 17 May 2019)</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es I, II and V</text:h>
      <text:h text:style-name="ifm_p_font.bold_mt.5.08mm_page.keep-with-next_align.center_lang.en_ifm" text:outline-level="4">(Electronic Record Book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eventy-fourth session, proposed amendments to MARPOL Annexes I, II and V concerning Electronic Record Books, which were circulated in accordance with article 16(2)(a) of MARPOL,</text:p>
      <text:p text:style-name="ifm_p_indent.-7mm_mleft.7mm_ifm">1.<text:tab/>Adopts, in accordance with article 16(2)(d) of MARPOL, amendments to MARPOL Annexes I, II and V, the text of which is set out in the annex to the present resolution;</text:p>
      <text:p text:style-name="ifm_p_indent.-7mm_mleft.7mm_ifm">2.<text:tab/>Determines, in accordance with article 16(2)(f)(iii) of MARPOL, that the amendments shall be deemed to have been accepted on 1 April 2020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October 2020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also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MARPOL Annexes I, II and V</text:h>
      <text:h text:style-name="ifm_p_font.bold_mt.5.08mm_page.keep-with-next_align.center_lang.en_ifm" text:outline-level="4">(Electronic Record Books)</text:h>
      <text:h text:style-name="ifm_p_font.bold_mt.5.08mm_page.keep-with-next_align.center_lang.en_ifm" text:outline-level="4">MARPOL Annex I</text:h>
      <text:h text:style-name="ifm_p_font.bold_mt.5.08mm_page.keep-with-next_align.center_lang.en_ifm" text:outline-level="4">Regulations for the prevention of pollution by oil</text:h>
      <text:h text:style-name="ifm_p_font.bold_mt.5.08mm_page.keep-with-next_lang.en_ifm" text:outline-level="2">Regulation<text:s/>1<text:line-break/><text:line-break/>– Definitions</text:h>
      <text:p text:style-name="ifm_p_mt.4.23mm_align._lang.en_ifm">1.<text:s/>A new paragraph 39 is added as follows:</text:p>
      <text:p text:style-name="ifm_p_indent.-9mm_mleft.9mm_ifm">“39<text:tab/><text:span text:style-name="ifm_span_font.italic_lang.en_ifm">Electronic Record Book</text:span> means a device or system, approved by the Administration, used to electronically record the required entries for discharges, transfers and other operations as required under this Annex in lieu of a hard copy record book.”</text:p>
      <text:h text:style-name="ifm_p_font.bold_mt.5.08mm_page.keep-with-next_lang.en_ifm" text:outline-level="2">Regulation<text:s/>17<text:line-break/><text:line-break/>– Oil Record Book Part I – Machinery space operations</text:h>
      <text:p text:style-name="ifm_p_mt.4.23mm_align._lang.en_ifm">2.<text:s/>The second sentence of paragraph 1 is replaced by the following:</text:p>
      <text:p text:style-name="ifm_p_align._lang.en_ifm">“The Oil Record Book, whether as a part of the ship’s official logbook, as an electronic record book which shall be approved by the Administration taking into account the Guidelines developed by the Organization, or otherwise, shall be in the form specified in appendix III to this Annex.”</text:p>
      <text:p text:style-name="ifm_p_mt.3.38mm_align._lang.en_ifm">3.<text:s/>In the second sentence of paragraph 4, the words “or group of electronic entries” are inserted after the words “each completed page”.</text:p>
      <text:h text:style-name="ifm_p_font.bold_mt.5.08mm_page.keep-with-next_lang.en_ifm" text:outline-level="2">Regulation<text:s/>36<text:line-break/><text:line-break/>– Oil Record Book Part II – Cargo/ballast operations</text:h>
      <text:p text:style-name="ifm_p_mt.4.23mm_align._lang.en_ifm">4.<text:s/>The second sentence of paragraph 1 is replaced by the following:</text:p>
      <text:p text:style-name="ifm_p_align._lang.en_ifm">“The Oil Record Book Part II, whether as a part of the ship’s official logbook, as an electronic record book which shall be approved by the Administration taking into account the Guidelines developed by the Organization, or otherwise, shall be in the Form specified in appendix III to this Annex.”</text:p>
      <text:p text:style-name="ifm_p_mt.3.38mm_align._lang.en_ifm">5.<text:s/>In the second sentence of paragraph 5, the words “or group of electronic entries” are inserted after the words “each completed page”.</text:p>
      <text:h text:style-name="ifm_p_font.bold_mt.5.08mm_page.keep-with-next_align.center_lang.en_ifm" text:outline-level="4">MARPOL Annex II</text:h>
      <text:h text:style-name="ifm_p_font.bold_mt.5.08mm_page.keep-with-next_align.center_lang.en_ifm" text:outline-level="4">Regulations for the control of pollution of noxious liquid substances in bulk</text:h>
      <text:h text:style-name="ifm_p_font.bold_mt.5.08mm_page.keep-with-next_lang.en_ifm" text:outline-level="2">Regulation<text:s/>1<text:line-break/><text:line-break/>– Definitions</text:h>
      <text:p text:style-name="ifm_p_mt.4.23mm_align._lang.en_ifm">6.<text:s/>A new paragraph 22 is added as follows:</text:p>
      <text:p text:style-name="ifm_p_indent.-9mm_mleft.9mm_ifm">“22<text:tab/><text:span text:style-name="ifm_span_font.italic_lang.en_ifm"> Electronic Record Book</text:span> means a device or system, approved by the Administration, used to electronically record the required entries for discharges, transfers and other operations as required under this Annex in lieu of a hard copy record book.”</text:p>
      <text:h text:style-name="ifm_p_font.bold_mt.5.08mm_page.keep-with-next_lang.en_ifm" text:outline-level="2">Regulation<text:s/>15<text:line-break/><text:line-break/>– Cargo Record Book</text:h>
      <text:p text:style-name="ifm_p_mt.4.23mm_align._lang.en_ifm">7.<text:s/>The existing paragraph 1 is replaced by the following:</text:p>
      <text:p text:style-name="ifm_p_align._lang.en_ifm">“Every ship to which this Annex applies shall be provided with a Cargo Record Book, whether as a part of the ship’s official logbook, as an electronic record book which shall be approved by the Administration taking into account Guidelines developed by the Organization, or otherwise, in the form specified in appendix II to this Annex.”</text:p>
      <text:p text:style-name="ifm_p_mt.3.38mm_align._lang.en_ifm">8.<text:s/>In the first sentence of paragraph 4, the words “or group of electronic entries” are inserted after the words “each page”.</text:p>
      <text:h text:style-name="ifm_p_font.bold_mt.5.08mm_page.keep-with-next_align.center_lang.en_ifm" text:outline-level="4">MARPOL Annex V</text:h>
      <text:h text:style-name="ifm_p_font.bold_mt.5.08mm_page.keep-with-next_align.center_lang.en_ifm" text:outline-level="4">Regulations for the prevention of pollution by garbage from ships</text:h>
      <text:h text:style-name="ifm_p_font.bold_mt.5.08mm_page.keep-with-next_lang.en_ifm" text:outline-level="2">Regulation<text:s/>1<text:line-break/><text:line-break/>– Definitions</text:h>
      <text:p text:style-name="ifm_p_mt.4.23mm_align._lang.en_ifm">9.<text:s/>A new paragraph 19 is added as follows:</text:p>
      <text:p text:style-name="ifm_p_indent.-9mm_mleft.9mm_ifm">“19<text:tab/><text:span text:style-name="ifm_span_font.italic_lang.en_ifm">Electronic Record Book</text:span> means a device or system, approved by the Administration, used to electronically record the required entries for discharges, transfers and other operations as required under this Annex in lieu of a hard copy record book.”</text:p>
      <text:h text:style-name="ifm_p_font.bold_mt.5.08mm_page.keep-with-next_lang.en_ifm" text:outline-level="2">Regulation<text:s/>10<text:line-break/><text:line-break/>– Placards, garbage management plans and garbage record-keeping</text:h>
      <text:p text:style-name="ifm_p_mt.4.23mm_align._lang.en_ifm">10.<text:s/>The second sentence of the chapeau of paragraph 3 is replaced by the following:</text:p>
      <text:p text:style-name="ifm_p_align._lang.en_ifm">“The Garbage Record Book, whether as a part of the ship’s official logbook, or as an electronic record book which shall be approved by the Administration taking into account the Guidelines developed by the Organization, or otherwise, shall be in the form specified in appendix II to this Annex:”</text:p>
      <text:p text:style-name="ifm_p_mt.3.38mm_align._lang.en_ifm">11.<text:s/>In the second sentence of paragraph 3.1, the words “or group of electronic entries” are inserted after the words “Each completed page”.</text:p>
      <text:p text:style-name="ifm_p_mt.8.46mm_ifm"><draw:line text:anchor-type="paragraph" draw:z-index="5" draw:style-name="tractatenblad.lijn.dun" svg:x1="95.75mm" svg:y1="3mm" svg:x2="114.25mm" svg:y2="3mm"><text:p/></draw:line></text:p>
      <text:p text:style-name="ifm_p_mt.3.38mm_align._ifm">Op 17 mei 2019 heeft de Commissie voor de Bescherming van het Mariene Milieu, in overeenstemming met artikel 16, tweede lid, onderdeel d, van het Verdrag, resolutie MEPC.315(74) aangenomen houdende wijzigingen van Bijlage II bij het Verdrag, zoals gewijzigd door het Protocol van 1978. De Engelse tekst<text:note text:id="N897y67"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15(74)</text:h>
      <text:h text:style-name="ifm_p_font.bold_mt.5.08mm_page.keep-with-next_align.center_lang.en_ifm" text:outline-level="4">(adopted on 17 May 2019)</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I</text:h>
      <text:h text:style-name="ifm_p_font.bold_mt.5.08mm_page.keep-with-next_align.center_lang.en_ifm" text:outline-level="4">(Cargo residues and tank washings of persistent floating product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eventy-fourth session, proposed amendments to MARPOL Annex II concerning cargo residues and tank washings of persistent floating products, which were circulated in accordance with article 16(2)(a) of MARPOL,</text:p>
      <text:p text:style-name="ifm_p_indent.-7mm_mleft.7mm_ifm">1.<text:tab/>Adopts, in accordance with article 16(2)(d) of MARPOL, amendments to MARPOL Annex II, the text of which is set out in the annex to the present resolution;</text:p>
      <text:p text:style-name="ifm_p_indent.-7mm_mleft.7mm_ifm">2.<text:tab/>Determines, in accordance with article 16(2)(f)(iii) of MARPOL, that the amendments shall be deemed to have been accepted on 1 July 2020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January 2021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also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MARPOL Annex II</text:h>
      <text:h text:style-name="ifm_p_font.bold_mt.5.08mm_page.keep-with-next_align.center_lang.en_ifm" text:outline-level="4">(Cargo residues and tank washings of persistent floating products)</text:h>
      <text:h text:style-name="ifm_p_font.roman_size.9.59pt_mt.5.08mm_page.keep-with-next_align.center_lang.en_ifm" text:outline-level="5">CHAPTER<text:s/>1<text:line-break/><text:line-break/>– GENERAL</text:h>
      <text:h text:style-name="ifm_p_font.bold_mt.5.08mm_page.keep-with-next_lang.en_ifm" text:outline-level="2">Regulation<text:s/>1<text:line-break/><text:line-break/>– Definitions</text:h>
      <text:p text:style-name="ifm_p_mt.4.23mm_align._lang.en_ifm">1.<text:s/>A new paragraph 23 is added as follows:</text:p>
      <text:p text:style-name="ifm_p_indent.-9mm_mleft.9mm_ifm">“23<text:tab/><text:span text:style-name="ifm_span_font.italic_lang.en_ifm">Persistent floater </text:span>means a slick forming substance with the following properties:</text:p>
      <text:p text:style-name="ifm_p_indent.-5mm_mleft.14mm_ifm">–<text:tab/>Density: ≤ sea water (1025 kg/m<text:span text:style-name="ifm_span_font.superscript_ifm">3</text:span> at 20°C);</text:p>
      <text:p text:style-name="ifm_p_indent.-5mm_mleft.14mm_ifm">–<text:tab/>Vapour pressure: ≤ 0.3 kPa;</text:p>
      <text:p text:style-name="ifm_p_indent.-5mm_mleft.14mm_ifm">–<text:tab/>Solubility: ≤ 0.1% (for liquids) ≤ 10% (for solids); and</text:p>
      <text:p text:style-name="ifm_p_indent.-5mm_mleft.14mm_ifm">–<text:tab/>Kinematic viscosity: &gt; 10 cSt at 20°C.”</text:p>
      <text:h text:style-name="ifm_p_font.roman_size.9.59pt_mt.5.08mm_page.keep-with-next_align.center_lang.en_ifm" text:outline-level="5">CHAPTER<text:s/>5<text:line-break/><text:line-break/>– OPERATIONAL DISCHARGES OF RESIDUES OF NOXIOUS LIQUID SUBSTANCES</text:h>
      <text:h text:style-name="ifm_p_font.bold_mt.5.08mm_page.keep-with-next_lang.en_ifm" text:outline-level="2">Regulation<text:s/>13<text:line-break/><text:line-break/>– Control of discharges of residues of noxious liquid substances</text:h>
      <text:p text:style-name="ifm_p_mt.4.23mm_align._lang.en_ifm">2.<text:s/>A new paragraph 7.1.4 is inserted after existing paragraph 7.1.3 as follows:</text:p>
      <text:p text:style-name="ifm_p_indent.-15mm_mleft.15mm_ifm">“7.1.4<text:tab/>For substances assigned to category Y that are persistent floaters with a viscosity equal to or greater than 50 mPa·s at 20°C and/or with a melting point equal to or greater than 0°C, as identified by “16.2.7” in column “o” of chapter 17 of the IBC Code, the following shall apply in the areas in paragraph 9:</text:p>
      <text:p text:style-name="ifm_p_indent.-7mm_mleft.22mm_ifm">.1<text:tab/>a prewash procedure as specified in appendix 6 to this annex shall be applied;</text:p>
      <text:p text:style-name="ifm_p_indent.-7mm_mleft.22mm_ifm">.2<text:tab/>the residue/water mixture generated during the prewash shall be discharged to a reception facility at the port of unloading until the tank is empty; and</text:p>
      <text:p text:style-name="ifm_p_indent.-7mm_mleft.22mm_ifm">.3<text:tab/>any water subsequently introduced into the tank may be discharged into the sea in accordance with the discharge standards in regulation 13.2.”</text:p>
      <text:p text:style-name="ifm_p_mt.3.38mm_align._lang.en_ifm">3.<text:s/>A new paragraph 9 is inserted after existing paragraph 8.2 as follows:</text:p>
      <text:p text:style-name="ifm_p_mt.3.38mm_align._lang.en_ifm">“9<text:tab/> <text:span text:style-name="ifm_span_font.bold_lang.en_ifm">Areas to which regulation 13.7.1.4 applies</text:span></text:p>
      <text:p text:style-name="ifm_p_indent.-9mm_mleft.16mm_ifm">9.1<text:tab/>the <text:span text:style-name="ifm_span_font.italic_lang.en_ifm">North West European waters </text:span>include the North Sea and its approaches, the Irish Sea and its approaches, the Celtic Sea, the English Channel and its approaches and part of the North East Atlantic immediately to the west of Ireland. The area is bounded by lines joining the following points:</text:p>
      <text:p text:style-name="ifm_p_indent.0mm_mleft.16mm_ifm">48°27’ N on the French coast</text:p>
      <text:p text:style-name="ifm_p_indent.0mm_mleft.16mm_ifm">48°27’ N; 006°25’ W</text:p>
      <text:p text:style-name="ifm_p_indent.0mm_mleft.16mm_ifm">49°52’ N; 007°44’ W</text:p>
      <text:p text:style-name="ifm_p_indent.0mm_mleft.16mm_ifm">50°30’ N; 012° W</text:p>
      <text:p text:style-name="ifm_p_indent.0mm_mleft.16mm_ifm">56°30’ N; 012° W</text:p>
      <text:p text:style-name="ifm_p_indent.0mm_mleft.16mm_ifm">
                                    62° N; 003° W</text:p>
      <text:p text:style-name="ifm_p_indent.0mm_mleft.16mm_ifm">62° N on the Norwegian coast</text:p>
      <text:p text:style-name="ifm_p_indent.0mm_mleft.16mm_ifm">57°44.8’ N on the Danish and Swedish coasts</text:p>
      <text:p text:style-name="ifm_p_indent.-9mm_mleft.16mm_ifm">9.2<text:tab/>the <text:span text:style-name="ifm_span_font.italic_lang.en_ifm">Baltic Sea area </text:span>means the Baltic Sea proper with the Gulf of Bothnia, the Gulf of Finland and the entrance to the Baltic Sea bounded by the parallel of the Skaw in the Skagerrak at 57°44.8’ N;</text:p>
      <text:p text:style-name="ifm_p_indent.-9mm_mleft.16mm_ifm">9.3<text:tab/>the <text:span text:style-name="ifm_span_font.italic_lang.en_ifm">Western European waters </text:span>is an area that covers the United Kingdom, Ireland, Belgium, France, Spain and Portugal, from the Shetland Islands in the North to Cape S. Vicente in the South, and the English Channel and its approaches. The area is bounded by lines joining the following points:</text:p>
      <text:p text:style-name="ifm_p_indent.0mm_mleft.16mm_ifm">58°30’ N on the UK coast</text:p>
      <text:p text:style-name="ifm_p_indent.0mm_mleft.16mm_ifm">58°30’ N; 000° W</text:p>
      <text:p text:style-name="ifm_p_indent.0mm_mleft.16mm_ifm">62° N; 000° W</text:p>
      <text:p text:style-name="ifm_p_indent.0mm_mleft.16mm_ifm">
                                    62° N; 003° W</text:p>
      <text:p text:style-name="ifm_p_indent.0mm_mleft.16mm_ifm">56°30’ N; 012° W</text:p>
      <text:p text:style-name="ifm_p_indent.0mm_mleft.16mm_ifm">54°40’40.9” N; 015° W</text:p>
      <text:p text:style-name="ifm_p_indent.0mm_mleft.16mm_ifm">50°56’45.3” N; 015° W</text:p>
      <text:p text:style-name="ifm_p_indent.0mm_mleft.16mm_ifm">48°27’ N; 006°25’ W</text:p>
      <text:p text:style-name="ifm_p_indent.0mm_mleft.16mm_ifm">48°27’ N; 008° W</text:p>
      <text:p text:style-name="ifm_p_indent.0mm_mleft.16mm_ifm">44°52’ N; 003°10’ W</text:p>
      <text:p text:style-name="ifm_p_indent.0mm_mleft.16mm_ifm">44°52’ N; 010° W</text:p>
      <text:p text:style-name="ifm_p_indent.0mm_mleft.16mm_ifm">44°14’ N; 011°34’ W</text:p>
      <text:p text:style-name="ifm_p_indent.0mm_mleft.16mm_ifm">42°55’ N; 012°18’ W</text:p>
      <text:p text:style-name="ifm_p_indent.0mm_mleft.16mm_ifm">41°50’ N; 011°34’ W</text:p>
      <text:p text:style-name="ifm_p_indent.0mm_mleft.16mm_ifm">37°00’ N; 009°49’ W</text:p>
      <text:p text:style-name="ifm_p_indent.0mm_mleft.16mm_ifm">36°20’ N; 009°00’ W</text:p>
      <text:p text:style-name="ifm_p_indent.0mm_mleft.16mm_ifm">36°20’ N; 007°47’ W</text:p>
      <text:p text:style-name="ifm_p_indent.0mm_mleft.16mm_ifm">37°10’ N; 007°25’ W</text:p>
      <text:p text:style-name="ifm_p_indent.0mm_mleft.16mm_ifm">51°22’25” N; 003°21’52.5” E</text:p>
      <text:p text:style-name="ifm_p_indent.0mm_mleft.16mm_ifm">52°12’ N; on the UK east coast</text:p>
      <text:p text:style-name="ifm_p_indent.0mm_mleft.16mm_ifm">52°10.3’ N; 006°21.8’ W</text:p>
      <text:p text:style-name="ifm_p_indent.0mm_mleft.16mm_ifm">52°01.52’ N; 005°04.18’ W</text:p>
      <text:p text:style-name="ifm_p_indent.0mm_mleft.16mm_ifm">54°51.43’ N; 005°08.47’ W</text:p>
      <text:p text:style-name="ifm_p_indent.0mm_mleft.16mm_ifm">54°40.39’ N; 005°34.34’ W</text:p>
      <text:p text:style-name="ifm_p_indent.-9mm_mleft.16mm_ifm">9.4<text:tab/>the <text:span text:style-name="ifm_span_font.italic_lang.en_ifm">Norwegian Sea </text:span>is bounded by lines joining the following points:”</text:p>
      <text:p text:style-name="ifm_p_indent.0mm_mleft.16mm_ifm">69°47.6904’ N; 030°49.059’ E</text:p>
      <text:p text:style-name="ifm_p_indent.0mm_mleft.16mm_ifm">69°58.758’ N; 031°6.2598’ E</text:p>
      <text:p text:style-name="ifm_p_indent.0mm_mleft.16mm_ifm">70°8.625’ N; 031°35.1354’ E</text:p>
      <text:p text:style-name="ifm_p_indent.0mm_mleft.16mm_ifm">70°16.4826’ N; 032°4.3836’ E</text:p>
      <text:p text:style-name="ifm_p_indent.0mm_mleft.16mm_ifm">73°23.0652’ N; 036°28.5732’ E</text:p>
      <text:p text:style-name="ifm_p_indent.0mm_mleft.16mm_ifm">73°35.6586’ N; 035°27.3378’ E</text:p>
      <text:p text:style-name="ifm_p_indent.0mm_mleft.16mm_ifm">74°2.9748’ N; 033°17.8596’ E</text:p>
      <text:p text:style-name="ifm_p_indent.0mm_mleft.16mm_ifm">74°20.7084’ N; 030°33.5052’ E</text:p>
      <text:p text:style-name="ifm_p_indent.0mm_mleft.16mm_ifm">74°29.7972’ N; 026°28.1808’ E</text:p>
      <text:p text:style-name="ifm_p_indent.0mm_mleft.16mm_ifm">74°24.2448’ N; 022°55.0272’ E</text:p>
      <text:p text:style-name="ifm_p_indent.0mm_mleft.16mm_ifm">74°13.7226’ N; 020°15.9762’ E</text:p>
      <text:p text:style-name="ifm_p_indent.0mm_mleft.16mm_ifm">73°35.439’ N; 016°36.4974’ E</text:p>
      <text:p text:style-name="ifm_p_indent.0mm_mleft.16mm_ifm">73°14.8254’ N; 014°9.4266’ E</text:p>
      <text:p text:style-name="ifm_p_indent.0mm_mleft.16mm_ifm">72°42.54’ N; 011°42.1392’ E</text:p>
      <text:p text:style-name="ifm_p_indent.0mm_mleft.16mm_ifm">71°58.2’ N; 009°54.96’ E</text:p>
      <text:p text:style-name="ifm_p_indent.0mm_mleft.16mm_ifm">71°37.5612’ N; 008°43.8222’ E</text:p>
      <text:p text:style-name="ifm_p_indent.0mm_mleft.16mm_ifm">70°43.161’ N; 006°36.0672’ E</text:p>
      <text:p text:style-name="ifm_p_indent.0mm_mleft.16mm_ifm">69°36.624’ N; 004°47.322’ E</text:p>
      <text:p text:style-name="ifm_p_indent.0mm_mleft.16mm_ifm">68°58.3164’ N; 003°51.2154’ E</text:p>
      <text:p text:style-name="ifm_p_indent.0mm_mleft.16mm_ifm">68°14.9892’ N; 003°17.0322’ E</text:p>
      <text:p text:style-name="ifm_p_indent.0mm_mleft.16mm_ifm">67°25.7982’ N; 003°10.2078’ E</text:p>
      <text:p text:style-name="ifm_p_indent.0mm_mleft.16mm_ifm">66°49.7292’ N; 003°25.1304’ E</text:p>
      <text:p text:style-name="ifm_p_indent.0mm_mleft.16mm_ifm">66°25.9344’ N; 003°17.1102’ E</text:p>
      <text:p text:style-name="ifm_p_indent.0mm_mleft.16mm_ifm">65°22.7214’ N; 001°24.5928’ E</text:p>
      <text:p text:style-name="ifm_p_indent.0mm_mleft.16mm_ifm">64°25.9692’ N; 000°29.3214’ W</text:p>
      <text:p text:style-name="ifm_p_indent.0mm_mleft.16mm_ifm">63°53.2242’ N; 000°29.442’ W</text:p>
      <text:p text:style-name="ifm_p_indent.0mm_mleft.16mm_ifm">62°53.4654’ N; 000°38.355’ E</text:p>
      <text:p text:style-name="ifm_p_indent.0mm_mleft.16mm_ifm">62° N; 001°22.2498’ E</text:p>
      <text:p text:style-name="ifm_p_indent.0mm_mleft.16mm_ifm">62° N; 004°52.3464’ E</text:p>
      <text:h text:style-name="ifm_p_font.bold_mt.5.08mm_page.keep-with-next_align.center_lang.en_ifm" text:outline-level="4">Appendix<text:s/>4</text:h>
      <text:h text:style-name="ifm_p_font.bold_mt.5.08mm_page.keep-with-next_align.center_lang.en_ifm" text:outline-level="4">– Standard format for the procedures and Arrangements manual</text:h>
      <text:h text:style-name="ifm_p_font.roman_size.9.59pt_mt.5.08mm_page.keep-with-next_align.center_lang.en_ifm" text:outline-level="5">Section<text:s/>4<text:line-break/><text:line-break/>– Procedures relating to the cleaning of cargo tanks, the discharge of residues, ballasting and deballasting</text:h>
      <text:p text:style-name="ifm_p_mt.4.23mm_indent.-5mm_mleft.5mm_ifm">4<text:tab/>Paragraph 4.4.5 is replaced by the following:</text:p>
      <text:p text:style-name="ifm_p_indent.-9mm_mleft.14mm_ifm">“.5<text:tab/><text:span text:style-name="ifm_span_font.bold_lang.en_ifm">Persistent floaters with a viscosity equal to or greater than 50 mPa·s at 20°C and/or a melting point equal to or greater than 0°C</text:span></text:p>
      <text:p text:style-name="ifm_p_indent.0mm_mleft.14mm_ifm">This section should contain instructions on how to deal with tank washings of substances identified by the presence of “16.2.7” in column “o” of chapter 17 of the IBC Code and the latest version of the MEPC.2/Circular, when operating in the areas specified in regulation 13.9 of Annex II.”</text:p>
      <text:h text:style-name="ifm_p_font.bold_mt.5.08mm_page.keep-with-next_align.center_lang.en_ifm" text:outline-level="4">Addendum A – Flow diagrams – Cleaning of cargo tanks and disposal of tank washings/ballast containing residues of category X, Y and Z substances</text:h>
      <text:p text:style-name="ifm_p_mt.4.23mm_indent.-7mm_mleft.7mm_ifm">5.<text:tab/>A new Note 4 is inserted after existing Note 3 as follows:</text:p>
      <text:p text:style-name="ifm_p_indent.0mm_mleft.7mm_ifm">“Note 4: Within the areas specified in regulation 13.9 of Annex II, regulation 13.7.1.4 applies to substances that are identified by “16.2.7” in column “o” of chapter 17 of the IBC Code.”</text:p>
      <text:h text:style-name="ifm_p_font.bold_mt.5.08mm_page.keep-with-next_align.center_lang.en_ifm" text:outline-level="4">Appendix<text:s/>6</text:h>
      <text:h text:style-name="ifm_p_font.bold_mt.5.08mm_page.keep-with-next_align.center_lang.en_ifm" text:outline-level="4">– Prewash procedures</text:h>
      <text:p text:style-name="ifm_p_mt.4.23mm_align._lang.en_ifm">A new section C is added after existing paragraph 21 as follows:</text:p>
      <text:p text:style-name="ifm_p_indent.-7mm_mleft.7mm_ifm">“C<text:tab/><text:span text:style-name="ifm_span_font.bold_lang.en_ifm">For all ships</text:span></text:p>
      <text:p text:style-name="ifm_p_mt.3.38mm_align._lang.en_ifm"><text:span text:style-name="ifm_span_font.bold_lang.en_ifm">Prewash procedures for persistent floaters to which regulation 13.7.1.4 of Annex II of MARPOL applies</text:span></text:p>
      <text:p text:style-name="ifm_p_mt.3.38mm_align._lang.en_ifm">Persistent floaters with a viscosity equal to or greater than 50 mPa·s at 20°C and/or a melting point equal to or greater than 0°C, shall be treated as solidifying or high-viscosity substances for the purposes of the prewash.</text:p>
      <text:p text:style-name="ifm_p_mt.3.38mm_align._lang.en_ifm">Where it is determined that the use of small amounts of cleaning additives would improve and maximize the removal of cargo residues during a prewash, then this should be done in consultation and with prior agreement from the reception facility.”</text:p>
      <text:p text:style-name="ifm_p_mt.8.46mm_ifm"><draw:line text:anchor-type="paragraph" draw:z-index="5" draw:style-name="tractatenblad.lijn.dun" svg:x1="95.75mm" svg:y1="3mm" svg:x2="114.25mm" svg:y2="3mm"><text:p/></draw:line></text:p>
      <text:h text:style-name="ifm_p_font.italic_mt.5.08mm_page.keep-with-next_ifm" text:outline-level="3">Codes<text:note text:id="N2" text:note-class="footnote"><text:note-citation text:label="1) ">1)</text:note-citation><text:note-body><text:p text:style-name="ifm_p_font.normal_size.6.93pt_mt..5mm_indent.-0.1161in_mleft.0.1161in_ifm">De tekst van de wijzigingen van de Codes zijn niet opgenomen. Deze liggen ter inzage bij de bibliotheek van de Hoofddirectie Bestuurlijke en Juridische Zaken (HBJZ) van het Ministerie van Infrastructuur en Milieu.</text:p></text:note-body></text:note></text:h>
      <text:h text:style-name="ifm_p_font.italic_mt.5.08mm_page.keep-with-next_ifm" text:outline-level="3">NO<text:span text:style-name="ifm_span_font.subscript_ifm">x</text:span> Technical Code 2008</text:h>
      <text:p text:style-name="ifm_p_mt.4.23mm_align._ifm">Deze Code is gewijzigd bij resolutie MEPC.317(74) van 17 mei 2019.</text:p>
      <text:h text:style-name="ifm_p_font.italic_mt.5.08mm_page.keep-with-next_ifm" text:outline-level="3">IBC Code</text:h>
      <text:p text:style-name="ifm_p_mt.4.23mm_align._ifm">Deze Code is gewijzigd bij resolutie MEPC.318(74) van 17 mei 2019.</text:p>
      <text:h text:style-name="ifm_p_font.italic_mt.5.08mm_page.keep-with-next_ifm" text:outline-level="3">BCH Code</text:h>
      <text:p text:style-name="ifm_p_mt.4.23mm_align._ifm">Deze Code is gewijzigd bij resolutie MEPC.319(74) van 17 mei 2019.</text:p>
      <text:h text:style-name="ifm_p_font.underline_mt.5.08mm_page.keep-with-next_ifm" text:outline-level="3">C.<text:s/>VERTALING</text:h>
      <text:h text:style-name="ifm_p_font.bold_mt.5.08mm_page.keep-with-next_align.center_ifm" text:outline-level="4">Resolutie<text:s/>MEPC.314(74)</text:h>
      <text:h text:style-name="ifm_p_font.bold_mt.5.08mm_page.keep-with-next_align.center_ifm" text:outline-level="4">(aangenomen op 17 mei 2019)</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de Bijlagen I, II en V bij MARPOL</text:h>
      <text:h text:style-name="ifm_p_font.bold_mt.5.08mm_page.keep-with-next_align.center_ifm" text:outline-level="4">(Elektronische journaals)</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vierenzeventigste zitting, van voorgestelde wijzigingen van de Bijlagen I, II en V bij MARPOL inzake elektronische journaals, die zijn verspreid overeenkomstig artikel 16, tweede lid, onderdeel a, van MARPOL,</text:p>
      <text:p text:style-name="ifm_p_indent.-7mm_mleft.7mm_ifm">1.<text:tab/>Neemt, in overeenstemming met artikel 16, tweede lid, onderdeel d, van MARPOL, wijzigingen aan van de Bijlagen I, II en V bij MARPOL, waarvan de tekst is vervat in de bijlage bij deze resolutie;</text:p>
      <text:p text:style-name="ifm_p_indent.-7mm_mleft.7mm_ifm">2.<text:tab/>Bepaalt, in overeenstemming met artikel 16, tweede lid, onderdeel f, onder iii, van MARPOL dat de wijzigingen worden geacht te zijn aanvaard op 1 april 2020, tenzij voorafgaand aan die datum ten minste een derde van de partijen, dan wel de partijen waarvan de koopvaardijvloten tezamen ten minste 50% vormen van de brutotonnage van de wereldkoopvaardijvloot, bij de Organisatie hun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oktober 2020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Bijlagen I, II en V bij MARPOL</text:h>
      <text:h text:style-name="ifm_p_font.bold_mt.5.08mm_page.keep-with-next_align.center_ifm" text:outline-level="4">(Elektronische journaals)</text:h>
      <text:h text:style-name="ifm_p_font.bold_mt.5.08mm_page.keep-with-next_align.center_ifm" text:outline-level="4">Bijlage I bij MARPOL</text:h>
      <text:h text:style-name="ifm_p_font.bold_mt.5.08mm_page.keep-with-next_align.center_ifm" text:outline-level="4">Voorschriften ter voorkoming van verontreiniging door olie</text:h>
      <text:h text:style-name="ifm_p_font.bold_mt.5.08mm_page.keep-with-next_ifm" text:outline-level="2">Voorschrift<text:s/>1.<text:line-break/><text:line-break/>Begripsomschrijvingen</text:h>
      <text:p text:style-name="ifm_p_mt.4.23mm_align._ifm">1.<text:s/>De volgende nieuwe paragraaf 39 wordt toegevoegd:</text:p>
      <text:p text:style-name="ifm_p_indent.-11mm_mleft.11mm_ifm">„39.<text:tab/><text:span text:style-name="ifm_span_font.italic_ifm">elektronisch journaal</text:span>, een door de Administratie goedgekeurd apparaat of systeem dat, in plaats van een papieren journaal, gebruikt wordt voor het elektronisch vastleggen van de vereiste aantekeningen voor lozingen, overbrengingen en overige operaties zoals vereist ingevolge deze Bijlage.”</text:p>
      <text:h text:style-name="ifm_p_font.bold_mt.5.08mm_page.keep-with-next_ifm" text:outline-level="2">Voorschrift<text:s/>17.<text:line-break/><text:line-break/>Oliejournaal Deel I – Werkzaamheden in machineruimten</text:h>
      <text:p text:style-name="ifm_p_mt.4.23mm_align._ifm">2.<text:s/>De tweede zin van paragraaf 1 wordt vervangen door de volgende tekst:</text:p>
      <text:p text:style-name="ifm_p_align._ifm">„Het Oliejournaal, hetzij als onderdeel van het scheepsjournaal, als elektronisch journaal dat door de Administratie dient te worden goedgekeurd rekening houdend met de door de Organisatie opgestelde richtlijnen, of anderszins, dient te zijn ingedeeld volgens het model zoals aangegeven in Aanhangsel III bij deze Bijlage.”</text:p>
      <text:p text:style-name="ifm_p_mt.3.38mm_align._ifm">3.<text:s/>In de tweede zin van paragraaf 4 worden de woorden „of groep van elektronische aantekeningen” ingevoegd na de woorden „elke ingevulde bladzijde”.</text:p>
      <text:h text:style-name="ifm_p_font.bold_mt.5.08mm_page.keep-with-next_ifm" text:outline-level="2">Voorschrift<text:s/>36.<text:line-break/><text:line-break/>Oliejournaal Deel II – Lading- en ballasthandelingen</text:h>
      <text:p text:style-name="ifm_p_mt.4.23mm_align._ifm">4.<text:s/>De tweede zin van paragraaf 1 wordt vervangen door de volgende tekst:</text:p>
      <text:p text:style-name="ifm_p_align._ifm">„Het Oliejournaal Deel II, hetzij als onderdeel van het scheepslogboek, als elektronisch journaal dat door de Administratie dient te worden goedgekeurd rekening houdend met de door de Organisatie opgestelde richtlijnen, of anderszins, dient te zijn ingedeeld volgens het model zoals aangegeven in Aanhangsel III bij deze Bijlage.”</text:p>
      <text:p text:style-name="ifm_p_mt.3.38mm_align._ifm">5.<text:s/>In de tweede zin van paragraaf 5 worden de woorden „of groep van elektronische aantekeningen” ingevoegd na de woorden „elke ingevulde bladzijde”.</text:p>
      <text:h text:style-name="ifm_p_font.bold_mt.5.08mm_page.keep-with-next_align.center_ifm" text:outline-level="4">Bijlage II bij MARPOL</text:h>
      <text:h text:style-name="ifm_p_font.bold_mt.5.08mm_page.keep-with-next_align.center_ifm" text:outline-level="4">Voorschriften voor het beheersen van verontreiniging door schadelijke vloeistoffen die in bulk worden vervoerd</text:h>
      <text:h text:style-name="ifm_p_font.bold_mt.5.08mm_page.keep-with-next_ifm" text:outline-level="2">Voorschrift<text:s/>1.<text:line-break/><text:line-break/>Begripsomschrijvingen</text:h>
      <text:p text:style-name="ifm_p_mt.4.23mm_align._ifm">6.<text:s/>De volgende nieuwe paragraaf 22 wordt toegevoegd:</text:p>
      <text:p text:style-name="ifm_p_indent.-11mm_mleft.11mm_ifm">„22.<text:tab/>wordt onder <text:span text:style-name="ifm_span_font.italic_ifm">elektronisch journaal</text:span> verstaan, een door de Administratie goedgekeurd apparaat of systeem dat, in plaats van een papieren journaal, gebruikt wordt voor het elektronisch vastleggen van de vereiste aantekeningen voor lozingen, overbrengingen en overige operaties zoals vereist ingevolge deze Bijlage.”</text:p>
      <text:h text:style-name="ifm_p_font.bold_mt.5.08mm_page.keep-with-next_ifm" text:outline-level="2">Voorschrift<text:s/>15.<text:line-break/><text:line-break/>Ladingjournaal</text:h>
      <text:p text:style-name="ifm_p_mt.4.23mm_align._ifm">7.<text:s/>De bestaande paragraaf 1 wordt vervangen door:</text:p>
      <text:p text:style-name="ifm_p_align._ifm">„Elk schip waarop deze Bijlage van toepassing is, dient te zijn voorzien van een Ladingjournaal, hetzij als onderdeel van het scheepsjournaal, als elektronisch journaal dat door de Administratie dient te worden goedgekeurd rekening houdend met de door de Organisatie opgestelde richtlijnen, of anderszins, volgens het model zoals aangegeven in Aanhangsel II bij deze Bijlage.”</text:p>
      <text:p text:style-name="ifm_p_mt.3.38mm_align._ifm">8.<text:s/>In de eerste zin van paragraaf 4 worden de woorden „of groep van elektronische aantekeningen” ingevoegd na de woorden „elke ingevulde bladzijde”.</text:p>
      <text:h text:style-name="ifm_p_font.bold_mt.5.08mm_page.keep-with-next_align.center_ifm" text:outline-level="4">Bijlage V bij MARPOL</text:h>
      <text:h text:style-name="ifm_p_font.bold_mt.5.08mm_page.keep-with-next_align.center_ifm" text:outline-level="4">Voorschriften ter voorkoming van verontreiniging door vuilnis van schepen</text:h>
      <text:h text:style-name="ifm_p_font.bold_mt.5.08mm_page.keep-with-next_ifm" text:outline-level="2">Voorschrift<text:s/>1.<text:line-break/><text:line-break/>Begripsomschrijvingen</text:h>
      <text:p text:style-name="ifm_p_mt.4.23mm_align._ifm">9.<text:s/>De volgende nieuwe paragraaf 19 wordt toegevoegd:</text:p>
      <text:p text:style-name="ifm_p_indent.-11mm_mleft.11mm_ifm">„19.<text:tab/>wordt verstaan onder <text:span text:style-name="ifm_span_font.italic_ifm">elektronisch journaal</text:span>, een door de Administratie goedgekeurd apparaat of systeem dat, in plaats van een papieren journaal, gebruikt wordt voor het elektronisch vastleggen van de vereiste aantekeningen voor lozingen, overbrengingen en overige operaties zoals vereist ingevolge deze Bijlage.”</text:p>
      <text:h text:style-name="ifm_p_font.bold_mt.5.08mm_page.keep-with-next_ifm" text:outline-level="2">Voorschrift<text:s/>10.<text:line-break/><text:line-break/>Plakkaten, vuilnisbeheerplannen en het bijhouden van het vuilnisjournaal</text:h>
      <text:p text:style-name="ifm_p_mt.4.23mm_align._ifm">10.<text:s/>De tweede zin van de inleiding van paragraaf 3 wordt vervangen door de volgende tekst:</text:p>
      <text:p text:style-name="ifm_p_align._ifm">„Het Vuilnisjournaal, hetzij als onderdeel van het scheepsjournaal, als elektronisch journaal dat door de Administratie dient te worden goedgekeurd rekening houdend met de door de Organisatie opgestelde richtlijnen, of anderszins, dient te zijn ingedeeld volgens het model zoals aangegeven in Aanhangsel II bij deze Bijlage.”</text:p>
      <text:p text:style-name="ifm_p_mt.3.38mm_align._ifm">11.<text:s/>In de tweede zin van paragraaf 3.1 worden de woorden „of groep van elektronische aantekeningen” ingevoegd na de woorden „Elke ingevulde bladzijde”.</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315(74)</text:h>
      <text:h text:style-name="ifm_p_font.bold_mt.5.08mm_page.keep-with-next_align.center_ifm" text:outline-level="4">(aangenomen op 17 mei 2019)</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 II bij MARPOL</text:h>
      <text:h text:style-name="ifm_p_font.bold_mt.5.08mm_page.keep-with-next_align.center_ifm" text:outline-level="4">(Ladingresiduen en tankwaswater van persistente drijvende product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vierenzeventigste zitting, van voorgestelde wijzigingen van Bijlage II bij MARPOL inzake ladingresiduen en tankwaswater van persistente drijvende producten, die zijn verspreid overeenkomstig artikel 16, tweede lid, onderdeel a, van MARPOL,</text:p>
      <text:p text:style-name="ifm_p_indent.-7mm_mleft.7mm_ifm">1.<text:tab/>Neemt, in overeenstemming met artikel 16, tweede lid, onderdeel d, van MARPOL, wijzigingen aan van Bijlage II bij MARPOL, waarvan de tekst is vervat in de bijlage bij deze resolutie;</text:p>
      <text:p text:style-name="ifm_p_indent.-7mm_mleft.7mm_ifm">2.<text:tab/>Bepaalt, in overeenstemming met artikel 16, tweede lid, onderdeel f, onder iii, van MARPOL dat de wijzigingen worden geacht te zijn aanvaard op 1 juli 2020, tenzij voorafgaand aan die datum ten minste een derde van de partijen, dan wel de partijen waarvan de koopvaardijvloten tezamen ten minste 50% vormen van de brutotonnage van de wereldkoopvaardijvloot, bij de Organisatie hun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januari 2021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I bij MARPOL</text:h>
      <text:h text:style-name="ifm_p_font.bold_mt.5.08mm_page.keep-with-next_align.center_ifm" text:outline-level="4">(Ladingresiduen en tankwaswater van persistente drijvende producten)</text:h>
      <text:h text:style-name="ifm_p_font.roman_size.9.59pt_mt.5.08mm_page.keep-with-next_align.center_ifm" text:outline-level="5">HOOFDSTUK<text:s/>1<text:line-break/><text:line-break/>– ALGEMEEN</text:h>
      <text:h text:style-name="ifm_p_font.bold_mt.5.08mm_page.keep-with-next_ifm" text:outline-level="2">Voorschrift<text:s/>1.<text:line-break/><text:line-break/>Begripsomschrijvingen</text:h>
      <text:p text:style-name="ifm_p_mt.4.23mm_align._ifm">1.<text:s/>De volgende nieuwe paragraaf 23 wordt toegevoegd:</text:p>
      <text:p text:style-name="ifm_p_indent.-11mm_mleft.11mm_ifm">„23.<text:tab/>wordt onder <text:span text:style-name="ifm_span_font.italic_ifm">persistente drijver</text:span> verstaan: een stof die een oppervlaktefilm vormt en de volgende eigenschappen heeft:</text:p>
      <text:p text:style-name="ifm_p_indent.-5mm_mleft.16mm_ifm">–<text:tab/>Dichtheid: ≤ zeewater (1025 kg/m<text:span text:style-name="ifm_span_font.superscript_ifm">3</text:span> bij 20°C);</text:p>
      <text:p text:style-name="ifm_p_indent.-5mm_mleft.16mm_ifm">–<text:tab/>Dampdruk: ≤ 0,3 kPa;</text:p>
      <text:p text:style-name="ifm_p_indent.-5mm_mleft.16mm_ifm">–<text:tab/>Oplosbaarheid: ≤ 0,1% (voor vloeistoffen) ≤ 10% (voor vaste stoffen); en</text:p>
      <text:p text:style-name="ifm_p_indent.-5mm_mleft.16mm_ifm">–<text:tab/>Kinematische viscositeit: &gt; 10 cSt bij 20°C.”</text:p>
      <text:h text:style-name="ifm_p_font.roman_size.9.59pt_mt.5.08mm_page.keep-with-next_align.center_ifm" text:outline-level="5">HOOFDSTUK<text:s/>5<text:line-break/><text:line-break/>– OPERATIONELE LOZINGEN VAN RESIDUEN VAN SCHADELIJKE VLOEISTOFFEN</text:h>
      <text:h text:style-name="ifm_p_font.bold_mt.5.08mm_page.keep-with-next_ifm" text:outline-level="2">Voorschrift<text:s/>13.<text:line-break/><text:line-break/>Regeling van lozingen van residuen van schadelijke vloeistoffen</text:h>
      <text:p text:style-name="ifm_p_mt.4.23mm_align._ifm">2.<text:s/>De volgende nieuwe paragraaf 7.1.4 wordt ingevoegd na de bestaande paragraaf 7.1.3:</text:p>
      <text:p text:style-name="ifm_p_indent.-15mm_mleft.15mm_ifm">„7.1.4<text:tab/>Voor stoffen in categorie Y die persistente drijvers zijn met een viscositeit gelijk aan of groter dan 50 mPa·s bij 20°C en/of een smeltpunt gelijk aan of hoger dan 0°C, als aangeduid met „16.2.7” in kolom ‘o’ van hoofdstuk 17 van de IBC-code, geldt in de in paragraaf 9 genoemde gebieden het volgende:</text:p>
      <text:p text:style-name="ifm_p_indent.-7mm_mleft.22mm_ifm">.1<text:tab/>er dient een voorwasprocedure als vermeld in aanhangsel 6 bij deze bijlage te worden toegepast;</text:p>
      <text:p text:style-name="ifm_p_indent.-7mm_mleft.22mm_ifm">.2<text:tab/>het tijdens het voorwassen ontstane residu-watermengsel dient te worden geloosd in een ontvangstinrichting van de loshaven totdat de tank leeg is; en</text:p>
      <text:p text:style-name="ifm_p_indent.-7mm_mleft.22mm_ifm">.3<text:tab/>elk water dat daarna in de tank wordt gebracht, mag in zee worden geloosd overeenkomstig de in voorschrift 13.2 vervatte lozingsnormen.”</text:p>
      <text:p text:style-name="ifm_p_mt.3.38mm_align._ifm">3.<text:s/>De volgende nieuwe paragraaf 9 wordt ingevoegd na de bestaande paragraaf 8.2:</text:p>
      <text:p text:style-name="ifm_p_mt.3.38mm_align._ifm">„9<text:tab/> <text:span text:style-name="ifm_span_font.bold_ifm">Gebieden waarop voorschrift 13.7.1.4 van toepassing is</text:span></text:p>
      <text:p text:style-name="ifm_p_indent.-9mm_mleft.16mm_ifm">9.1<text:tab/>onder de „<text:span text:style-name="ifm_span_font.italic_ifm">Noordwest-Europese wateren</text:span>” vallen de Noordzee en de toegangen daartoe, de Ierse Zee en de toegangen daartoe, de Keltische Zee, het Kanaal en de toegangen daartoe en een deel van de Noordoost-Atlantische Oceaan direct ten westen van Ierland. Het gebied wordt begrensd door lijnen die de volgende punten verbinden:</text:p>
      <text:p text:style-name="ifm_p_indent.0mm_mleft.16mm_ifm">48°27’ noorderbreedte aan de Franse kust </text:p>
      <text:p text:style-name="ifm_p_indent.0mm_mleft.16mm_ifm">48° 27’ noorderbreedte; 006°25’ westerlengte</text:p>
      <text:p text:style-name="ifm_p_indent.0mm_mleft.16mm_ifm">49° 52’ noorderbreedte; 007°44’ westerlengte</text:p>
      <text:p text:style-name="ifm_p_indent.0mm_mleft.16mm_ifm">50° 30’ noorderbreedte; 012° westerlengte</text:p>
      <text:p text:style-name="ifm_p_indent.0mm_mleft.16mm_ifm">56° 30’ noorderbreedte; 012° westerlengte</text:p>
      <text:p text:style-name="ifm_p_indent.0mm_mleft.16mm_ifm">62° noorderbreedte; 003° westerlengte</text:p>
      <text:p text:style-name="ifm_p_indent.0mm_mleft.16mm_ifm">62° noorderbreedte aan de Noorse kust</text:p>
      <text:p text:style-name="ifm_p_indent.0mm_mleft.16mm_ifm">57° 44,8’ noorderbreedte aan de Deense en Zweedse kust;</text:p>
      <text:p text:style-name="ifm_p_indent.-9mm_mleft.16mm_ifm">9.2<text:tab/>onder het „<text:span text:style-name="ifm_span_font.italic_ifm">gebied van de Oostzee</text:span>” wordt verstaan de Oostzee zelf met inbegrip van de Botnische Golf, de Finse Golf en de toegang tot de Oostzee, begrensd door de parallel van Kaap Skagen in het Skagerrak op 57°44.8’ noorderbreedte;</text:p>
      <text:p text:style-name="ifm_p_indent.-9mm_mleft.16mm_ifm">9.3<text:tab/>de „<text:span text:style-name="ifm_span_font.italic_ifm">West-Europese wateren</text:span>” bestaan uit een gebied dat het Verenigd Koninkrijk, Ierland, België, Frankrijk, Spanje en Portugal omvat, van de Shetlandeilanden in het noorden tot Kaap Sint Vincent in het zuiden, en het Kanaal en de toegangen daartoe. Het gebied wordt begrensd door lijnen die de volgende punten verbinden:</text:p>
      <text:p text:style-name="ifm_p_indent.0mm_mleft.16mm_ifm">58°30’ noorderbreedte aan de kust van het Verenigd Koninkrijk</text:p>
      <text:p text:style-name="ifm_p_indent.0mm_mleft.16mm_ifm">58°30’ noorderbreedte; 000° westerlengte</text:p>
      <text:p text:style-name="ifm_p_indent.0mm_mleft.16mm_ifm">62° noorderbreedte; 000° westerlengte</text:p>
      <text:p text:style-name="ifm_p_indent.0mm_mleft.16mm_ifm">62° noorderbreedte; 003° westerlengte</text:p>
      <text:p text:style-name="ifm_p_indent.0mm_mleft.16mm_ifm">56°30’ noorderbreedte; 012° westerlengte</text:p>
      <text:p text:style-name="ifm_p_indent.0mm_mleft.16mm_ifm">54°40’40.9” noorderbreedte; 015° westerlengte</text:p>
      <text:p text:style-name="ifm_p_indent.0mm_mleft.16mm_ifm">50°56’45.3” noorderbreedte; 015° westerlengte</text:p>
      <text:p text:style-name="ifm_p_indent.0mm_mleft.16mm_ifm">48°27’ noorderbreedte; 006°25’ westerlengte</text:p>
      <text:p text:style-name="ifm_p_indent.0mm_mleft.16mm_ifm">48°27’ noorderbreedte; 008° westerlengte</text:p>
      <text:p text:style-name="ifm_p_indent.0mm_mleft.16mm_ifm">44°52’ noorderbreedte; 003°10’ westerlengte</text:p>
      <text:p text:style-name="ifm_p_indent.0mm_mleft.16mm_ifm">44°52’ noorderbreedte; 010° westerlengte</text:p>
      <text:p text:style-name="ifm_p_indent.0mm_mleft.16mm_ifm">44°14’ noorderbreedte; 011°34’ westerlengte</text:p>
      <text:p text:style-name="ifm_p_indent.0mm_mleft.16mm_ifm">42°55’ noorderbreedte; 012°18’ westerlengte</text:p>
      <text:p text:style-name="ifm_p_indent.0mm_mleft.16mm_ifm">41°50’ noorderbreedte; 011°34’ westerlengte</text:p>
      <text:p text:style-name="ifm_p_indent.0mm_mleft.16mm_ifm">37°00’ noorderbreedte; 009°49’ westerlengte</text:p>
      <text:p text:style-name="ifm_p_indent.0mm_mleft.16mm_ifm">36°20’ noorderbreedte; 009°00’ westerlengte</text:p>
      <text:p text:style-name="ifm_p_indent.0mm_mleft.16mm_ifm">36°20’ noorderbreedte; 007°47’ westerlengte</text:p>
      <text:p text:style-name="ifm_p_indent.0mm_mleft.16mm_ifm">37°10’ noorderbreedte; 007°25’ westerlengte</text:p>
      <text:p text:style-name="ifm_p_indent.0mm_mleft.16mm_ifm">51°22’25” noorderbreedte; 003°21’52.5” oosterlengte</text:p>
      <text:p text:style-name="ifm_p_indent.0mm_mleft.16mm_ifm">52°12’ noorderbreedte aan de kust van het Verenigd Koninkrijk</text:p>
      <text:p text:style-name="ifm_p_indent.0mm_mleft.16mm_ifm">52°10.3’ noorderbreedte; 006°21.8’ westerlengte</text:p>
      <text:p text:style-name="ifm_p_indent.0mm_mleft.16mm_ifm">52°01.52’ noorderbreedte; 005°04.18’ westerlengte</text:p>
      <text:p text:style-name="ifm_p_indent.0mm_mleft.16mm_ifm">54°51.43’ noorderbreedte; 005°08.47’ westerlengte</text:p>
      <text:p text:style-name="ifm_p_indent.0mm_mleft.16mm_ifm">54°40.39’ noorderbreedte; 005°34.34’ westerlengte</text:p>
      <text:p text:style-name="ifm_p_indent.-9mm_mleft.16mm_ifm">9.4<text:tab/>de „<text:span text:style-name="ifm_span_font.italic_ifm">Noorse zee</text:span>” wordt begrensd door lijnen die de volgende punten verbinden:”</text:p>
      <text:p text:style-name="ifm_p_indent.0mm_mleft.16mm_ifm">69°47.6904’ noorderbreedte; 030°49.059’ oosterlengte</text:p>
      <text:p text:style-name="ifm_p_indent.0mm_mleft.16mm_ifm">69°58.758’ noorderbreedte; 031°6.2598’ oosterlengte</text:p>
      <text:p text:style-name="ifm_p_indent.0mm_mleft.16mm_ifm">70°8.625’ noorderbreedte; 031°35.1354’ oosterlengte</text:p>
      <text:p text:style-name="ifm_p_indent.0mm_mleft.16mm_ifm">70°16.4826’ noorderbreedte; 032°4.3836’ oosterlengte</text:p>
      <text:p text:style-name="ifm_p_indent.0mm_mleft.16mm_ifm">73°23.0652’ noorderbreedte; 036°28.5732’ oosterlengte</text:p>
      <text:p text:style-name="ifm_p_indent.0mm_mleft.16mm_ifm">73°35.6586’ noorderbreedte; 035°27.3378’ oosterlengte</text:p>
      <text:p text:style-name="ifm_p_indent.0mm_mleft.16mm_ifm">74°2.9748’ noorderbreedte; 033°17.8596’ oosterlengte</text:p>
      <text:p text:style-name="ifm_p_indent.0mm_mleft.16mm_ifm">74°20.7084’ noorderbreedte; 030°33.5052’ oosterlengte</text:p>
      <text:p text:style-name="ifm_p_indent.0mm_mleft.16mm_ifm">74°29.7972’ noorderbreedte; 026°28.1808’ oosterlengte</text:p>
      <text:p text:style-name="ifm_p_indent.0mm_mleft.16mm_ifm">74°24.2448’ noorderbreedte; 022°55.0272’ oosterlengte</text:p>
      <text:p text:style-name="ifm_p_indent.0mm_mleft.16mm_ifm">74°13.7226’ noorderbreedte; 020°15.9762’ oosterlengte</text:p>
      <text:p text:style-name="ifm_p_indent.0mm_mleft.16mm_ifm">73°35.439’ noorderbreedte; 016°36.4974’ oosterlengte</text:p>
      <text:p text:style-name="ifm_p_indent.0mm_mleft.16mm_ifm">73°14.8254’ noorderbreedte; 014°9.4266’ oosterlengte</text:p>
      <text:p text:style-name="ifm_p_indent.0mm_mleft.16mm_ifm">72°42.54’ noorderbreedte; 011°42.1392’ oosterlengte</text:p>
      <text:p text:style-name="ifm_p_indent.0mm_mleft.16mm_ifm">71°58.2’ noorderbreedte; 009°54.96’ oosterlengte</text:p>
      <text:p text:style-name="ifm_p_indent.0mm_mleft.16mm_ifm">71°37.5612’ noorderbreedte; 008°43.8222’ oosterlengte</text:p>
      <text:p text:style-name="ifm_p_indent.0mm_mleft.16mm_ifm">70°43.161’ noorderbreedte; 006°36.0672’ oosterlengte</text:p>
      <text:p text:style-name="ifm_p_indent.0mm_mleft.16mm_ifm">69°36.624’ noorderbreedte; 004°47.322’ oosterlengte</text:p>
      <text:p text:style-name="ifm_p_indent.0mm_mleft.16mm_ifm">68°58.3164’ noorderbreedte; 003°51.2154’ oosterlengte</text:p>
      <text:p text:style-name="ifm_p_indent.0mm_mleft.16mm_ifm">68°14.9892’ noorderbreedte; 003°17.0322’ oosterlengte</text:p>
      <text:p text:style-name="ifm_p_indent.0mm_mleft.16mm_ifm">67°25.7982’ noorderbreedte; 003°10.2078’ oosterlengte</text:p>
      <text:p text:style-name="ifm_p_indent.0mm_mleft.16mm_ifm">66°49.7292’ noorderbreedte; 003°25.1304’ oosterlengte</text:p>
      <text:p text:style-name="ifm_p_indent.0mm_mleft.16mm_ifm">66°25.9344’ noorderbreedte; 003°17.1102’ oosterlengte</text:p>
      <text:p text:style-name="ifm_p_indent.0mm_mleft.16mm_ifm">65°22.7214’ noorderbreedte; 001°24.5928’ oosterlengte</text:p>
      <text:p text:style-name="ifm_p_indent.0mm_mleft.16mm_ifm">64°25.9692’ noorderbreedte; 000°29.3214’ westerlengte</text:p>
      <text:p text:style-name="ifm_p_indent.0mm_mleft.16mm_ifm">63°53.2242’ noorderbreedte; 000°29.442’ westerlengte</text:p>
      <text:p text:style-name="ifm_p_indent.0mm_mleft.16mm_ifm">62°53.4654’ noorderbreedte; 000°38.355’ oosterlengte</text:p>
      <text:p text:style-name="ifm_p_indent.0mm_mleft.16mm_ifm">62° noorderbreedte; 001°22.2498’ oosterlengte</text:p>
      <text:p text:style-name="ifm_p_indent.0mm_mleft.16mm_ifm">62° noorderbreedte; 004°52.3464’ oosterlengte</text:p>
      <text:h text:style-name="ifm_p_font.bold_mt.5.08mm_page.keep-with-next_align.center_ifm" text:outline-level="4">Aanhangsel<text:s/>4</text:h>
      <text:h text:style-name="ifm_p_font.bold_mt.5.08mm_page.keep-with-next_align.center_ifm" text:outline-level="4">– Model voor het handboek voor procedures en voorzieningen</text:h>
      <text:h text:style-name="ifm_p_font.roman_size.9.59pt_mt.5.08mm_page.keep-with-next_align.center_ifm" text:outline-level="5">HOOFDSTUK<text:s/>4<text:line-break/><text:line-break/>– Procedures met betrekking tot het reinigen van ladingtanks, het lozen van residuen, ballasten en ontballasten</text:h>
      <text:p text:style-name="ifm_p_mt.4.23mm_indent.-7mm_mleft.7mm_ifm">4.<text:tab/>Paragraaf 4.5 wordt vervangen door de volgende tekst:</text:p>
      <text:p text:style-name="ifm_p_indent.-9mm_mleft.16mm_ifm">„.5<text:tab/><text:span text:style-name="ifm_span_font.bold_ifm">Persistente drijvers met een viscositeit gelijk aan of groter dan 50 mPa·s bij 20°C en/of een smeltpunt gelijk aan of hoger dan 0°C</text:span></text:p>
      <text:p text:style-name="ifm_p_indent.0mm_mleft.16mm_ifm">Deze paragraaf dient instructies te bevatten over hoe om te gaan met tankwaswater van stoffen die worden aangeduid met „16.2.7” in kolom ‘o’ van hoofdstuk 17 van de IBC-code en de laatste versie van de MEPC.2/circulaire, wanneer gevaren wordt in de gebieden die worden aangeduid in voorschrift 13.9 van Bijlage II.”</text:p>
      <text:h text:style-name="ifm_p_font.bold_mt.5.08mm_page.keep-with-next_align.center_ifm" text:outline-level="4">Addendum A – Stroomdiagrammen – Reiniging van ladingtanks en verwijdering van tankwaswater/ballastwater dat residuen van stoffen van categorie X, Y en Z bevat</text:h>
      <text:p text:style-name="ifm_p_mt.4.23mm_indent.-7mm_mleft.7mm_ifm">5.<text:tab/>De volgende nieuwe opmerking 4 wordt ingevoegd na de bestaande opmerking 3:</text:p>
      <text:p text:style-name="ifm_p_indent.0mm_mleft.7mm_ifm">„Opmerking 4: In de in voorschrift 13.9 van Bijlage II genoemde gebieden is voorschrift 13.7.1.4 van toepassing op stoffen die worden aangeduid met „16.2.7” in kolom „o” van hoofdstuk 17 van de IBC-code.”</text:p>
      <text:h text:style-name="ifm_p_font.bold_mt.5.08mm_page.keep-with-next_align.center_ifm" text:outline-level="4">Aanhangsel<text:s/>6</text:h>
      <text:h text:style-name="ifm_p_font.bold_mt.5.08mm_page.keep-with-next_align.center_ifm" text:outline-level="4">– Voorwasprocedures</text:h>
      <text:p text:style-name="ifm_p_mt.4.23mm_indent.-7mm_mleft.7mm_ifm">6.<text:tab/>Het volgende nieuwe deel C wordt toegevoegd na de bestaande paragraaf 21:</text:p>
      <text:p text:style-name="ifm_p_indent.-7mm_mleft.14mm_ifm">„C<text:tab/><text:span text:style-name="ifm_span_font.bold_ifm">Voor alle schepen</text:span></text:p>
      <text:p text:style-name="ifm_p_indent.0mm_mleft.14mm_ifm"><text:span text:style-name="ifm_span_font.bold_ifm">Voorwasprocedures voor persistente drijvers waarop voorschrift 13.7.1.4 van Bijlage II bij MARPOL van toepassing is</text:span></text:p>
      <text:p text:style-name="ifm_p_indent.0mm_mleft.14mm_ifm">Persistente drijvers met een viscositeit gelijk aan of groter dan 50 mPa·s bij 20°C en/of een smeltpunt gelijk aan of hoger dan 0°C worden ten behoeve van de voorwas behandeld als stollende of hoogvisceuze stoffen.</text:p>
      <text:p text:style-name="ifm_p_indent.0mm_mleft.14mm_ifm">Indien is vastgesteld dat door het gebruik van kleine hoeveelheden schoonmaakmiddelen het verwijderen van ladingresiduen tijdens de voorwas verbeterd en gemaximaliseerd zou worden, dan dient de toevoeging hiervan te gebeuren in overleg met en na voorafgaande toestemming van de ontvangstinricht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s MEPC.314(74) en MEPC.315(74) van 17 mei 2019</text:h>
      <text:p text:style-name="ifm_p_mt.4.23mm_align._ifm">De wijzigingen van 17 mei 2019 van de Bijlagen I, II en V bij het Verdrag (MEPC.314(74)) respectievelijk Bijlage II bij het Verdrag (MEPC.315(74))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14(74) van 17 mei 2019</text:h>
      <text:p text:style-name="ifm_p_mt.4.23mm_align._ifm">In overeenstemming met artikel 16, tweede lid, onderdeel f, onder iii, van het Verdrag, worden de wijzigingen van 17 mei 2019 van Bijlagen I, II en V bij het Verdrag (MEPC.314(74)), geacht te zijn aanvaard op 1 april 2020 en zullen ingevolge artikel 16, tweede lid, onderdeel g, onder ii, van het Verdrag, op 1 oktober 2020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315(74) van 17 mei 2019</text:h>
      <text:p text:style-name="ifm_p_mt.4.23mm_align._ifm">In overeenstemming met artikel 16, tweede lid, onderdeel f, onder iii, van het Verdrag, worden de wijzigingen van 17 mei 2019 van Bijlage II bij het Verdrag (MEPC.315(74)), geacht te zijn aanvaard op 1 juli 2020 en zullen ingevolge artikel 16, tweede lid, onderdeel g, onder ii, van het Verdrag, op 1 januari 2021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Codes</text:h>
      <text:h text:style-name="ifm_p_font.italic_mt.5.08mm_page.keep-with-next_ifm" text:outline-level="3">IBC Code</text:h>
      <text:p text:style-name="ifm_p_mt.4.23mm_align._ifm">In overeenstemming met artikel 16, tweede lid, onderdeel f, onder iii, van het Verdrag zijn de wijzigingen van 13 april 2018 van de IBC Code (MEPC.302(72)) op 1 juli 2019 aanvaard.</text:p>
      <text:h text:style-name="ifm_p_font.italic_mt.5.08mm_page.keep-with-next_ifm" text:outline-level="3">BCH Code</text:h>
      <text:p text:style-name="ifm_p_mt.4.23mm_align._ifm">In overeenstemming met artikel 16, tweede lid, onderdeel f, onder iii, van het Verdrag zijn de wijzigingen van 13 april 2018 van de BCH Code (MEPC.303(72)) op 1 juli 2019 aanvaard.</text:p>
      <text:p text:style-name="ifm_p_mt.3.38mm_align._ifm">De wijzigingen van 13 april 2018 (MEPC.302(72) en MEPC.303(72)) zullen ingevolge artikel 16, tweede lid, onderdeel g, onder ii, op 1 januari 2020 in werking treden voor de partijen bij het Verdrag, waaronder het Koninkrijk der Nederlanden.</text:p>
      <text:h text:style-name="ifm_p_font.italic_mt.5.08mm_page.keep-with-next_ifm" text:outline-level="3">NO<text:span text:style-name="ifm_span_font.subscript_ifm">x</text:span> Technical Code 2008</text:h>
      <text:p text:style-name="ifm_p_mt.4.23mm_align._ifm">De wijzigingen van 17 mei 2019 (MEPC.317(74)) zullen ingevolge artikel 16, tweede lid, onderdeel f, onder iii, juncto artikel 16, tweede lid, onderdeel g, onder ii, van het Verdrag ter voorkoming van verontreiniging door schepen, 1973, op 1 oktober 2020 in werking treden, tenzij vóór 1 april 2020 ten minste een derde van de partijen, dan wel de partijen waarvan de koopvaardijvloten tezamen ten minste vijftig procent vormen van de brutotonnage van de wereldkoopvaardijvloot, bij de Internationale Maritieme Organisatie bezwaar hebben aangetekend tegen de wijzigingen.</text:p>
      <text:h text:style-name="ifm_p_font.italic_mt.5.08mm_page.keep-with-next_ifm" text:outline-level="3">IBC Code</text:h>
      <text:p text:style-name="ifm_p_mt.4.23mm_align._ifm">In overeenstemming met artikel 16, tweede lid, onderdeel f, onder iii, van het Verdrag, worden de wijzigingen van 17 mei 2019 van de IBC Code (MEPC.318(74)), geacht te zijn aanvaard op 1 juli 2020 en zullen ingevolge artikel 16, tweede lid, onderdeel g, onder ii, van het Verdrag, op 1 januari 2021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BCH Code</text:h>
      <text:p text:style-name="ifm_p_mt.4.23mm_align._ifm">In overeenstemming met artikel 16, tweede lid, onderdeel f, onder iii, van het Verdrag, worden de wijzigingen van 17 mei 2019 van de IBC Code (MEPC.319(74)), geacht te zijn aanvaard op 1 juli 2020 en zullen ingevolge artikel 16, tweede lid, onderdeel g, onder ii, van het Verdrag, op 1 januari 2021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9-155</text:p><text:p text:style-name="frillblok">ISSN 0920 - 2218</text:p><text:p text:style-name="frillblok">'s-Gravenhage 2019</text:p></draw:text-box></draw:frame>
                Uitgegeven de <text:span text:style-name="ifm_span_font.italic_ifm">vijftiend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r voorkoming van verontreiniging door schepen, 1973, zoals gewijzigd door het Protocol van 1978 daarbij (met Protocollen en Bijlagen); Londen, 2 november 1973</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023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19</meta:user-defined>
    <meta:user-defined meta:name="OVERHEIDop.publicationIssue">155</meta:user-defined>
    <meta:user-defined meta:name="DCTERMS.W3CDTF/DCTERMS.available">2019-10-15</meta:user-defined>
    <meta:user-defined meta:name="DCTERMS.W3CDTF/DCTERMS.issued">2019-10-15</meta:user-defined>
    <meta:user-defined meta:name="OVERHEIDop.TrbID/DC.identifier">trb-2019-155</meta:user-defined>
    <meta:user-defined meta:name="OVERHEIDop.sysYear">1973</meta:user-defined>
    <meta:user-defined meta:name="OVERHEIDop.sysNumber">59</meta:user-defined>
    <meta:user-defined meta:name="OVERHEIDop.sysSeqNumber">30</meta:user-defined>
    <meta:user-defined meta:name="DCTERMS.W3CDTF/OVERHEIDop.datumTotstandkoming">1973-11-02</meta:user-defined>
    <meta:user-defined meta:name="OVERHEIDop.plaatsTotstandkoming">Londen</meta:user-defined>
  </office:meta>
</office:document-meta>
</file>