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 (1988)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15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Regering van het Koninkrijk der Nederlanden en de Regering van Maleisië tot het vermijden van dubbele belasting en het voorkomen van het ontgaan van belasting met betrekking tot belastingen naar het inkomen (met Protocol);</text:span></text:p>
      <text:p text:style-name="ifm_p_align.center_ifm"><text:span text:style-name="ifm_span_font.italic_ifm">’s-Gravenhage, 7 maart 1988</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02229 in de Verdragenbank.</text:p>
          </table:table-cell>
        </table:table-row>
      </table:table>
      <text:h text:style-name="ifm_p_font.underline_mt.5.08mm_page.keep-with-next_ifm" text:outline-level="3">B.<text:s/>TEKST</text:h>
      <text:p text:style-name="ifm_p_mt.4.23mm_align._ifm">In <text:span text:style-name="ifm_span_font.italic_mt.4.23mm_ifm">Trb.</text:span> 1988, 27 dienen in de Engelse tekst van de Overeenkomst met Protocol correcties te worden aangebracht.</text:p>
      <text:p text:style-name="ifm_p_align._ifm">Op blz. 18, in artikel 10, laatste alinea, vijfde regel, dient „interprises” te worden vervangen door „enterprises”.</text:p>
      <text:p text:style-name="ifm_p_align._ifm">Op blz. 26, in artikel 13, vijfde lid, laatste regel, dient „Malasia” te worden vervangen door „Malaysia”.</text:p>
      <text:p text:style-name="ifm_p_align._ifm">Op blz. 36, in artikel 19, vierde lid, eerste regel, dient „parapraphs” te worden vervangen door „paragraphs”.</text:p>
      <text:p text:style-name="ifm_p_align._ifm">Op blz. 44, in artikel 23, zesde lid, zesde en zevende regel, dient „directly of indirectly” te worden vervangen door „directly or indirectly” en in artikel 24, eerste lid, derde regel, dient „budensome” te worden vervangen door „burdensome”.</text:p>
      <text:p text:style-name="ifm_p_align._ifm">Op blz. 46, in artikel 24, vierde lid, tweede regel, dient „directly of indirectly” te worden vervangen door „directly or indirectly”.</text:p>
      <text:p text:style-name="ifm_p_align._ifm">Op blz. 56, in het Protocol, onder III, derde regel, dient „have go be” te worden vervangen door „have to be”.</text:p>
      <text:p text:style-name="ifm_p_mt.5.08mm_page.keep-with-next_align.right_indent.0.0mm_ifm"><draw:frame draw:name="frillblok" draw:style-name="frame.frillblok.trb" draw:z-index="0" svg:width="1.5602in" svg:x="0mm" svg:y="10.08in" text:anchor-type="page"><draw:text-box fo:min-height="0.2in"><text:p text:style-name="frillblok">trb-2019-154</text:p><text:p text:style-name="frillblok">ISSN 0920 - 2218</text:p><text:p text:style-name="frillblok">'s-Gravenhage 2019</text:p></draw:text-box></draw:frame>
                Uitgegeven de <text:span text:style-name="ifm_span_font.italic_ifm">elfde</text:span> oktober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15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15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15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Regering van het Koninkrijk der Nederlanden en de Regering van Maleisië tot het vermijden van dubbele belasting en het voorkomen van het ontgaan van belasting met betrekking tot belastingen naar het inkomen (met Protocol); ’s-Gravenhage, 7 maart 1988</dc:title>
    <meta:user-defined meta:name="OVERHEID.Ministerie/DC.creator">Ministerie van Buitenlandse Zaken</meta:user-defined>
    <meta:user-defined meta:name="OVERHEIDop.versieInformatie"/>
    <meta:user-defined meta:name="OVERHEID.TaxonomieBuza/OVERHEID.category">Belasting</meta:user-defined>
    <meta:user-defined meta:name="OVERHEIDop.verdragnummer">002229</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de Regering van het Koninkrijk der Nederlanden en de Regering van Maleisië tot het vermijden van dubbele belasting en het voorkomen van het ontgaan van belasting met betrekking tot belastingen naar het inkomen (met Protocol); ’s-Gravenhage, 7 maart 1988</meta:user-defined>
    <meta:user-defined meta:name="DCTERMS.W3CDTF/OVERHEIDop.jaargang">2019</meta:user-defined>
    <meta:user-defined meta:name="OVERHEIDop.publicationIssue">154</meta:user-defined>
    <meta:user-defined meta:name="DCTERMS.W3CDTF/DCTERMS.available">2019-10-11</meta:user-defined>
    <meta:user-defined meta:name="DCTERMS.W3CDTF/DCTERMS.issued">2019-10-11</meta:user-defined>
    <meta:user-defined meta:name="OVERHEIDop.TrbID/DC.identifier">trb-2019-154</meta:user-defined>
    <meta:user-defined meta:name="OVERHEIDop.sysYear">1988</meta:user-defined>
    <meta:user-defined meta:name="OVERHEIDop.sysNumber">2</meta:user-defined>
    <meta:user-defined meta:name="OVERHEIDop.sysSeqNumber">6</meta:user-defined>
    <meta:user-defined meta:name="DCTERMS.W3CDTF/OVERHEIDop.datumTotstandkoming">1988-03-07</meta:user-defined>
    <meta:user-defined meta:name="OVERHEIDop.plaatsTotstandkoming">'s-Gravenhage</meta:user-defined>
  </office:meta>
</office:document-meta>
</file>