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0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roatië tot het vermijden van dubbele belasting en het voorkomen van het ontgaan van belasting met betrekking tot belastingen naar het inkomen en naar het vermogen, met Protocol;</text:span></text:p>
      <text:p text:style-name="ifm_p_align.center_ifm"><text:span text:style-name="ifm_span_font.italic_ifm">Zagreb, 23 mei 200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7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00, 64 dienen in de Engelse tekst correcties te worden aangebracht.</text:p>
      <text:p text:style-name="ifm_p_align._ifm">Op blz. 14, in artikel 7, derde lid, laatste regel, dient „elswhere” te worden vervangen door „elsewhere”.</text:p>
      <text:p text:style-name="ifm_p_align._ifm">Op blz. 22, in artikel 11, vierde lid, zesde regel, dient „therin” te worden vervangen door „therein”.</text:p>
      <text:p text:style-name="ifm_p_align._ifm">Op blz. 32, in artikel 19, tweede lid, onderdeel a, tweede regel, dient „politial” te worden vervangen door „political”.</text:p>
      <text:p text:style-name="ifm_p_align._ifm">Op blz. 36, in artikel 22, derde lid, laatste regel, dient „provisons” te worden vervangen door „provisions”.</text:p>
      <text:p text:style-name="ifm_p_align._ifm">Op blz. 46, in artikel 26, vijfde lid, tweede regel, dient „intepretation” te worden vervangen door „interpretation”.</text:p>
      <text:p text:style-name="ifm_p_align._ifm">Op blz. 54, in artikel 32, eerste lid, een na laatste regel, dient „calender” te worden vervangen door „calendar”.</text:p>
      <text:p text:style-name="ifm_p_align._ifm">Op blz. 56, in artikel 33, tweede en derde regel, dient „calender” te worden vervangen door „calendar” en in de een na laatste regel dient „calender” te worden vervangen door „calendar”.</text:p>
      <text:p text:style-name="ifm_p_align._ifm">Op blz. 60, in het Protocol, onder IV, op een na laatste regel, dient „calender” te worden vervangen door „calendar”.</text:p>
      <text:p text:style-name="ifm_p_align._ifm">Op blz. 62, in het Protocol, onder VII, op een na laatste regel, dient „calender” te worden vervangen door „calendar”.</text:p>
      <text:p text:style-name="ifm_p_mt.5.08mm_page.keep-with-next_align.right_indent.0.0mm_ifm"><draw:frame draw:name="frillblok" draw:style-name="frame.frillblok.trb" draw:z-index="0" svg:width="1.5602in" svg:x="0mm" svg:y="10.08in" text:anchor-type="page"><draw:text-box fo:min-height="0.2in"><text:p text:style-name="frillblok">trb-2019-146</text:p><text:p text:style-name="frillblok">ISSN 0920 - 2218</text:p><text:p text:style-name="frillblok">'s-Gravenhage 2019</text:p></draw:text-box></draw:frame>
                Uitgegeven de <text:span text:style-name="ifm_span_font.italic_ifm">drieëntwintigst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Kroatië tot het vermijden van dubbele belasting en het voorkomen van het ontgaan van belasting met betrekking tot belastingen naar het inkomen en naar het vermogen, met Protocol; Zagreb, 23 mei 2000</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Belasting</meta:user-defined>
    <meta:user-defined meta:name="OVERHEIDop.verdragnummer">00927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Kroatië tot het vermijden van dubbele belasting en het voorkomen van het ontgaan van belasting met betrekking tot belastingen naar het inkomen en naar het vermogen, met Protocol; Zagreb, 23 mei 2000</meta:user-defined>
    <meta:user-defined meta:name="DCTERMS.W3CDTF/OVERHEIDop.jaargang">2019</meta:user-defined>
    <meta:user-defined meta:name="OVERHEIDop.publicationIssue">146</meta:user-defined>
    <meta:user-defined meta:name="DCTERMS.W3CDTF/DCTERMS.available">2019-09-23</meta:user-defined>
    <meta:user-defined meta:name="DCTERMS.W3CDTF/DCTERMS.issued">2019-09-23</meta:user-defined>
    <meta:user-defined meta:name="OVERHEIDop.TrbID/DC.identifier">trb-2019-146</meta:user-defined>
    <meta:user-defined meta:name="OVERHEIDop.sysYear">2000</meta:user-defined>
    <meta:user-defined meta:name="OVERHEIDop.sysNumber">14</meta:user-defined>
    <meta:user-defined meta:name="OVERHEIDop.sysSeqNumber">3</meta:user-defined>
    <meta:user-defined meta:name="DCTERMS.W3CDTF/OVERHEIDop.datumTotstandkoming">2000-05-23</meta:user-defined>
    <meta:user-defined meta:name="OVERHEIDop.plaatsTotstandkoming">Zagreb</meta:user-defined>
  </office:meta>
</office:document-meta>
</file>