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199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Ecuador inzake de bevordering en de wederzijdse bescherming van investeringen;</text:span></text:p>
      <text:p text:style-name="ifm_p_align.center_ifm"><text:span text:style-name="ifm_span_font.italic_ifm">Rio de Janeiro, 27 juni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20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ullen ingevolge artikel 14, tweede lid, op 1 juli 2021 buiten werking treden.</text:p>
      <text:p text:style-name="ifm_p_mt.3.38mm_align._ifm">Wat betreft het Koninkrijk der Nederlanden, zal het Verdrag, dat voor het gehele Koninkrijk geldt,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34</text:p><text:p text:style-name="frillblok">ISSN 0920 - 2218</text:p><text:p text:style-name="frillblok">'s-Gravenhage 2019</text:p></draw:text-box></draw:frame>
                Uitgegeven de <text:span text:style-name="ifm_span_font.italic_ifm">vierd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Ecuador inzake de bevordering en de wederzijdse bescherming van investeringen; Rio de Janeiro, 27 juni 1999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920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Ondernemen</meta:user-defined>
    <meta:user-defined meta:name="DC.title">Verdrag tussen het Koninkrijk der Nederlanden en de Republiek Ecuador inzake de bevordering en de wederzijdse bescherming van investeringen; Rio de Janeiro, 27 juni 1999</meta:user-defined>
    <meta:user-defined meta:name="DCTERMS.W3CDTF/OVERHEIDop.jaargang">2019</meta:user-defined>
    <meta:user-defined meta:name="OVERHEIDop.publicationIssue">134</meta:user-defined>
    <meta:user-defined meta:name="DCTERMS.W3CDTF/DCTERMS.available">2019-09-04</meta:user-defined>
    <meta:user-defined meta:name="DCTERMS.W3CDTF/DCTERMS.issued">2019-09-04</meta:user-defined>
    <meta:user-defined meta:name="OVERHEIDop.TrbID/DC.identifier">trb-2019-134</meta:user-defined>
    <meta:user-defined meta:name="OVERHEIDop.sysYear">1999</meta:user-defined>
    <meta:user-defined meta:name="OVERHEIDop.sysNumber">35</meta:user-defined>
    <meta:user-defined meta:name="OVERHEIDop.sysSeqNumber">3</meta:user-defined>
    <meta:user-defined meta:name="DCTERMS.W3CDTF/OVERHEIDop.datumTotstandkoming">1999-06-27</meta:user-defined>
    <meta:user-defined meta:name="OVERHEIDop.plaatsTotstandkoming">Rio de Janeiro</meta:user-defined>
  </office:meta>
</office:document-meta>
</file>