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6000*"/>
    </style:style>
    <style:style style:family="table-column" style:name="table1.tg1.col2">
      <style:table-column-properties style:rel-column-width="8000*"/>
    </style:style>
    <style:style style:family="table-column" style:name="table2.tg1.col1">
      <style:table-column-properties style:rel-column-width="3000*"/>
    </style:style>
    <style:style style:family="table-column" style:name="table2.tg1.col2">
      <style:table-column-properties style:rel-column-width="13000*"/>
    </style:style>
    <style:style style:family="table-column" style:name="table3.tg1.col1">
      <style:table-column-properties style:rel-column-width="4000*"/>
    </style:style>
    <style:style style:family="table-column" style:name="table3.tg1.col2">
      <style:table-column-properties style:rel-column-width="11000*"/>
    </style:style>
    <style:style style:family="table-column" style:name="table4.tg1.col1">
      <style:table-column-properties style:rel-column-width="1000*"/>
    </style:style>
    <style:style style:family="table-column" style:name="table4.tg1.col2">
      <style:table-column-properties style:rel-column-width="6000*"/>
    </style:style>
    <style:style style:family="table-column" style:name="table4.tg1.col3">
      <style:table-column-properties style:rel-column-width="1000*"/>
    </style:style>
    <style:style style:family="table-column" style:name="table4.tg1.col4">
      <style:table-column-properties style:rel-column-width="6000*"/>
    </style:style>
    <style:style style:family="table-column" style:name="table5.tg1.col1">
      <style:table-column-properties style:rel-column-width="80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6000*"/>
    </style:style>
    <style:style style:family="table-column" style:name="table6.tg1.col2">
      <style:table-column-properties style:rel-column-width="8000*"/>
    </style:style>
    <style:style style:family="table-column" style:name="table7.tg1.col1">
      <style:table-column-properties style:rel-column-width="3000*"/>
    </style:style>
    <style:style style:family="table-column" style:name="table7.tg1.col2">
      <style:table-column-properties style:rel-column-width="13000*"/>
    </style:style>
    <style:style style:family="table-column" style:name="table8.tg1.col1">
      <style:table-column-properties style:rel-column-width="4000*"/>
    </style:style>
    <style:style style:family="table-column" style:name="table8.tg1.col2">
      <style:table-column-properties style:rel-column-width="11000*"/>
    </style:style>
    <style:style style:family="table-column" style:name="table9.tg1.col1">
      <style:table-column-properties style:rel-column-width="1000*"/>
    </style:style>
    <style:style style:family="table-column" style:name="table9.tg1.col2">
      <style:table-column-properties style:rel-column-width="6000*"/>
    </style:style>
    <style:style style:family="table-column" style:name="table9.tg1.col3">
      <style:table-column-properties style:rel-column-width="1000*"/>
    </style:style>
    <style:style style:family="table-column" style:name="table9.tg1.col4">
      <style:table-column-properties style:rel-column-width="6000*"/>
    </style:style>
    <style:style style:family="table-column" style:name="table10.tg1.col1">
      <style:table-column-properties style:rel-column-width="80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3mm_mleft.22mm_ifm" style:family="paragraph" style:name="ifm_p_indent.-13mm_mleft.22mm_ifm" style:parent-style-name="Basis">
      <style:paragraph-properties fo:text-indent="-13mm" fo:margin-left="22mm"/>
      <style:text-properties/>
    </style:style>
    <style:style style:class="text" style:display-name="ifm_p_indent.-7mm_mleft.29mm_ifm" style:family="paragraph" style:name="ifm_p_indent.-7mm_mleft.29mm_ifm" style:parent-style-name="Basis">
      <style:paragraph-properties fo:text-indent="-7mm" fo:margin-left="29mm"/>
      <style:text-properties/>
    </style:style>
    <style:style style:class="text" style:display-name="ifm_p_indent.0mm_mleft.22mm_ifm" style:family="paragraph" style:name="ifm_p_indent.0mm_mleft.22mm_ifm" style:parent-style-name="Basis">
      <style:paragraph-properties fo:text-indent="0mm" fo:margin-left="2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34mm_ifm" style:family="paragraph" style:name="ifm_p_indent.-5mm_mleft.34mm_ifm" style:parent-style-name="Basis">
      <style:paragraph-properties fo:text-indent="-5mm" fo:margin-left="34mm"/>
      <style:text-properties/>
    </style:style>
    <style:style style:class="text" style:display-name="ifm_p_indent.0mm_mleft.29mm_ifm" style:family="paragraph" style:name="ifm_p_indent.0mm_mleft.29mm_ifm" style:parent-style-name="Basis">
      <style:paragraph-properties fo:text-indent="0mm" fo:margin-left="2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15mm_mleft.24mm_ifm" style:family="paragraph" style:name="ifm_p_indent.-15mm_mleft.24mm_ifm" style:parent-style-name="Basis">
      <style:paragraph-properties fo:text-indent="-15mm" fo:margin-left="2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italic_size.9.59pt_mt.5.08mm_page.keep-with-next_align.center_lang.fr_ifm" style:family="paragraph" style:name="ifm_p_font.italic_size.9.59pt_mt.5.08mm_page.keep-with-next_align.center_lang.fr_ifm" style:parent-style-name="Basis">
      <style:paragraph-properties fo:margin-top="5.08mm" fo:keep-with-next="always" fo:text-align="center"/>
      <style:text-properties fo:font-style="italic" fo:font-size="9.59pt" fo:language="fr"/>
    </style:style>
    <style:style style:class="text" style:display-name="ifm_p_font.italic_mt.5.08mm_page.keep-with-next_lang.fr_ifm" style:family="paragraph" style:name="ifm_p_font.italic_mt.5.08mm_page.keep-with-next_lang.fr_ifm" style:parent-style-name="Basis">
      <style:paragraph-properties fo:margin-top="5.08mm" fo:keep-with-next="always"/>
      <style:text-properties fo:font-style="italic" fo:language="fr"/>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emi-bold_mt.4.23mm_lang.en_ifm" style:family="text" style:name="ifm_span_font.semi-bold_mt.4.23mm_lang.en_ifm">
      <style:text-properties fo:font-weight="600" fo:language="en"/>
    </style:style>
    <style:style style:class="text" style:display-name="ifm_span_font.semi-bold_lang.en_ifm" style:family="text" style:name="ifm_span_font.semi-bold_lang.en_ifm">
      <style:text-properties fo:font-weight="600" fo:language="en"/>
    </style:style>
    <style:style style:class="text" style:display-name="ifm_span_font.bold_mt.4.23mm_lang.en_ifm" style:family="text" style:name="ifm_span_font.bold_mt.4.23mm_lang.en_ifm">
      <style:text-properties fo:font-weight="bold" fo:language="en"/>
    </style:style>
    <style:style style:class="text" style:display-name="ifm_span_font.bold_size.6.93pt_lang.en_ifm" style:family="text" style:name="ifm_span_font.bold_size.6.93pt_lang.en_ifm">
      <style:text-properties fo:font-weight="bold" fo:font-size="6.93pt" fo:language="en"/>
    </style:style>
    <style:style style:class="text" style:display-name="ifm_span_font.bold_lang.en_ifm" style:family="text" style:name="ifm_span_font.bold_lang.en_ifm">
      <style:text-properties fo:font-weight="bold" fo:language="en"/>
    </style:style>
    <style:style style:class="text" style:display-name="ifm_span_font.superscript_ifm" style:family="text" style:name="ifm_span_font.superscript_ifm">
      <style:text-properties style:text-position="super 70%"/>
    </style:style>
    <style:style style:class="text" style:display-name="ifm_span_font.italic_mt.4.23mm_lang.fr_ifm" style:family="text" style:name="ifm_span_font.italic_mt.4.23mm_lang.fr_ifm">
      <style:text-properties fo:font-style="italic" fo:language="fr"/>
    </style:style>
    <style:style style:class="text" style:display-name="ifm_span_font.italic_lang.fr_ifm" style:family="text" style:name="ifm_span_font.italic_lang.fr_ifm">
      <style:text-properties fo:font-style="italic" fo:language="fr"/>
    </style:style>
    <style:style style:class="text" style:display-name="ifm_span_font.semi-bold_mt.4.23mm_lang.fr_ifm" style:family="text" style:name="ifm_span_font.semi-bold_mt.4.23mm_lang.fr_ifm">
      <style:text-properties fo:font-weight="600" fo:language="fr"/>
    </style:style>
    <style:style style:class="text" style:display-name="ifm_span_font.semi-bold_lang.fr_ifm" style:family="text" style:name="ifm_span_font.semi-bold_lang.fr_ifm">
      <style:text-properties fo:font-weight="600" fo:language="fr"/>
    </style:style>
    <style:style style:class="text" style:display-name="ifm_span_font.bold_mt.4.23mm_lang.fr_ifm" style:family="text" style:name="ifm_span_font.bold_mt.4.23mm_lang.fr_ifm">
      <style:text-properties fo:font-weight="bold" fo:language="fr"/>
    </style:style>
    <style:style style:class="text" style:display-name="ifm_span_font.bold_size.6.93pt_lang.fr_ifm" style:family="text" style:name="ifm_span_font.bold_size.6.93pt_lang.fr_ifm">
      <style:text-properties fo:font-weight="bold" fo:font-size="6.93pt" fo:language="fr"/>
    </style:style>
    <style:style style:class="text" style:display-name="ifm_span_font.bold_lang.fr_ifm" style:family="text" style:name="ifm_span_font.bold_lang.fr_ifm">
      <style:text-properties fo:font-weight="bold" fo:language="fr"/>
    </style:style>
    <style:style style:class="text" style:display-name="ifm_span_font.bold-italic_lang.fr_ifm" style:family="text" style:name="ifm_span_font.bold-italic_lang.fr_ifm">
      <style:text-properties fo:font-weight="bold" fo:font-style="italic" fo:language="fr"/>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42 (1996)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1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de bescherming van Afrikaans-Euraziatische trekkende watervogels, met bijlagen;</text:span></text:p>
      <text:p text:style-name="ifm_p_align.center_ifm"><text:span text:style-name="ifm_span_font.italic_ifm">’s-Gravenhage, 15 augustus 199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7342 en 013670 in de Verdragenbank.</text:p>
          </table:table-cell>
        </table:table-row>
      </table:table>
      <text:h text:style-name="ifm_p_font.underline_mt.5.08mm_page.keep-with-next_ifm" text:outline-level="3">B.<text:s/>TEKST</text:h>
      <text:p text:style-name="ifm_p_mt.4.23mm_align._ifm">Tijdens de zevende zitting van de Vergadering der partijen, die van 4 tot 8 december 2018 plaatsvond in Durban, Zuid-Afrika, is een Besluit tot wijziging van Bijlagen 2 en 3 met Tabel 1 bij de Overeenkomst aangenomen. De Engelse en de Franse tekst van het Besluit van 8 december 2018 en de gewijzigde Bijlagen 2 en 3 met Tabel 1 luiden als volgt:</text:p>
      <text:h text:style-name="ifm_p_font.bold_mt.5.08mm_page.keep-with-next_align.center_lang.en_ifm" text:outline-level="4">Resolution<text:s/>7.3</text:h>
      <text:h text:style-name="ifm_p_font.bold_mt.5.08mm_page.keep-with-next_align.center_lang.en_ifm" text:outline-level="4">Adoption of amendments to the AEWA annexes</text:h>
      <text:p text:style-name="ifm_p_mt.4.23mm_align._lang.en_ifm"><text:span text:style-name="ifm_span_font.italic_mt.4.23mm_lang.en_ifm">Recalling</text:span> Article X of the Agreement concerning the procedures for amendments to the Agreement and its annexes,</text:p>
      <text:p text:style-name="ifm_p_mt.3.38mm_align._lang.en_ifm"><text:span text:style-name="ifm_span_font.italic_lang.en_ifm">Taking into account</text:span> the findings of the seventh edition of the Report on the Conservation Status of Migratory Waterbirds in the Agreement Area (document AEWA/MOP 7.14),</text:p>
      <text:p text:style-name="ifm_p_mt.3.38mm_align._lang.en_ifm"><text:span text:style-name="ifm_span_font.italic_lang.en_ifm">Recognising</text:span> the work of the Technical Committee on reviewing the definition and guidance of the term “<text:span text:style-name="ifm_span_font.italic_lang.en_ifm">significant long-term decline</text:span>” used in the context of classifying populations in Table 1 of Annex 3 to the Agreement and producing justification of the need to introduce a new criterion for classification of populations based on short-term decline (document AEWA/MOP 7.20),</text:p>
      <text:p text:style-name="ifm_p_mt.3.38mm_align._lang.en_ifm"><text:span text:style-name="ifm_span_font.italic_lang.en_ifm">Acknowledging</text:span> the proposals for amendments to Annex 3 (Table 1 and the key to classification on Table 1) submitted by the Government of Uganda and Annexes 2 and 3 of the Agreement from the European Union, represented by the European Commission, and the comments received from Contracting Parties concerning these proposals, all of which are presented in the document AEWA/MOP 7.19,</text:p>
      <text:p text:style-name="ifm_p_mt.3.38mm_align._lang.en_ifm"><text:span text:style-name="ifm_span_font.italic_lang.en_ifm">The Meeting of the Parties:</text:span></text:p>
      <text:p text:style-name="ifm_p_indent.-7mm_mleft.7mm_ifm">1.<text:tab/><text:span text:style-name="ifm_span_font.italic_lang.en_ifm">Adds</text:span> the European Shag (<text:span text:style-name="ifm_span_font.italic_lang.en_ifm">Phalacrocorax aristotelis</text:span>) to Annex 2 to the Agreement;</text:p>
      <text:p text:style-name="ifm_p_indent.-7mm_mleft.7mm_ifm">2.<text:tab/><text:span text:style-name="ifm_span_font.italic_lang.en_ifm">Amends </text:span>category 3(c) of Column A and category 2(c) of Column B of Table 1 in Annex 3 to the Agreement as follows: “(c) showing long-term decline”;</text:p>
      <text:p text:style-name="ifm_p_indent.-7mm_mleft.7mm_ifm">3.<text:tab/><text:span text:style-name="ifm_span_font.italic_lang.en_ifm">Adds </text:span>category 3(e) of Column A and 2(e) of Column B of Table 1 in Annex 3 to the Agreement as follows: “(e) showing rapid short-term decline”;</text:p>
      <text:p text:style-name="ifm_p_indent.-7mm_mleft.7mm_ifm">4.<text:tab/><text:span text:style-name="ifm_span_font.italic_lang.en_ifm">Amends</text:span> Annex 3 to the Agreement by replacing the current Table 1 of the Action Plan and the associated explanatory text with the Table and explanatory text set out in Appendix I to this Resolution;</text:p>
      <text:p text:style-name="ifm_p_mt.3.38mm_align._lang.en_ifm"><text:span text:style-name="ifm_span_font.italic_lang.en_ifm">Requests </text:span>the Secretariat and the Depositary to incorporate all approved amendments into Annexes</text:p>
      <text:p text:style-name="ifm_p_mt.3.38mm_align._lang.en_ifm">2 and 3 to the Agreement and to update and disseminate the revised English and French language (online and hard copy) versions in a timely manner and <text:span text:style-name="ifm_span_font.italic_lang.en_ifm">encourages</text:span> the Secretariat and the Depositary to have the Arabic and Russian language versions revised, according to resources available.</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2</text:h>
      <text:h text:style-name="ifm_p_font.bold_mt.5.08mm_page.keep-with-next_align.center_lang.en_ifm" text:outline-level="4">Waterbird species to which the Agreement applies</text:h>
      <table:table table:style-name="ifm_table_pgwide.1_mt.4.23mm_ifm">
        <table:table-column table:style-name="table1.tg1.col1"/>
        <table:table-column table:style-name="table1.tg1.col2"/>
        <table:table-row>
          <table:table-cell table:style-name="table.cell.top" table:number-columns-spanned="2">
            <text:p text:style-name="text.cell.7.left"><text:span text:style-name="ifm_span_font.semi-bold_mt.4.23mm_lang.en_ifm">Family ANATIDAE (ducks, geese, swan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Dendrocygna viduata</text:span></text:p>
          </table:table-cell>
          <table:table-cell table:style-name="table.cell.top.pleft.pright">
            <text:p text:style-name="text.cell.7.left">White-faced Whistling-duck</text:p>
          </table:table-cell>
        </table:table-row>
        <table:table-row>
          <table:table-cell table:style-name="table.cell.top">
            <text:p text:style-name="text.cell.7.left"><text:span text:style-name="ifm_span_font.italic_lang.en_ifm">Dendrocygna bicolor</text:span></text:p>
          </table:table-cell>
          <table:table-cell table:style-name="table.cell.top.pleft.pright">
            <text:p text:style-name="text.cell.7.left">Fulvous Whistling-duck</text:p>
          </table:table-cell>
        </table:table-row>
        <table:table-row>
          <table:table-cell table:style-name="table.cell.top">
            <text:p text:style-name="text.cell.7.left"><text:span text:style-name="ifm_span_font.italic_lang.en_ifm">Thalassornis leuconotus</text:span></text:p>
          </table:table-cell>
          <table:table-cell table:style-name="table.cell.top.pleft.pright">
            <text:p text:style-name="text.cell.7.left">White-backed Duck</text:p>
          </table:table-cell>
        </table:table-row>
        <table:table-row>
          <table:table-cell table:style-name="table.cell.top">
            <text:p text:style-name="text.cell.7.left"><text:span text:style-name="ifm_span_font.italic_lang.en_ifm">Oxyura maccoa</text:span></text:p>
          </table:table-cell>
          <table:table-cell table:style-name="table.cell.top.pleft.pright">
            <text:p text:style-name="text.cell.7.left">Maccoa Duck</text:p>
          </table:table-cell>
        </table:table-row>
        <table:table-row>
          <table:table-cell table:style-name="table.cell.top">
            <text:p text:style-name="text.cell.7.left"><text:span text:style-name="ifm_span_font.italic_lang.en_ifm">Oxyura leucocephala</text:span></text:p>
          </table:table-cell>
          <table:table-cell table:style-name="table.cell.top.pleft.pright">
            <text:p text:style-name="text.cell.7.left">White-headed Duck</text:p>
          </table:table-cell>
        </table:table-row>
        <table:table-row>
          <table:table-cell table:style-name="table.cell.top">
            <text:p text:style-name="text.cell.7.left"><text:span text:style-name="ifm_span_font.italic_lang.en_ifm">Cygnus olor</text:span></text:p>
          </table:table-cell>
          <table:table-cell table:style-name="table.cell.top.pleft.pright">
            <text:p text:style-name="text.cell.7.left">Mute Swan</text:p>
          </table:table-cell>
        </table:table-row>
        <table:table-row>
          <table:table-cell table:style-name="table.cell.top">
            <text:p text:style-name="text.cell.7.left"><text:span text:style-name="ifm_span_font.italic_lang.en_ifm">Cygnus cygnus</text:span></text:p>
          </table:table-cell>
          <table:table-cell table:style-name="table.cell.top.pleft.pright">
            <text:p text:style-name="text.cell.7.left">Whooper Swan</text:p>
          </table:table-cell>
        </table:table-row>
        <table:table-row>
          <table:table-cell table:style-name="table.cell.top">
            <text:p text:style-name="text.cell.7.left"><text:span text:style-name="ifm_span_font.italic_lang.en_ifm">Cygnus columbianus</text:span></text:p>
          </table:table-cell>
          <table:table-cell table:style-name="table.cell.top.pleft.pright">
            <text:p text:style-name="text.cell.7.left">Tundra Swan</text:p>
          </table:table-cell>
        </table:table-row>
        <table:table-row>
          <table:table-cell table:style-name="table.cell.top">
            <text:p text:style-name="text.cell.7.left"><text:span text:style-name="ifm_span_font.italic_lang.en_ifm">Branta bernicla</text:span></text:p>
          </table:table-cell>
          <table:table-cell table:style-name="table.cell.top.pleft.pright">
            <text:p text:style-name="text.cell.7.left">Brent Goose</text:p>
          </table:table-cell>
        </table:table-row>
        <table:table-row>
          <table:table-cell table:style-name="table.cell.top">
            <text:p text:style-name="text.cell.7.left"><text:span text:style-name="ifm_span_font.italic_lang.en_ifm">Branta leucopsis</text:span></text:p>
          </table:table-cell>
          <table:table-cell table:style-name="table.cell.top.pleft.pright">
            <text:p text:style-name="text.cell.7.left">Barnacle Goose</text:p>
          </table:table-cell>
        </table:table-row>
        <table:table-row>
          <table:table-cell table:style-name="table.cell.top">
            <text:p text:style-name="text.cell.7.left"><text:span text:style-name="ifm_span_font.italic_lang.en_ifm">Branta ruficollis</text:span></text:p>
          </table:table-cell>
          <table:table-cell table:style-name="table.cell.top.pleft.pright">
            <text:p text:style-name="text.cell.7.left">Red-breasted Goose</text:p>
          </table:table-cell>
        </table:table-row>
        <table:table-row>
          <table:table-cell table:style-name="table.cell.top">
            <text:p text:style-name="text.cell.7.left"><text:span text:style-name="ifm_span_font.italic_lang.en_ifm">Anser anser</text:span></text:p>
          </table:table-cell>
          <table:table-cell table:style-name="table.cell.top.pleft.pright">
            <text:p text:style-name="text.cell.7.left">Greylag Goose</text:p>
          </table:table-cell>
        </table:table-row>
        <table:table-row>
          <table:table-cell table:style-name="table.cell.top">
            <text:p text:style-name="text.cell.7.left"><text:span text:style-name="ifm_span_font.italic_lang.en_ifm">Anser fabalis</text:span></text:p>
          </table:table-cell>
          <table:table-cell table:style-name="table.cell.top.pleft.pright">
            <text:p text:style-name="text.cell.7.left">Bean Goose</text:p>
          </table:table-cell>
        </table:table-row>
        <table:table-row>
          <table:table-cell table:style-name="table.cell.top">
            <text:p text:style-name="text.cell.7.left"><text:span text:style-name="ifm_span_font.italic_lang.en_ifm">Anser brachyrhynchus</text:span></text:p>
          </table:table-cell>
          <table:table-cell table:style-name="table.cell.top.pleft.pright">
            <text:p text:style-name="text.cell.7.left">Pink-footed Goose</text:p>
          </table:table-cell>
        </table:table-row>
        <table:table-row>
          <table:table-cell table:style-name="table.cell.top">
            <text:p text:style-name="text.cell.7.left"><text:span text:style-name="ifm_span_font.italic_lang.en_ifm">Anser albifrons</text:span></text:p>
          </table:table-cell>
          <table:table-cell table:style-name="table.cell.top.pleft.pright">
            <text:p text:style-name="text.cell.7.left">Greater White-fronted Goose</text:p>
          </table:table-cell>
        </table:table-row>
        <table:table-row>
          <table:table-cell table:style-name="table.cell.top">
            <text:p text:style-name="text.cell.7.left"><text:span text:style-name="ifm_span_font.italic_lang.en_ifm">Anser erythropus</text:span></text:p>
          </table:table-cell>
          <table:table-cell table:style-name="table.cell.top.pleft.pright">
            <text:p text:style-name="text.cell.7.left">Lesser White-fronted Goose</text:p>
          </table:table-cell>
        </table:table-row>
        <table:table-row>
          <table:table-cell table:style-name="table.cell.top">
            <text:p text:style-name="text.cell.7.left"><text:span text:style-name="ifm_span_font.italic_lang.en_ifm">Clangula hyemalis</text:span></text:p>
          </table:table-cell>
          <table:table-cell table:style-name="table.cell.top.pleft.pright">
            <text:p text:style-name="text.cell.7.left">Long-tailed Duck</text:p>
          </table:table-cell>
        </table:table-row>
        <table:table-row>
          <table:table-cell table:style-name="table.cell.top">
            <text:p text:style-name="text.cell.7.left"><text:span text:style-name="ifm_span_font.italic_lang.en_ifm">Somateria spectabilis</text:span></text:p>
          </table:table-cell>
          <table:table-cell table:style-name="table.cell.top.pleft.pright">
            <text:p text:style-name="text.cell.7.left">King Eider</text:p>
          </table:table-cell>
        </table:table-row>
        <table:table-row>
          <table:table-cell table:style-name="table.cell.top">
            <text:p text:style-name="text.cell.7.left"><text:span text:style-name="ifm_span_font.italic_lang.en_ifm">Somateria mollissima</text:span></text:p>
          </table:table-cell>
          <table:table-cell table:style-name="table.cell.top.pleft.pright">
            <text:p text:style-name="text.cell.7.left">Common Eider</text:p>
          </table:table-cell>
        </table:table-row>
        <table:table-row>
          <table:table-cell table:style-name="table.cell.top">
            <text:p text:style-name="text.cell.7.left"><text:span text:style-name="ifm_span_font.italic_lang.en_ifm">Polysticta stelleri</text:span></text:p>
          </table:table-cell>
          <table:table-cell table:style-name="table.cell.top.pleft.pright">
            <text:p text:style-name="text.cell.7.left">Steller’s Eider</text:p>
          </table:table-cell>
        </table:table-row>
        <table:table-row>
          <table:table-cell table:style-name="table.cell.top">
            <text:p text:style-name="text.cell.7.left"><text:span text:style-name="ifm_span_font.italic_lang.en_ifm">Melanitta fusca</text:span></text:p>
          </table:table-cell>
          <table:table-cell table:style-name="table.cell.top.pleft.pright">
            <text:p text:style-name="text.cell.7.left">Velvet Scoter</text:p>
          </table:table-cell>
        </table:table-row>
        <table:table-row>
          <table:table-cell table:style-name="table.cell.top">
            <text:p text:style-name="text.cell.7.left"><text:span text:style-name="ifm_span_font.italic_lang.en_ifm">Melanitta nigra</text:span></text:p>
          </table:table-cell>
          <table:table-cell table:style-name="table.cell.top.pleft.pright">
            <text:p text:style-name="text.cell.7.left">Common Scoter</text:p>
          </table:table-cell>
        </table:table-row>
        <table:table-row>
          <table:table-cell table:style-name="table.cell.top">
            <text:p text:style-name="text.cell.7.left"><text:span text:style-name="ifm_span_font.italic_lang.en_ifm">Bucephala clangula</text:span></text:p>
          </table:table-cell>
          <table:table-cell table:style-name="table.cell.top.pleft.pright">
            <text:p text:style-name="text.cell.7.left">Common Goldeneye</text:p>
          </table:table-cell>
        </table:table-row>
        <table:table-row>
          <table:table-cell table:style-name="table.cell.top">
            <text:p text:style-name="text.cell.7.left"><text:span text:style-name="ifm_span_font.italic_lang.en_ifm">Mergellus albellus</text:span></text:p>
          </table:table-cell>
          <table:table-cell table:style-name="table.cell.top.pleft.pright">
            <text:p text:style-name="text.cell.7.left">Smew</text:p>
          </table:table-cell>
        </table:table-row>
        <table:table-row>
          <table:table-cell table:style-name="table.cell.top">
            <text:p text:style-name="text.cell.7.left"><text:span text:style-name="ifm_span_font.italic_lang.en_ifm">Mergus merganser</text:span></text:p>
          </table:table-cell>
          <table:table-cell table:style-name="table.cell.top.pleft.pright">
            <text:p text:style-name="text.cell.7.left">Goosander</text:p>
          </table:table-cell>
        </table:table-row>
        <table:table-row>
          <table:table-cell table:style-name="table.cell.top">
            <text:p text:style-name="text.cell.7.left"><text:span text:style-name="ifm_span_font.italic_lang.en_ifm">Mergus serrator</text:span></text:p>
          </table:table-cell>
          <table:table-cell table:style-name="table.cell.top.pleft.pright">
            <text:p text:style-name="text.cell.7.left">Red-breasted Merganser</text:p>
          </table:table-cell>
        </table:table-row>
        <table:table-row>
          <table:table-cell table:style-name="table.cell.top">
            <text:p text:style-name="text.cell.7.left"><text:span text:style-name="ifm_span_font.italic_lang.en_ifm">Alopochen aegyptiaca</text:span></text:p>
          </table:table-cell>
          <table:table-cell table:style-name="table.cell.top.pleft.pright">
            <text:p text:style-name="text.cell.7.left">Egyptian Goose</text:p>
          </table:table-cell>
        </table:table-row>
        <table:table-row>
          <table:table-cell table:style-name="table.cell.top">
            <text:p text:style-name="text.cell.7.left"><text:span text:style-name="ifm_span_font.italic_lang.en_ifm">Tadorna tadorna</text:span></text:p>
          </table:table-cell>
          <table:table-cell table:style-name="table.cell.top.pleft.pright">
            <text:p text:style-name="text.cell.7.left">Common Shelduck</text:p>
          </table:table-cell>
        </table:table-row>
        <table:table-row>
          <table:table-cell table:style-name="table.cell.top">
            <text:p text:style-name="text.cell.7.left"><text:span text:style-name="ifm_span_font.italic_lang.en_ifm">Tadorna ferruginea</text:span></text:p>
          </table:table-cell>
          <table:table-cell table:style-name="table.cell.top.pleft.pright">
            <text:p text:style-name="text.cell.7.left">Ruddy Shelduck</text:p>
          </table:table-cell>
        </table:table-row>
        <table:table-row>
          <table:table-cell table:style-name="table.cell.top">
            <text:p text:style-name="text.cell.7.left"><text:span text:style-name="ifm_span_font.italic_lang.en_ifm">Tadorna cana</text:span></text:p>
          </table:table-cell>
          <table:table-cell table:style-name="table.cell.top.pleft.pright">
            <text:p text:style-name="text.cell.7.left">South African Shelduck</text:p>
          </table:table-cell>
        </table:table-row>
        <table:table-row>
          <table:table-cell table:style-name="table.cell.top">
            <text:p text:style-name="text.cell.7.left"><text:span text:style-name="ifm_span_font.italic_lang.en_ifm">Plectropterus gambensis</text:span></text:p>
          </table:table-cell>
          <table:table-cell table:style-name="table.cell.top.pleft.pright">
            <text:p text:style-name="text.cell.7.left">Spur-winged Goose</text:p>
          </table:table-cell>
        </table:table-row>
        <table:table-row>
          <table:table-cell table:style-name="table.cell.top">
            <text:p text:style-name="text.cell.7.left"><text:span text:style-name="ifm_span_font.italic_lang.en_ifm">Sarkidiornis melanotos</text:span></text:p>
          </table:table-cell>
          <table:table-cell table:style-name="table.cell.top.pleft.pright">
            <text:p text:style-name="text.cell.7.left">African Comb Duck</text:p>
          </table:table-cell>
        </table:table-row>
        <table:table-row>
          <table:table-cell table:style-name="table.cell.top">
            <text:p text:style-name="text.cell.7.left"><text:span text:style-name="ifm_span_font.italic_lang.en_ifm">Nettapus auritus</text:span></text:p>
          </table:table-cell>
          <table:table-cell table:style-name="table.cell.top.pleft.pright">
            <text:p text:style-name="text.cell.7.left">African Pygmy-goose</text:p>
          </table:table-cell>
        </table:table-row>
        <table:table-row>
          <table:table-cell table:style-name="table.cell.top">
            <text:p text:style-name="text.cell.7.left"><text:span text:style-name="ifm_span_font.italic_lang.en_ifm">Marmaronetta angustirostris</text:span></text:p>
          </table:table-cell>
          <table:table-cell table:style-name="table.cell.top.pleft.pright">
            <text:p text:style-name="text.cell.7.left">Marbled Teal</text:p>
          </table:table-cell>
        </table:table-row>
        <table:table-row>
          <table:table-cell table:style-name="table.cell.top">
            <text:p text:style-name="text.cell.7.left"><text:span text:style-name="ifm_span_font.italic_lang.en_ifm">Netta rufina</text:span></text:p>
          </table:table-cell>
          <table:table-cell table:style-name="table.cell.top.pleft.pright">
            <text:p text:style-name="text.cell.7.left">Red-crested Pochard</text:p>
          </table:table-cell>
        </table:table-row>
        <table:table-row>
          <table:table-cell table:style-name="table.cell.top">
            <text:p text:style-name="text.cell.7.left"><text:span text:style-name="ifm_span_font.italic_lang.en_ifm">Netta erythrophthalma</text:span></text:p>
          </table:table-cell>
          <table:table-cell table:style-name="table.cell.top.pleft.pright">
            <text:p text:style-name="text.cell.7.left">Southern Pochard</text:p>
          </table:table-cell>
        </table:table-row>
        <table:table-row>
          <table:table-cell table:style-name="table.cell.top">
            <text:p text:style-name="text.cell.7.left"><text:span text:style-name="ifm_span_font.italic_lang.en_ifm">Aythya ferina</text:span></text:p>
          </table:table-cell>
          <table:table-cell table:style-name="table.cell.top.pleft.pright">
            <text:p text:style-name="text.cell.7.left">Common Pochard</text:p>
          </table:table-cell>
        </table:table-row>
        <table:table-row>
          <table:table-cell table:style-name="table.cell.top">
            <text:p text:style-name="text.cell.7.left"><text:span text:style-name="ifm_span_font.italic_lang.en_ifm">Aythya nyroca</text:span></text:p>
          </table:table-cell>
          <table:table-cell table:style-name="table.cell.top.pleft.pright">
            <text:p text:style-name="text.cell.7.left">Ferruginous Pochard</text:p>
          </table:table-cell>
        </table:table-row>
        <table:table-row>
          <table:table-cell table:style-name="table.cell.top">
            <text:p text:style-name="text.cell.7.left"><text:span text:style-name="ifm_span_font.italic_lang.en_ifm">Aythya fuligula</text:span></text:p>
          </table:table-cell>
          <table:table-cell table:style-name="table.cell.top.pleft.pright">
            <text:p text:style-name="text.cell.7.left">Tufted Duck</text:p>
          </table:table-cell>
        </table:table-row>
        <table:table-row>
          <table:table-cell table:style-name="table.cell.top">
            <text:p text:style-name="text.cell.7.left"><text:span text:style-name="ifm_span_font.italic_lang.en_ifm">Aythya marila</text:span></text:p>
          </table:table-cell>
          <table:table-cell table:style-name="table.cell.top.pleft.pright">
            <text:p text:style-name="text.cell.7.left">Greater Scaup</text:p>
          </table:table-cell>
        </table:table-row>
        <table:table-row>
          <table:table-cell table:style-name="table.cell.top">
            <text:p text:style-name="text.cell.7.left"><text:span text:style-name="ifm_span_font.italic_lang.en_ifm">Spatula querquedula</text:span></text:p>
          </table:table-cell>
          <table:table-cell table:style-name="table.cell.top.pleft.pright">
            <text:p text:style-name="text.cell.7.left">Garganey</text:p>
          </table:table-cell>
        </table:table-row>
        <table:table-row>
          <table:table-cell table:style-name="table.cell.top">
            <text:p text:style-name="text.cell.7.left"><text:span text:style-name="ifm_span_font.italic_lang.en_ifm">Spatula hottentota</text:span></text:p>
          </table:table-cell>
          <table:table-cell table:style-name="table.cell.top.pleft.pright">
            <text:p text:style-name="text.cell.7.left">Hottentot Teal</text:p>
          </table:table-cell>
        </table:table-row>
        <table:table-row>
          <table:table-cell table:style-name="table.cell.top">
            <text:p text:style-name="text.cell.7.left"><text:span text:style-name="ifm_span_font.italic_lang.en_ifm">Spatula clypeata</text:span></text:p>
          </table:table-cell>
          <table:table-cell table:style-name="table.cell.top.pleft.pright">
            <text:p text:style-name="text.cell.7.left">Northern Shoveler</text:p>
          </table:table-cell>
        </table:table-row>
        <table:table-row>
          <table:table-cell table:style-name="table.cell.top">
            <text:p text:style-name="text.cell.7.left"><text:span text:style-name="ifm_span_font.italic_lang.en_ifm">Mareca strepera</text:span></text:p>
          </table:table-cell>
          <table:table-cell table:style-name="table.cell.top.pleft.pright">
            <text:p text:style-name="text.cell.7.left">Gadwall</text:p>
          </table:table-cell>
        </table:table-row>
        <table:table-row>
          <table:table-cell table:style-name="table.cell.top">
            <text:p text:style-name="text.cell.7.left"><text:span text:style-name="ifm_span_font.italic_lang.en_ifm">Mareca penelope</text:span></text:p>
          </table:table-cell>
          <table:table-cell table:style-name="table.cell.top.pleft.pright">
            <text:p text:style-name="text.cell.7.left">Eurasian Wigeon</text:p>
          </table:table-cell>
        </table:table-row>
        <table:table-row>
          <table:table-cell table:style-name="table.cell.top">
            <text:p text:style-name="text.cell.7.left"><text:span text:style-name="ifm_span_font.italic_lang.en_ifm">Anas undulata</text:span></text:p>
          </table:table-cell>
          <table:table-cell table:style-name="table.cell.top.pleft.pright">
            <text:p text:style-name="text.cell.7.left">Yellow-billed Duck</text:p>
          </table:table-cell>
        </table:table-row>
        <table:table-row>
          <table:table-cell table:style-name="table.cell.top">
            <text:p text:style-name="text.cell.7.left"><text:span text:style-name="ifm_span_font.italic_lang.en_ifm">Anas platyrhynchos</text:span></text:p>
          </table:table-cell>
          <table:table-cell table:style-name="table.cell.top.pleft.pright">
            <text:p text:style-name="text.cell.7.left">Mallard</text:p>
          </table:table-cell>
        </table:table-row>
        <table:table-row>
          <table:table-cell table:style-name="table.cell.top">
            <text:p text:style-name="text.cell.7.left"><text:span text:style-name="ifm_span_font.italic_lang.en_ifm">Anas capensis</text:span></text:p>
          </table:table-cell>
          <table:table-cell table:style-name="table.cell.top.pleft.pright">
            <text:p text:style-name="text.cell.7.left">Cape Teal</text:p>
          </table:table-cell>
        </table:table-row>
        <table:table-row>
          <table:table-cell table:style-name="table.cell.top">
            <text:p text:style-name="text.cell.7.left"><text:span text:style-name="ifm_span_font.italic_lang.en_ifm">Anas erythrorhyncha</text:span></text:p>
          </table:table-cell>
          <table:table-cell table:style-name="table.cell.top.pleft.pright">
            <text:p text:style-name="text.cell.7.left">Red-billed Teal</text:p>
          </table:table-cell>
        </table:table-row>
        <table:table-row>
          <table:table-cell table:style-name="table.cell.top">
            <text:p text:style-name="text.cell.7.left"><text:span text:style-name="ifm_span_font.italic_lang.en_ifm">Anas acuta</text:span></text:p>
          </table:table-cell>
          <table:table-cell table:style-name="table.cell.top.pleft.pright">
            <text:p text:style-name="text.cell.7.left">Northern Pintail</text:p>
          </table:table-cell>
        </table:table-row>
        <table:table-row>
          <table:table-cell table:style-name="table.cell.top">
            <text:p text:style-name="text.cell.7.left"><text:span text:style-name="ifm_span_font.italic_lang.en_ifm">Anas crecca</text:span></text:p>
          </table:table-cell>
          <table:table-cell table:style-name="table.cell.top.pleft.pright">
            <text:p text:style-name="text.cell.7.left">Common Tea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en_ifm">Family PODICIPEDIDAE (grebe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Tachybaptus ruficollis</text:span></text:p>
          </table:table-cell>
          <table:table-cell table:style-name="table.cell.top.pleft.pright">
            <text:p text:style-name="text.cell.7.left">Little Grebe</text:p>
          </table:table-cell>
        </table:table-row>
        <table:table-row>
          <table:table-cell table:style-name="table.cell.top">
            <text:p text:style-name="text.cell.7.left"><text:span text:style-name="ifm_span_font.italic_lang.en_ifm">Podiceps grisegena</text:span></text:p>
          </table:table-cell>
          <table:table-cell table:style-name="table.cell.top.pleft.pright">
            <text:p text:style-name="text.cell.7.left">Red-necked Grebe</text:p>
          </table:table-cell>
        </table:table-row>
        <table:table-row>
          <table:table-cell table:style-name="table.cell.top">
            <text:p text:style-name="text.cell.7.left"><text:span text:style-name="ifm_span_font.italic_lang.en_ifm">Podiceps cristatus</text:span></text:p>
          </table:table-cell>
          <table:table-cell table:style-name="table.cell.top.pleft.pright">
            <text:p text:style-name="text.cell.7.left">Great Crested Grebe</text:p>
          </table:table-cell>
        </table:table-row>
        <table:table-row>
          <table:table-cell table:style-name="table.cell.top">
            <text:p text:style-name="text.cell.7.left"><text:span text:style-name="ifm_span_font.italic_lang.en_ifm">Podiceps auritus</text:span></text:p>
          </table:table-cell>
          <table:table-cell table:style-name="table.cell.top.pleft.pright">
            <text:p text:style-name="text.cell.7.left">Horned Grebe</text:p>
          </table:table-cell>
        </table:table-row>
        <table:table-row>
          <table:table-cell table:style-name="table.cell.top">
            <text:p text:style-name="text.cell.7.left"><text:span text:style-name="ifm_span_font.italic_lang.en_ifm">Podiceps nigricollis</text:span></text:p>
          </table:table-cell>
          <table:table-cell table:style-name="table.cell.top.pleft.pright">
            <text:p text:style-name="text.cell.7.left">Black-necked Greb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en_ifm">Family PHOENICOPTERIDAE (flamingo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Phoenicopterus roseus</text:span></text:p>
          </table:table-cell>
          <table:table-cell table:style-name="table.cell.top.pleft.pright">
            <text:p text:style-name="text.cell.7.left">Greater Flamingo</text:p>
          </table:table-cell>
        </table:table-row>
        <table:table-row>
          <table:table-cell table:style-name="table.cell.top">
            <text:p text:style-name="text.cell.7.left"><text:span text:style-name="ifm_span_font.italic_lang.en_ifm">Phoeniconaias minor</text:span></text:p>
          </table:table-cell>
          <table:table-cell table:style-name="table.cell.top.pleft.pright">
            <text:p text:style-name="text.cell.7.left">Lesser Flamingo</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en_ifm">Family PHAETHONTIDAE (tropicbird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Phaethon aethereus</text:span></text:p>
          </table:table-cell>
          <table:table-cell table:style-name="table.cell.top.pleft.pright">
            <text:p text:style-name="text.cell.7.left">Red-billed Tropicbird</text:p>
          </table:table-cell>
        </table:table-row>
        <table:table-row>
          <table:table-cell table:style-name="table.cell.top">
            <text:p text:style-name="text.cell.7.left"><text:span text:style-name="ifm_span_font.italic_lang.en_ifm">Phaethon rubricauda</text:span></text:p>
          </table:table-cell>
          <table:table-cell table:style-name="table.cell.top.pleft.pright">
            <text:p text:style-name="text.cell.7.left">Red-tailed Tropicbird</text:p>
          </table:table-cell>
        </table:table-row>
        <table:table-row>
          <table:table-cell table:style-name="table.cell.top">
            <text:p text:style-name="text.cell.7.left"><text:span text:style-name="ifm_span_font.italic_lang.en_ifm">Phaethon lepturus</text:span></text:p>
          </table:table-cell>
          <table:table-cell table:style-name="table.cell.top.pleft.pright">
            <text:p text:style-name="text.cell.7.left">White-tailed Tropicbi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en_ifm">Family RALLIDAE (rails, gallinules, coot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Sarothrura elegans</text:span></text:p>
          </table:table-cell>
          <table:table-cell table:style-name="table.cell.top.pleft.pright">
            <text:p text:style-name="text.cell.7.left">Buff-spotted Flufftail</text:p>
          </table:table-cell>
        </table:table-row>
        <table:table-row>
          <table:table-cell table:style-name="table.cell.top">
            <text:p text:style-name="text.cell.7.left"><text:span text:style-name="ifm_span_font.italic_lang.en_ifm">Sarothrura boehmi</text:span></text:p>
          </table:table-cell>
          <table:table-cell table:style-name="table.cell.top.pleft.pright">
            <text:p text:style-name="text.cell.7.left">Streaky-breasted Flufftail</text:p>
          </table:table-cell>
        </table:table-row>
        <table:table-row>
          <table:table-cell table:style-name="table.cell.top">
            <text:p text:style-name="text.cell.7.left"><text:span text:style-name="ifm_span_font.italic_lang.en_ifm">Sarothrura ayresi</text:span></text:p>
          </table:table-cell>
          <table:table-cell table:style-name="table.cell.top.pleft.pright">
            <text:p text:style-name="text.cell.7.left">White-winged Flufftail</text:p>
          </table:table-cell>
        </table:table-row>
        <table:table-row>
          <table:table-cell table:style-name="table.cell.top">
            <text:p text:style-name="text.cell.7.left"><text:span text:style-name="ifm_span_font.italic_lang.en_ifm">Rallus aquaticus</text:span></text:p>
          </table:table-cell>
          <table:table-cell table:style-name="table.cell.top.pleft.pright">
            <text:p text:style-name="text.cell.7.left">Western Water Rail</text:p>
          </table:table-cell>
        </table:table-row>
        <table:table-row>
          <table:table-cell table:style-name="table.cell.top">
            <text:p text:style-name="text.cell.7.left"><text:span text:style-name="ifm_span_font.italic_lang.en_ifm">Rallus caerulescens</text:span></text:p>
          </table:table-cell>
          <table:table-cell table:style-name="table.cell.top.pleft.pright">
            <text:p text:style-name="text.cell.7.left">African Rail</text:p>
          </table:table-cell>
        </table:table-row>
        <table:table-row>
          <table:table-cell table:style-name="table.cell.top">
            <text:p text:style-name="text.cell.7.left"><text:span text:style-name="ifm_span_font.italic_lang.en_ifm">Crex egregia</text:span></text:p>
          </table:table-cell>
          <table:table-cell table:style-name="table.cell.top.pleft.pright">
            <text:p text:style-name="text.cell.7.left">African Crake</text:p>
          </table:table-cell>
        </table:table-row>
        <table:table-row>
          <table:table-cell table:style-name="table.cell.top">
            <text:p text:style-name="text.cell.7.left"><text:span text:style-name="ifm_span_font.italic_lang.en_ifm">Crex crex</text:span></text:p>
          </table:table-cell>
          <table:table-cell table:style-name="table.cell.top.pleft.pright">
            <text:p text:style-name="text.cell.7.left">Corncrake</text:p>
          </table:table-cell>
        </table:table-row>
        <table:table-row>
          <table:table-cell table:style-name="table.cell.top">
            <text:p text:style-name="text.cell.7.left"><text:span text:style-name="ifm_span_font.italic_lang.en_ifm">Porzana porzana</text:span></text:p>
          </table:table-cell>
          <table:table-cell table:style-name="table.cell.top.pleft.pright">
            <text:p text:style-name="text.cell.7.left">Spotted Crake</text:p>
          </table:table-cell>
        </table:table-row>
        <table:table-row>
          <table:table-cell table:style-name="table.cell.top">
            <text:p text:style-name="text.cell.7.left"><text:span text:style-name="ifm_span_font.italic_lang.en_ifm">Zapornia flavirostra</text:span></text:p>
          </table:table-cell>
          <table:table-cell table:style-name="table.cell.top.pleft.pright">
            <text:p text:style-name="text.cell.7.left">Black Crake</text:p>
          </table:table-cell>
        </table:table-row>
        <table:table-row>
          <table:table-cell table:style-name="table.cell.top">
            <text:p text:style-name="text.cell.7.left"><text:span text:style-name="ifm_span_font.italic_lang.en_ifm">Zapornia parva</text:span></text:p>
          </table:table-cell>
          <table:table-cell table:style-name="table.cell.top.pleft.pright">
            <text:p text:style-name="text.cell.7.left">Little Crake</text:p>
          </table:table-cell>
        </table:table-row>
        <table:table-row>
          <table:table-cell table:style-name="table.cell.top">
            <text:p text:style-name="text.cell.7.left"><text:span text:style-name="ifm_span_font.italic_lang.en_ifm">Zapornia pusilla</text:span></text:p>
          </table:table-cell>
          <table:table-cell table:style-name="table.cell.top.pleft.pright">
            <text:p text:style-name="text.cell.7.left">Baillon’s Crake</text:p>
          </table:table-cell>
        </table:table-row>
        <table:table-row>
          <table:table-cell table:style-name="table.cell.top">
            <text:p text:style-name="text.cell.7.left"><text:span text:style-name="ifm_span_font.italic_lang.en_ifm">Amaurornis marginalis</text:span></text:p>
          </table:table-cell>
          <table:table-cell table:style-name="table.cell.top.pleft.pright">
            <text:p text:style-name="text.cell.7.left">Striped Crake</text:p>
          </table:table-cell>
        </table:table-row>
        <table:table-row>
          <table:table-cell table:style-name="table.cell.top">
            <text:p text:style-name="text.cell.7.left"><text:span text:style-name="ifm_span_font.italic_lang.en_ifm">Porphyrio alleni</text:span></text:p>
          </table:table-cell>
          <table:table-cell table:style-name="table.cell.top.pleft.pright">
            <text:p text:style-name="text.cell.7.left">Allen’s Gallinule</text:p>
          </table:table-cell>
        </table:table-row>
        <table:table-row>
          <table:table-cell table:style-name="table.cell.top">
            <text:p text:style-name="text.cell.7.left"><text:span text:style-name="ifm_span_font.italic_lang.en_ifm">Gallinula chloropus</text:span></text:p>
          </table:table-cell>
          <table:table-cell table:style-name="table.cell.top.pleft.pright">
            <text:p text:style-name="text.cell.7.left">Common Moorhen</text:p>
          </table:table-cell>
        </table:table-row>
        <table:table-row>
          <table:table-cell table:style-name="table.cell.top">
            <text:p text:style-name="text.cell.7.left"><text:span text:style-name="ifm_span_font.italic_lang.en_ifm">Gallinula angulata</text:span></text:p>
          </table:table-cell>
          <table:table-cell table:style-name="table.cell.top.pleft.pright">
            <text:p text:style-name="text.cell.7.left">Lesser Moorhen</text:p>
          </table:table-cell>
        </table:table-row>
        <table:table-row>
          <table:table-cell table:style-name="table.cell.top">
            <text:p text:style-name="text.cell.7.left"><text:span text:style-name="ifm_span_font.italic_lang.en_ifm">Fulica cristata</text:span></text:p>
          </table:table-cell>
          <table:table-cell table:style-name="table.cell.top.pleft.pright">
            <text:p text:style-name="text.cell.7.left">Red-knobbed Coot</text:p>
          </table:table-cell>
        </table:table-row>
        <table:table-row>
          <table:table-cell table:style-name="table.cell.top">
            <text:p text:style-name="text.cell.7.left"><text:span text:style-name="ifm_span_font.italic_lang.en_ifm">Fulica atra</text:span></text:p>
          </table:table-cell>
          <table:table-cell table:style-name="table.cell.top.pleft.pright">
            <text:p text:style-name="text.cell.7.left">Common Coo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en_ifm">Family GRUIDAE (crane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Balearica regulorum</text:span></text:p>
          </table:table-cell>
          <table:table-cell table:style-name="table.cell.top.pleft.pright">
            <text:p text:style-name="text.cell.7.left">Grey Crowned-crane</text:p>
          </table:table-cell>
        </table:table-row>
        <table:table-row>
          <table:table-cell table:style-name="table.cell.top">
            <text:p text:style-name="text.cell.7.left"><text:span text:style-name="ifm_span_font.italic_lang.en_ifm">Balearica pavonina</text:span></text:p>
          </table:table-cell>
          <table:table-cell table:style-name="table.cell.top.pleft.pright">
            <text:p text:style-name="text.cell.7.left">Black Crowned-crane</text:p>
          </table:table-cell>
        </table:table-row>
        <table:table-row>
          <table:table-cell table:style-name="table.cell.top">
            <text:p text:style-name="text.cell.7.left"><text:span text:style-name="ifm_span_font.italic_lang.en_ifm">Leucogeranus leucogeranus</text:span></text:p>
          </table:table-cell>
          <table:table-cell table:style-name="table.cell.top.pleft.pright">
            <text:p text:style-name="text.cell.7.left">Siberian Crane</text:p>
          </table:table-cell>
        </table:table-row>
        <table:table-row>
          <table:table-cell table:style-name="table.cell.top">
            <text:p text:style-name="text.cell.7.left"><text:span text:style-name="ifm_span_font.italic_lang.en_ifm">Bugeranus carunculatus</text:span></text:p>
          </table:table-cell>
          <table:table-cell table:style-name="table.cell.top.pleft.pright">
            <text:p text:style-name="text.cell.7.left">Wattled Crane</text:p>
          </table:table-cell>
        </table:table-row>
        <table:table-row>
          <table:table-cell table:style-name="table.cell.top">
            <text:p text:style-name="text.cell.7.left"><text:span text:style-name="ifm_span_font.italic_lang.en_ifm">Anthropoides paradiseus</text:span></text:p>
          </table:table-cell>
          <table:table-cell table:style-name="table.cell.top.pleft.pright">
            <text:p text:style-name="text.cell.7.left">Blue Crane</text:p>
          </table:table-cell>
        </table:table-row>
        <table:table-row>
          <table:table-cell table:style-name="table.cell.top">
            <text:p text:style-name="text.cell.7.left"><text:span text:style-name="ifm_span_font.italic_lang.en_ifm">Anthropoides virgo</text:span></text:p>
          </table:table-cell>
          <table:table-cell table:style-name="table.cell.top.pleft.pright">
            <text:p text:style-name="text.cell.7.left">Demoiselle Crane</text:p>
          </table:table-cell>
        </table:table-row>
        <table:table-row>
          <table:table-cell table:style-name="table.cell.top">
            <text:p text:style-name="text.cell.7.left"><text:span text:style-name="ifm_span_font.italic_lang.en_ifm">Grus grus</text:span></text:p>
          </table:table-cell>
          <table:table-cell table:style-name="table.cell.top.pleft.pright">
            <text:p text:style-name="text.cell.7.left">Common Cran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en_ifm">Family GAVIIDAE (loons / diver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Gavia stellata</text:span></text:p>
          </table:table-cell>
          <table:table-cell table:style-name="table.cell.top.pleft.pright">
            <text:p text:style-name="text.cell.7.left">Red-throated Loon</text:p>
          </table:table-cell>
        </table:table-row>
        <table:table-row>
          <table:table-cell table:style-name="table.cell.top">
            <text:p text:style-name="text.cell.7.left"><text:span text:style-name="ifm_span_font.italic_lang.en_ifm">Gavia arctica</text:span></text:p>
          </table:table-cell>
          <table:table-cell table:style-name="table.cell.top.pleft.pright">
            <text:p text:style-name="text.cell.7.left">Black-throated Loon</text:p>
          </table:table-cell>
        </table:table-row>
        <table:table-row>
          <table:table-cell table:style-name="table.cell.top">
            <text:p text:style-name="text.cell.7.left"><text:span text:style-name="ifm_span_font.italic_lang.en_ifm">Gavia immer</text:span></text:p>
          </table:table-cell>
          <table:table-cell table:style-name="table.cell.top.pleft.pright">
            <text:p text:style-name="text.cell.7.left">Common Loon</text:p>
          </table:table-cell>
        </table:table-row>
        <table:table-row>
          <table:table-cell table:style-name="table.cell.top">
            <text:p text:style-name="text.cell.7.left"><text:span text:style-name="ifm_span_font.italic_lang.en_ifm">Gavia adamsii</text:span></text:p>
          </table:table-cell>
          <table:table-cell table:style-name="table.cell.top.pleft.pright">
            <text:p text:style-name="text.cell.7.left">Yellow-billed Loo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en_ifm">Family SPHENISCIDAE (penguin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Spheniscus demersus</text:span></text:p>
          </table:table-cell>
          <table:table-cell table:style-name="table.cell.top.pleft.pright">
            <text:p text:style-name="text.cell.7.left">African Pengui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en_ifm">Family CICONIIDAE (stork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Leptoptilos crumenifer</text:span></text:p>
          </table:table-cell>
          <table:table-cell table:style-name="table.cell.top.pleft.pright">
            <text:p text:style-name="text.cell.7.left">Marabou</text:p>
          </table:table-cell>
        </table:table-row>
        <table:table-row>
          <table:table-cell table:style-name="table.cell.top">
            <text:p text:style-name="text.cell.7.left"><text:span text:style-name="ifm_span_font.italic_lang.en_ifm">Mycteria ibis</text:span></text:p>
          </table:table-cell>
          <table:table-cell table:style-name="table.cell.top.pleft.pright">
            <text:p text:style-name="text.cell.7.left">Yellow-billed Stork</text:p>
          </table:table-cell>
        </table:table-row>
        <table:table-row>
          <table:table-cell table:style-name="table.cell.top">
            <text:p text:style-name="text.cell.7.left"><text:span text:style-name="ifm_span_font.italic_lang.en_ifm">Anastomus lamelligerus</text:span></text:p>
          </table:table-cell>
          <table:table-cell table:style-name="table.cell.top.pleft.pright">
            <text:p text:style-name="text.cell.7.left">African Openbill</text:p>
          </table:table-cell>
        </table:table-row>
        <table:table-row>
          <table:table-cell table:style-name="table.cell.top">
            <text:p text:style-name="text.cell.7.left"><text:span text:style-name="ifm_span_font.italic_lang.en_ifm">Ciconia nigra</text:span></text:p>
          </table:table-cell>
          <table:table-cell table:style-name="table.cell.top.pleft.pright">
            <text:p text:style-name="text.cell.7.left">Black Stork</text:p>
          </table:table-cell>
        </table:table-row>
        <table:table-row>
          <table:table-cell table:style-name="table.cell.top">
            <text:p text:style-name="text.cell.7.left"><text:span text:style-name="ifm_span_font.italic_lang.en_ifm">Ciconia abdimii</text:span></text:p>
          </table:table-cell>
          <table:table-cell table:style-name="table.cell.top.pleft.pright">
            <text:p text:style-name="text.cell.7.left">Abdim’s Stork</text:p>
          </table:table-cell>
        </table:table-row>
        <table:table-row>
          <table:table-cell table:style-name="table.cell.top">
            <text:p text:style-name="text.cell.7.left"><text:span text:style-name="ifm_span_font.italic_lang.en_ifm">Ciconia microscelis</text:span></text:p>
          </table:table-cell>
          <table:table-cell table:style-name="table.cell.top.pleft.pright">
            <text:p text:style-name="text.cell.7.left">African Woollyneck</text:p>
          </table:table-cell>
        </table:table-row>
        <table:table-row>
          <table:table-cell table:style-name="table.cell.top">
            <text:p text:style-name="text.cell.7.left"><text:span text:style-name="ifm_span_font.italic_lang.en_ifm">Ciconia ciconia</text:span></text:p>
          </table:table-cell>
          <table:table-cell table:style-name="table.cell.top.pleft.pright">
            <text:p text:style-name="text.cell.7.left">White Stor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en_ifm">Family THRESKIORNITHIDAE (ibises, spoonbill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Platalea alba</text:span></text:p>
          </table:table-cell>
          <table:table-cell table:style-name="table.cell.top.pleft.pright">
            <text:p text:style-name="text.cell.7.left">African Spoonbill</text:p>
          </table:table-cell>
        </table:table-row>
        <table:table-row>
          <table:table-cell table:style-name="table.cell.top">
            <text:p text:style-name="text.cell.7.left"><text:span text:style-name="ifm_span_font.italic_lang.en_ifm">Platalea leucorodia</text:span></text:p>
          </table:table-cell>
          <table:table-cell table:style-name="table.cell.top.pleft.pright">
            <text:p text:style-name="text.cell.7.left">Eurasian Spoonbill</text:p>
          </table:table-cell>
        </table:table-row>
        <table:table-row>
          <table:table-cell table:style-name="table.cell.top">
            <text:p text:style-name="text.cell.7.left"><text:span text:style-name="ifm_span_font.italic_lang.en_ifm">Threskiornis aethiopicus</text:span></text:p>
          </table:table-cell>
          <table:table-cell table:style-name="table.cell.top.pleft.pright">
            <text:p text:style-name="text.cell.7.left">African Sacred Ibis</text:p>
          </table:table-cell>
        </table:table-row>
        <table:table-row>
          <table:table-cell table:style-name="table.cell.top">
            <text:p text:style-name="text.cell.7.left"><text:span text:style-name="ifm_span_font.italic_lang.en_ifm">Geronticus eremita</text:span></text:p>
          </table:table-cell>
          <table:table-cell table:style-name="table.cell.top.pleft.pright">
            <text:p text:style-name="text.cell.7.left">Northern Bald Ibis</text:p>
          </table:table-cell>
        </table:table-row>
        <table:table-row>
          <table:table-cell table:style-name="table.cell.top">
            <text:p text:style-name="text.cell.7.left"><text:span text:style-name="ifm_span_font.italic_lang.en_ifm">Plegadis falcinellus</text:span></text:p>
          </table:table-cell>
          <table:table-cell table:style-name="table.cell.top.pleft.pright">
            <text:p text:style-name="text.cell.7.left">Glossy Ibi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en_ifm">Family ARDEIDAE (heron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Botaurus stellaris</text:span></text:p>
          </table:table-cell>
          <table:table-cell table:style-name="table.cell.top.pleft.pright">
            <text:p text:style-name="text.cell.7.left">Eurasian Bittern</text:p>
          </table:table-cell>
        </table:table-row>
        <table:table-row>
          <table:table-cell table:style-name="table.cell.top">
            <text:p text:style-name="text.cell.7.left"><text:span text:style-name="ifm_span_font.italic_lang.en_ifm">Ixobrychus minutus</text:span></text:p>
          </table:table-cell>
          <table:table-cell table:style-name="table.cell.top.pleft.pright">
            <text:p text:style-name="text.cell.7.left">Common Little Bittern</text:p>
          </table:table-cell>
        </table:table-row>
        <table:table-row>
          <table:table-cell table:style-name="table.cell.top">
            <text:p text:style-name="text.cell.7.left"><text:span text:style-name="ifm_span_font.italic_lang.en_ifm">Ixobrychus sturmii</text:span></text:p>
          </table:table-cell>
          <table:table-cell table:style-name="table.cell.top.pleft.pright">
            <text:p text:style-name="text.cell.7.left">Dwarf Bittern</text:p>
          </table:table-cell>
        </table:table-row>
        <table:table-row>
          <table:table-cell table:style-name="table.cell.top">
            <text:p text:style-name="text.cell.7.left"><text:span text:style-name="ifm_span_font.italic_lang.en_ifm">Nycticorax nycticorax</text:span></text:p>
          </table:table-cell>
          <table:table-cell table:style-name="table.cell.top.pleft.pright">
            <text:p text:style-name="text.cell.7.left">Black-crowned Night-heron</text:p>
          </table:table-cell>
        </table:table-row>
        <table:table-row>
          <table:table-cell table:style-name="table.cell.top">
            <text:p text:style-name="text.cell.7.left"><text:span text:style-name="ifm_span_font.italic_lang.en_ifm">Ardeola ralloides</text:span></text:p>
          </table:table-cell>
          <table:table-cell table:style-name="table.cell.top.pleft.pright">
            <text:p text:style-name="text.cell.7.left">Squacco Heron</text:p>
          </table:table-cell>
        </table:table-row>
        <table:table-row>
          <table:table-cell table:style-name="table.cell.top">
            <text:p text:style-name="text.cell.7.left"><text:span text:style-name="ifm_span_font.italic_lang.en_ifm">Ardeola idae</text:span></text:p>
          </table:table-cell>
          <table:table-cell table:style-name="table.cell.top.pleft.pright">
            <text:p text:style-name="text.cell.7.left">Madagascar Pond-heron</text:p>
          </table:table-cell>
        </table:table-row>
        <table:table-row>
          <table:table-cell table:style-name="table.cell.top">
            <text:p text:style-name="text.cell.7.left"><text:span text:style-name="ifm_span_font.italic_lang.en_ifm">Ardeola rufiventris</text:span></text:p>
          </table:table-cell>
          <table:table-cell table:style-name="table.cell.top.pleft.pright">
            <text:p text:style-name="text.cell.7.left">Rufous-bellied Heron</text:p>
          </table:table-cell>
        </table:table-row>
        <table:table-row>
          <table:table-cell table:style-name="table.cell.top">
            <text:p text:style-name="text.cell.7.left"><text:span text:style-name="ifm_span_font.italic_lang.en_ifm">Bubulcus ibis</text:span></text:p>
          </table:table-cell>
          <table:table-cell table:style-name="table.cell.top.pleft.pright">
            <text:p text:style-name="text.cell.7.left">Cattle Egret</text:p>
          </table:table-cell>
        </table:table-row>
        <table:table-row>
          <table:table-cell table:style-name="table.cell.top">
            <text:p text:style-name="text.cell.7.left"><text:span text:style-name="ifm_span_font.italic_lang.en_ifm">Ardea cinerea</text:span></text:p>
          </table:table-cell>
          <table:table-cell table:style-name="table.cell.top.pleft.pright">
            <text:p text:style-name="text.cell.7.left">Grey Heron</text:p>
          </table:table-cell>
        </table:table-row>
        <table:table-row>
          <table:table-cell table:style-name="table.cell.top">
            <text:p text:style-name="text.cell.7.left"><text:span text:style-name="ifm_span_font.italic_lang.en_ifm">Ardea melanocephala</text:span></text:p>
          </table:table-cell>
          <table:table-cell table:style-name="table.cell.top.pleft.pright">
            <text:p text:style-name="text.cell.7.left">Black-headed Heron</text:p>
          </table:table-cell>
        </table:table-row>
        <table:table-row>
          <table:table-cell table:style-name="table.cell.top">
            <text:p text:style-name="text.cell.7.left"><text:span text:style-name="ifm_span_font.italic_lang.en_ifm">Ardea purpurea</text:span></text:p>
          </table:table-cell>
          <table:table-cell table:style-name="table.cell.top.pleft.pright">
            <text:p text:style-name="text.cell.7.left">Purple Heron</text:p>
          </table:table-cell>
        </table:table-row>
        <table:table-row>
          <table:table-cell table:style-name="table.cell.top">
            <text:p text:style-name="text.cell.7.left"><text:span text:style-name="ifm_span_font.italic_lang.en_ifm">Ardea alba</text:span></text:p>
          </table:table-cell>
          <table:table-cell table:style-name="table.cell.top.pleft.pright">
            <text:p text:style-name="text.cell.7.left">Great White Egret</text:p>
          </table:table-cell>
        </table:table-row>
        <table:table-row>
          <table:table-cell table:style-name="table.cell.top">
            <text:p text:style-name="text.cell.7.left"><text:span text:style-name="ifm_span_font.italic_lang.en_ifm">Ardea brachyrhyncha</text:span></text:p>
          </table:table-cell>
          <table:table-cell table:style-name="table.cell.top.pleft.pright">
            <text:p text:style-name="text.cell.7.left">Yellow-billed Egret</text:p>
          </table:table-cell>
        </table:table-row>
        <table:table-row>
          <table:table-cell table:style-name="table.cell.top">
            <text:p text:style-name="text.cell.7.left"><text:span text:style-name="ifm_span_font.italic_lang.en_ifm">Egretta ardesiaca</text:span></text:p>
          </table:table-cell>
          <table:table-cell table:style-name="table.cell.top.pleft.pright">
            <text:p text:style-name="text.cell.7.left">Black Heron</text:p>
          </table:table-cell>
        </table:table-row>
        <table:table-row>
          <table:table-cell table:style-name="table.cell.top">
            <text:p text:style-name="text.cell.7.left"><text:span text:style-name="ifm_span_font.italic_lang.en_ifm">Egretta vinaceigula</text:span></text:p>
          </table:table-cell>
          <table:table-cell table:style-name="table.cell.top.pleft.pright">
            <text:p text:style-name="text.cell.7.left">Slaty Egret</text:p>
          </table:table-cell>
        </table:table-row>
        <table:table-row>
          <table:table-cell table:style-name="table.cell.top">
            <text:p text:style-name="text.cell.7.left"><text:span text:style-name="ifm_span_font.italic_lang.en_ifm">Egretta garzetta</text:span></text:p>
          </table:table-cell>
          <table:table-cell table:style-name="table.cell.top.pleft.pright">
            <text:p text:style-name="text.cell.7.left">Little Egret</text:p>
          </table:table-cell>
        </table:table-row>
        <table:table-row>
          <table:table-cell table:style-name="table.cell.top">
            <text:p text:style-name="text.cell.7.left"><text:span text:style-name="ifm_span_font.italic_lang.en_ifm">Egretta gularis</text:span></text:p>
          </table:table-cell>
          <table:table-cell table:style-name="table.cell.top.pleft.pright">
            <text:p text:style-name="text.cell.7.left">Western Reef-egre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en_ifm">Family BALAENICIPITIDAE (shoebill)</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Balaeniceps rex</text:span></text:p>
          </table:table-cell>
          <table:table-cell table:style-name="table.cell.top.pleft.pright">
            <text:p text:style-name="text.cell.7.left">Shoebil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en_ifm">Family PELECANIDAE (pelican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Pelecanus crispus</text:span></text:p>
          </table:table-cell>
          <table:table-cell table:style-name="table.cell.top.pleft.pright">
            <text:p text:style-name="text.cell.7.left">Dalmatian Pelican</text:p>
          </table:table-cell>
        </table:table-row>
        <table:table-row>
          <table:table-cell table:style-name="table.cell.top">
            <text:p text:style-name="text.cell.7.left"><text:span text:style-name="ifm_span_font.italic_lang.en_ifm">Pelecanus rufescens</text:span></text:p>
          </table:table-cell>
          <table:table-cell table:style-name="table.cell.top.pleft.pright">
            <text:p text:style-name="text.cell.7.left">Pink-backed Pelican</text:p>
          </table:table-cell>
        </table:table-row>
        <table:table-row>
          <table:table-cell table:style-name="table.cell.top">
            <text:p text:style-name="text.cell.7.left"><text:span text:style-name="ifm_span_font.italic_lang.en_ifm">Pelecanus onocrotalus</text:span></text:p>
          </table:table-cell>
          <table:table-cell table:style-name="table.cell.top.pleft.pright">
            <text:p text:style-name="text.cell.7.left">Great White Pelic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en_ifm">Family FREGATIDAE (frigatebird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Fregata ariel</text:span></text:p>
          </table:table-cell>
          <table:table-cell table:style-name="table.cell.top.pleft.pright">
            <text:p text:style-name="text.cell.7.left">Lesser Frigatebird</text:p>
          </table:table-cell>
        </table:table-row>
        <table:table-row>
          <table:table-cell table:style-name="table.cell.top">
            <text:p text:style-name="text.cell.7.left"><text:span text:style-name="ifm_span_font.italic_lang.en_ifm">Fregata minor</text:span></text:p>
          </table:table-cell>
          <table:table-cell table:style-name="table.cell.top.pleft.pright">
            <text:p text:style-name="text.cell.7.left">Great Frigatebi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en_ifm">Family SULIDAE (gannets, boobie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Morus bassanus</text:span></text:p>
          </table:table-cell>
          <table:table-cell table:style-name="table.cell.top.pleft.pright">
            <text:p text:style-name="text.cell.7.left">Northern Gannet</text:p>
          </table:table-cell>
        </table:table-row>
        <table:table-row>
          <table:table-cell table:style-name="table.cell.top">
            <text:p text:style-name="text.cell.7.left"><text:span text:style-name="ifm_span_font.italic_lang.en_ifm">Morus capensis</text:span></text:p>
          </table:table-cell>
          <table:table-cell table:style-name="table.cell.top.pleft.pright">
            <text:p text:style-name="text.cell.7.left">Cape Gannet</text:p>
          </table:table-cell>
        </table:table-row>
        <table:table-row>
          <table:table-cell table:style-name="table.cell.top">
            <text:p text:style-name="text.cell.7.left"><text:span text:style-name="ifm_span_font.italic_lang.en_ifm">Sula dactylatra</text:span></text:p>
          </table:table-cell>
          <table:table-cell table:style-name="table.cell.top.pleft.pright">
            <text:p text:style-name="text.cell.7.left">Masked Booby</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en_ifm">Family PHALACROCORACIDAE (cormorant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Microcarbo coronatus</text:span></text:p>
          </table:table-cell>
          <table:table-cell table:style-name="table.cell.top.pleft.pright">
            <text:p text:style-name="text.cell.7.left">Crowned Cormorant</text:p>
          </table:table-cell>
        </table:table-row>
        <table:table-row>
          <table:table-cell table:style-name="table.cell.top">
            <text:p text:style-name="text.cell.7.left"><text:span text:style-name="ifm_span_font.italic_lang.en_ifm">Microcarbo pygmaeus</text:span></text:p>
          </table:table-cell>
          <table:table-cell table:style-name="table.cell.top.pleft.pright">
            <text:p text:style-name="text.cell.7.left">Pygmy Cormorant</text:p>
          </table:table-cell>
        </table:table-row>
        <table:table-row>
          <table:table-cell table:style-name="table.cell.top">
            <text:p text:style-name="text.cell.7.left"><text:span text:style-name="ifm_span_font.italic_lang.en_ifm">Phalacrocorax aristotelis</text:span></text:p>
          </table:table-cell>
          <table:table-cell table:style-name="table.cell.top.pleft.pright">
            <text:p text:style-name="text.cell.7.left">European Shag</text:p>
          </table:table-cell>
        </table:table-row>
        <table:table-row>
          <table:table-cell table:style-name="table.cell.top">
            <text:p text:style-name="text.cell.7.left"><text:span text:style-name="ifm_span_font.italic_lang.en_ifm">Phalacrocorax carbo</text:span></text:p>
          </table:table-cell>
          <table:table-cell table:style-name="table.cell.top.pleft.pright">
            <text:p text:style-name="text.cell.7.left">Great Cormorant</text:p>
          </table:table-cell>
        </table:table-row>
        <table:table-row>
          <table:table-cell table:style-name="table.cell.top">
            <text:p text:style-name="text.cell.7.left"><text:span text:style-name="ifm_span_font.italic_lang.en_ifm">Phalacrocorax capensis</text:span></text:p>
          </table:table-cell>
          <table:table-cell table:style-name="table.cell.top.pleft.pright">
            <text:p text:style-name="text.cell.7.left">Cape Cormorant</text:p>
          </table:table-cell>
        </table:table-row>
        <table:table-row>
          <table:table-cell table:style-name="table.cell.top">
            <text:p text:style-name="text.cell.7.left"><text:span text:style-name="ifm_span_font.italic_lang.en_ifm">Phalacrocorax nigrogularis</text:span></text:p>
          </table:table-cell>
          <table:table-cell table:style-name="table.cell.top.pleft.pright">
            <text:p text:style-name="text.cell.7.left">Socotra Cormorant</text:p>
          </table:table-cell>
        </table:table-row>
        <table:table-row>
          <table:table-cell table:style-name="table.cell.top">
            <text:p text:style-name="text.cell.7.left"><text:span text:style-name="ifm_span_font.italic_lang.en_ifm">Phalacrocorax neglectus</text:span></text:p>
          </table:table-cell>
          <table:table-cell table:style-name="table.cell.top.pleft.pright">
            <text:p text:style-name="text.cell.7.left">Bank Cormoran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en_ifm">Family BURHINIDAE (thick-knee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Burhinus senegalensis</text:span></text:p>
          </table:table-cell>
          <table:table-cell table:style-name="table.cell.top.pleft.pright">
            <text:p text:style-name="text.cell.7.left">Senegal Thick-kne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en_ifm">Family PLUVIANIDAE (Egyptian plove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Pluvianus aegyptius</text:span></text:p>
          </table:table-cell>
          <table:table-cell table:style-name="table.cell.top.pleft.pright">
            <text:p text:style-name="text.cell.7.left">Egyptian Plov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en_ifm">Family HAEMATOPODIDAE (oystercatcher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Haematopus moquini</text:span></text:p>
          </table:table-cell>
          <table:table-cell table:style-name="table.cell.top.pleft.pright">
            <text:p text:style-name="text.cell.7.left">African Oystercatcher</text:p>
          </table:table-cell>
        </table:table-row>
        <table:table-row>
          <table:table-cell table:style-name="table.cell.top">
            <text:p text:style-name="text.cell.7.left"><text:span text:style-name="ifm_span_font.italic_lang.en_ifm">Haematopus ostralegus</text:span></text:p>
          </table:table-cell>
          <table:table-cell table:style-name="table.cell.top.pleft.pright">
            <text:p text:style-name="text.cell.7.left">Eurasian Oystercatch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en_ifm">Family RECURVIROSTRIDAE (avocets, stilt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Recurvirostra avosetta</text:span></text:p>
          </table:table-cell>
          <table:table-cell table:style-name="table.cell.top.pleft.pright">
            <text:p text:style-name="text.cell.7.left">Pied Avocet</text:p>
          </table:table-cell>
        </table:table-row>
        <table:table-row>
          <table:table-cell table:style-name="table.cell.top">
            <text:p text:style-name="text.cell.7.left"><text:span text:style-name="ifm_span_font.italic_lang.en_ifm">Himantopus himantopus</text:span></text:p>
          </table:table-cell>
          <table:table-cell table:style-name="table.cell.top.pleft.pright">
            <text:p text:style-name="text.cell.7.left">Black-winged Stil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en_ifm">Family CHARADRIIDAE (plover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Pluvialis squatarola</text:span></text:p>
          </table:table-cell>
          <table:table-cell table:style-name="table.cell.top.pleft.pright">
            <text:p text:style-name="text.cell.7.left">Grey Plover</text:p>
          </table:table-cell>
        </table:table-row>
        <table:table-row>
          <table:table-cell table:style-name="table.cell.top">
            <text:p text:style-name="text.cell.7.left"><text:span text:style-name="ifm_span_font.italic_lang.en_ifm">Pluvialis apricaria</text:span></text:p>
          </table:table-cell>
          <table:table-cell table:style-name="table.cell.top.pleft.pright">
            <text:p text:style-name="text.cell.7.left">Eurasian Golden Plover</text:p>
          </table:table-cell>
        </table:table-row>
        <table:table-row>
          <table:table-cell table:style-name="table.cell.top">
            <text:p text:style-name="text.cell.7.left"><text:span text:style-name="ifm_span_font.italic_lang.en_ifm">Pluvialis fulva</text:span></text:p>
          </table:table-cell>
          <table:table-cell table:style-name="table.cell.top.pleft.pright">
            <text:p text:style-name="text.cell.7.left">Pacific Golden Plover</text:p>
          </table:table-cell>
        </table:table-row>
        <table:table-row>
          <table:table-cell table:style-name="table.cell.top">
            <text:p text:style-name="text.cell.7.left"><text:span text:style-name="ifm_span_font.italic_lang.en_ifm">Eudromias morinellus</text:span></text:p>
          </table:table-cell>
          <table:table-cell table:style-name="table.cell.top.pleft.pright">
            <text:p text:style-name="text.cell.7.left">Eurasian Dotterel</text:p>
          </table:table-cell>
        </table:table-row>
        <table:table-row>
          <table:table-cell table:style-name="table.cell.top">
            <text:p text:style-name="text.cell.7.left"><text:span text:style-name="ifm_span_font.italic_lang.en_ifm">Charadrius hiaticula</text:span></text:p>
          </table:table-cell>
          <table:table-cell table:style-name="table.cell.top.pleft.pright">
            <text:p text:style-name="text.cell.7.left">Common Ringed Plover</text:p>
          </table:table-cell>
        </table:table-row>
        <table:table-row>
          <table:table-cell table:style-name="table.cell.top">
            <text:p text:style-name="text.cell.7.left"><text:span text:style-name="ifm_span_font.italic_lang.en_ifm">Charadrius dubius</text:span></text:p>
          </table:table-cell>
          <table:table-cell table:style-name="table.cell.top.pleft.pright">
            <text:p text:style-name="text.cell.7.left">Little Ringed Plover</text:p>
          </table:table-cell>
        </table:table-row>
        <table:table-row>
          <table:table-cell table:style-name="table.cell.top">
            <text:p text:style-name="text.cell.7.left"><text:span text:style-name="ifm_span_font.italic_lang.en_ifm">Charadrius pecuarius</text:span></text:p>
          </table:table-cell>
          <table:table-cell table:style-name="table.cell.top.pleft.pright">
            <text:p text:style-name="text.cell.7.left">Kittlitz’s Plover</text:p>
          </table:table-cell>
        </table:table-row>
        <table:table-row>
          <table:table-cell table:style-name="table.cell.top">
            <text:p text:style-name="text.cell.7.left"><text:span text:style-name="ifm_span_font.italic_lang.en_ifm">Charadrius tricollaris</text:span></text:p>
          </table:table-cell>
          <table:table-cell table:style-name="table.cell.top.pleft.pright">
            <text:p text:style-name="text.cell.7.left">African Three-banded Plover</text:p>
          </table:table-cell>
        </table:table-row>
        <table:table-row>
          <table:table-cell table:style-name="table.cell.top">
            <text:p text:style-name="text.cell.7.left"><text:span text:style-name="ifm_span_font.italic_lang.en_ifm">Charadrius forbesi</text:span></text:p>
          </table:table-cell>
          <table:table-cell table:style-name="table.cell.top.pleft.pright">
            <text:p text:style-name="text.cell.7.left">Forbes’s Plover</text:p>
          </table:table-cell>
        </table:table-row>
        <table:table-row>
          <table:table-cell table:style-name="table.cell.top">
            <text:p text:style-name="text.cell.7.left"><text:span text:style-name="ifm_span_font.italic_lang.en_ifm">Charadrius marginatus</text:span></text:p>
          </table:table-cell>
          <table:table-cell table:style-name="table.cell.top.pleft.pright">
            <text:p text:style-name="text.cell.7.left">White-fronted Plover</text:p>
          </table:table-cell>
        </table:table-row>
        <table:table-row>
          <table:table-cell table:style-name="table.cell.top">
            <text:p text:style-name="text.cell.7.left"><text:span text:style-name="ifm_span_font.italic_lang.en_ifm">Charadrius alexandrinus</text:span></text:p>
          </table:table-cell>
          <table:table-cell table:style-name="table.cell.top.pleft.pright">
            <text:p text:style-name="text.cell.7.left">Kentish Plover</text:p>
          </table:table-cell>
        </table:table-row>
        <table:table-row>
          <table:table-cell table:style-name="table.cell.top">
            <text:p text:style-name="text.cell.7.left"><text:span text:style-name="ifm_span_font.italic_lang.en_ifm">Charadrius pallidus</text:span></text:p>
          </table:table-cell>
          <table:table-cell table:style-name="table.cell.top.pleft.pright">
            <text:p text:style-name="text.cell.7.left">Chestnut-banded Plover</text:p>
          </table:table-cell>
        </table:table-row>
        <table:table-row>
          <table:table-cell table:style-name="table.cell.top">
            <text:p text:style-name="text.cell.7.left"><text:span text:style-name="ifm_span_font.italic_lang.en_ifm">Charadrius mongolus</text:span></text:p>
          </table:table-cell>
          <table:table-cell table:style-name="table.cell.top.pleft.pright">
            <text:p text:style-name="text.cell.7.left">Lesser Sandplover</text:p>
          </table:table-cell>
        </table:table-row>
        <table:table-row>
          <table:table-cell table:style-name="table.cell.top">
            <text:p text:style-name="text.cell.7.left"><text:span text:style-name="ifm_span_font.italic_lang.en_ifm">Charadrius leschenaultii</text:span></text:p>
          </table:table-cell>
          <table:table-cell table:style-name="table.cell.top.pleft.pright">
            <text:p text:style-name="text.cell.7.left">Greater Sandplover</text:p>
          </table:table-cell>
        </table:table-row>
        <table:table-row>
          <table:table-cell table:style-name="table.cell.top">
            <text:p text:style-name="text.cell.7.left"><text:span text:style-name="ifm_span_font.italic_lang.en_ifm">Charadrius asiaticus</text:span></text:p>
          </table:table-cell>
          <table:table-cell table:style-name="table.cell.top.pleft.pright">
            <text:p text:style-name="text.cell.7.left">Caspian Plover</text:p>
          </table:table-cell>
        </table:table-row>
        <table:table-row>
          <table:table-cell table:style-name="table.cell.top">
            <text:p text:style-name="text.cell.7.left"><text:span text:style-name="ifm_span_font.italic_lang.en_ifm">Vanellus vanellus</text:span></text:p>
          </table:table-cell>
          <table:table-cell table:style-name="table.cell.top.pleft.pright">
            <text:p text:style-name="text.cell.7.left">Northern Lapwing</text:p>
          </table:table-cell>
        </table:table-row>
        <table:table-row>
          <table:table-cell table:style-name="table.cell.top">
            <text:p text:style-name="text.cell.7.left"><text:span text:style-name="ifm_span_font.italic_lang.en_ifm">Vanellus spinosus</text:span></text:p>
          </table:table-cell>
          <table:table-cell table:style-name="table.cell.top.pleft.pright">
            <text:p text:style-name="text.cell.7.left">Spur-winged Lapwing</text:p>
          </table:table-cell>
        </table:table-row>
        <table:table-row>
          <table:table-cell table:style-name="table.cell.top">
            <text:p text:style-name="text.cell.7.left"><text:span text:style-name="ifm_span_font.italic_lang.en_ifm">Vanellus albiceps</text:span></text:p>
          </table:table-cell>
          <table:table-cell table:style-name="table.cell.top.pleft.pright">
            <text:p text:style-name="text.cell.7.left">White-headed Lapwing</text:p>
          </table:table-cell>
        </table:table-row>
        <table:table-row>
          <table:table-cell table:style-name="table.cell.top">
            <text:p text:style-name="text.cell.7.left"><text:span text:style-name="ifm_span_font.italic_lang.en_ifm">Vanellus lugubris</text:span></text:p>
          </table:table-cell>
          <table:table-cell table:style-name="table.cell.top.pleft.pright">
            <text:p text:style-name="text.cell.7.left">Senegal Lapwing</text:p>
          </table:table-cell>
        </table:table-row>
        <table:table-row>
          <table:table-cell table:style-name="table.cell.top">
            <text:p text:style-name="text.cell.7.left"><text:span text:style-name="ifm_span_font.italic_lang.en_ifm">Vanellus melanopterus</text:span></text:p>
          </table:table-cell>
          <table:table-cell table:style-name="table.cell.top.pleft.pright">
            <text:p text:style-name="text.cell.7.left">Black-winged Lapwing</text:p>
          </table:table-cell>
        </table:table-row>
        <table:table-row>
          <table:table-cell table:style-name="table.cell.top">
            <text:p text:style-name="text.cell.7.left"><text:span text:style-name="ifm_span_font.italic_lang.en_ifm">Vanellus coronatus</text:span></text:p>
          </table:table-cell>
          <table:table-cell table:style-name="table.cell.top.pleft.pright">
            <text:p text:style-name="text.cell.7.left">Crowned Lapwing</text:p>
          </table:table-cell>
        </table:table-row>
        <table:table-row>
          <table:table-cell table:style-name="table.cell.top">
            <text:p text:style-name="text.cell.7.left"><text:span text:style-name="ifm_span_font.italic_lang.en_ifm">Vanellus senegallus</text:span></text:p>
          </table:table-cell>
          <table:table-cell table:style-name="table.cell.top.pleft.pright">
            <text:p text:style-name="text.cell.7.left">Wattled Lapwing</text:p>
          </table:table-cell>
        </table:table-row>
        <table:table-row>
          <table:table-cell table:style-name="table.cell.top">
            <text:p text:style-name="text.cell.7.left"><text:span text:style-name="ifm_span_font.italic_lang.en_ifm">Vanellus superciliosus</text:span></text:p>
          </table:table-cell>
          <table:table-cell table:style-name="table.cell.top.pleft.pright">
            <text:p text:style-name="text.cell.7.left">Brown-chested Lapwing</text:p>
          </table:table-cell>
        </table:table-row>
        <table:table-row>
          <table:table-cell table:style-name="table.cell.top">
            <text:p text:style-name="text.cell.7.left"><text:span text:style-name="ifm_span_font.italic_lang.en_ifm">Vanellus gregarius</text:span></text:p>
          </table:table-cell>
          <table:table-cell table:style-name="table.cell.top.pleft.pright">
            <text:p text:style-name="text.cell.7.left">Sociable Lapwing</text:p>
          </table:table-cell>
        </table:table-row>
        <table:table-row>
          <table:table-cell table:style-name="table.cell.top">
            <text:p text:style-name="text.cell.7.left"><text:span text:style-name="ifm_span_font.italic_lang.en_ifm">Vanellus leucurus</text:span></text:p>
          </table:table-cell>
          <table:table-cell table:style-name="table.cell.top.pleft.pright">
            <text:p text:style-name="text.cell.7.left">White-tailed Lapw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en_ifm">Family SCOLOPACIDAE (sandpipers, snipes, phalarope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Numenius phaeopus</text:span></text:p>
          </table:table-cell>
          <table:table-cell table:style-name="table.cell.top.pleft.pright">
            <text:p text:style-name="text.cell.7.left">Whimbrel</text:p>
          </table:table-cell>
        </table:table-row>
        <table:table-row>
          <table:table-cell table:style-name="table.cell.top">
            <text:p text:style-name="text.cell.7.left"><text:span text:style-name="ifm_span_font.italic_lang.en_ifm">Numenius tenuirostris</text:span></text:p>
          </table:table-cell>
          <table:table-cell table:style-name="table.cell.top.pleft.pright">
            <text:p text:style-name="text.cell.7.left">Slender-billed Curlew</text:p>
          </table:table-cell>
        </table:table-row>
        <table:table-row>
          <table:table-cell table:style-name="table.cell.top">
            <text:p text:style-name="text.cell.7.left"><text:span text:style-name="ifm_span_font.italic_lang.en_ifm">Numenius arquata</text:span></text:p>
          </table:table-cell>
          <table:table-cell table:style-name="table.cell.top.pleft.pright">
            <text:p text:style-name="text.cell.7.left">Eurasian Curlew</text:p>
          </table:table-cell>
        </table:table-row>
        <table:table-row>
          <table:table-cell table:style-name="table.cell.top">
            <text:p text:style-name="text.cell.7.left"><text:span text:style-name="ifm_span_font.italic_lang.en_ifm">Limosa lapponica</text:span></text:p>
          </table:table-cell>
          <table:table-cell table:style-name="table.cell.top.pleft.pright">
            <text:p text:style-name="text.cell.7.left">Bar-tailed Godwit</text:p>
          </table:table-cell>
        </table:table-row>
        <table:table-row>
          <table:table-cell table:style-name="table.cell.top">
            <text:p text:style-name="text.cell.7.left"><text:span text:style-name="ifm_span_font.italic_lang.en_ifm">Limosa limosa</text:span></text:p>
          </table:table-cell>
          <table:table-cell table:style-name="table.cell.top.pleft.pright">
            <text:p text:style-name="text.cell.7.left">Black-tailed Godwit</text:p>
          </table:table-cell>
        </table:table-row>
        <table:table-row>
          <table:table-cell table:style-name="table.cell.top">
            <text:p text:style-name="text.cell.7.left"><text:span text:style-name="ifm_span_font.italic_lang.en_ifm">Arenaria interpres</text:span></text:p>
          </table:table-cell>
          <table:table-cell table:style-name="table.cell.top.pleft.pright">
            <text:p text:style-name="text.cell.7.left">Ruddy Turnstone</text:p>
          </table:table-cell>
        </table:table-row>
        <table:table-row>
          <table:table-cell table:style-name="table.cell.top">
            <text:p text:style-name="text.cell.7.left"><text:span text:style-name="ifm_span_font.italic_lang.en_ifm">Calidris tenuirostris</text:span></text:p>
          </table:table-cell>
          <table:table-cell table:style-name="table.cell.top.pleft.pright">
            <text:p text:style-name="text.cell.7.left">Great Knot</text:p>
          </table:table-cell>
        </table:table-row>
        <table:table-row>
          <table:table-cell table:style-name="table.cell.top">
            <text:p text:style-name="text.cell.7.left"><text:span text:style-name="ifm_span_font.italic_lang.en_ifm">Calidris canutus</text:span></text:p>
          </table:table-cell>
          <table:table-cell table:style-name="table.cell.top.pleft.pright">
            <text:p text:style-name="text.cell.7.left">Red Knot</text:p>
          </table:table-cell>
        </table:table-row>
        <table:table-row>
          <table:table-cell table:style-name="table.cell.top">
            <text:p text:style-name="text.cell.7.left"><text:span text:style-name="ifm_span_font.italic_lang.en_ifm">Calidris pugnax</text:span></text:p>
          </table:table-cell>
          <table:table-cell table:style-name="table.cell.top.pleft.pright">
            <text:p text:style-name="text.cell.7.left">Ruff</text:p>
          </table:table-cell>
        </table:table-row>
        <table:table-row>
          <table:table-cell table:style-name="table.cell.top">
            <text:p text:style-name="text.cell.7.left"><text:span text:style-name="ifm_span_font.italic_lang.en_ifm">Calidris falcinellus</text:span></text:p>
          </table:table-cell>
          <table:table-cell table:style-name="table.cell.top.pleft.pright">
            <text:p text:style-name="text.cell.7.left">Broad-billed Sandpiper</text:p>
          </table:table-cell>
        </table:table-row>
        <table:table-row>
          <table:table-cell table:style-name="table.cell.top">
            <text:p text:style-name="text.cell.7.left"><text:span text:style-name="ifm_span_font.italic_lang.en_ifm">Calidris ferruginea</text:span></text:p>
          </table:table-cell>
          <table:table-cell table:style-name="table.cell.top.pleft.pright">
            <text:p text:style-name="text.cell.7.left">Curlew Sandpiper</text:p>
          </table:table-cell>
        </table:table-row>
        <table:table-row>
          <table:table-cell table:style-name="table.cell.top">
            <text:p text:style-name="text.cell.7.left"><text:span text:style-name="ifm_span_font.italic_lang.en_ifm">Calidris temminckii</text:span></text:p>
          </table:table-cell>
          <table:table-cell table:style-name="table.cell.top.pleft.pright">
            <text:p text:style-name="text.cell.7.left">Temminck’s Stint</text:p>
          </table:table-cell>
        </table:table-row>
        <table:table-row>
          <table:table-cell table:style-name="table.cell.top">
            <text:p text:style-name="text.cell.7.left"><text:span text:style-name="ifm_span_font.italic_lang.en_ifm">Calidris alba</text:span></text:p>
          </table:table-cell>
          <table:table-cell table:style-name="table.cell.top.pleft.pright">
            <text:p text:style-name="text.cell.7.left">Sanderling</text:p>
          </table:table-cell>
        </table:table-row>
        <table:table-row>
          <table:table-cell table:style-name="table.cell.top">
            <text:p text:style-name="text.cell.7.left"><text:span text:style-name="ifm_span_font.italic_lang.en_ifm">Calidris alpina</text:span></text:p>
          </table:table-cell>
          <table:table-cell table:style-name="table.cell.top.pleft.pright">
            <text:p text:style-name="text.cell.7.left">Dunlin</text:p>
          </table:table-cell>
        </table:table-row>
        <table:table-row>
          <table:table-cell table:style-name="table.cell.top">
            <text:p text:style-name="text.cell.7.left"><text:span text:style-name="ifm_span_font.italic_lang.en_ifm">Calidris maritima</text:span></text:p>
          </table:table-cell>
          <table:table-cell table:style-name="table.cell.top.pleft.pright">
            <text:p text:style-name="text.cell.7.left">Purple Sandpiper</text:p>
          </table:table-cell>
        </table:table-row>
        <table:table-row>
          <table:table-cell table:style-name="table.cell.top">
            <text:p text:style-name="text.cell.7.left"><text:span text:style-name="ifm_span_font.italic_lang.en_ifm">Calidris minuta</text:span></text:p>
          </table:table-cell>
          <table:table-cell table:style-name="table.cell.top.pleft.pright">
            <text:p text:style-name="text.cell.7.left">Little Stint</text:p>
          </table:table-cell>
        </table:table-row>
        <table:table-row>
          <table:table-cell table:style-name="table.cell.top">
            <text:p text:style-name="text.cell.7.left"><text:span text:style-name="ifm_span_font.italic_lang.en_ifm">Scolopax rusticola</text:span></text:p>
          </table:table-cell>
          <table:table-cell table:style-name="table.cell.top.pleft.pright">
            <text:p text:style-name="text.cell.7.left">Eurasian Woodcock</text:p>
          </table:table-cell>
        </table:table-row>
        <table:table-row>
          <table:table-cell table:style-name="table.cell.top">
            <text:p text:style-name="text.cell.7.left"><text:span text:style-name="ifm_span_font.italic_lang.en_ifm">Gallinago stenura</text:span></text:p>
          </table:table-cell>
          <table:table-cell table:style-name="table.cell.top.pleft.pright">
            <text:p text:style-name="text.cell.7.left">Pintail Snipe</text:p>
          </table:table-cell>
        </table:table-row>
        <table:table-row>
          <table:table-cell table:style-name="table.cell.top">
            <text:p text:style-name="text.cell.7.left"><text:span text:style-name="ifm_span_font.italic_lang.en_ifm">Gallinago media</text:span></text:p>
          </table:table-cell>
          <table:table-cell table:style-name="table.cell.top.pleft.pright">
            <text:p text:style-name="text.cell.7.left">Great Snipe</text:p>
          </table:table-cell>
        </table:table-row>
        <table:table-row>
          <table:table-cell table:style-name="table.cell.top">
            <text:p text:style-name="text.cell.7.left"><text:span text:style-name="ifm_span_font.italic_lang.en_ifm">Gallinago gallinago</text:span></text:p>
          </table:table-cell>
          <table:table-cell table:style-name="table.cell.top.pleft.pright">
            <text:p text:style-name="text.cell.7.left">Common Snipe</text:p>
          </table:table-cell>
        </table:table-row>
        <table:table-row>
          <table:table-cell table:style-name="table.cell.top">
            <text:p text:style-name="text.cell.7.left"><text:span text:style-name="ifm_span_font.italic_lang.en_ifm">Lymnocryptes minimus</text:span></text:p>
          </table:table-cell>
          <table:table-cell table:style-name="table.cell.top.pleft.pright">
            <text:p text:style-name="text.cell.7.left">Jack Snipe</text:p>
          </table:table-cell>
        </table:table-row>
        <table:table-row>
          <table:table-cell table:style-name="table.cell.top">
            <text:p text:style-name="text.cell.7.left"><text:span text:style-name="ifm_span_font.italic_lang.en_ifm">Phalaropus lobatus</text:span></text:p>
          </table:table-cell>
          <table:table-cell table:style-name="table.cell.top.pleft.pright">
            <text:p text:style-name="text.cell.7.left">Red-necked Phalarope</text:p>
          </table:table-cell>
        </table:table-row>
        <table:table-row>
          <table:table-cell table:style-name="table.cell.top">
            <text:p text:style-name="text.cell.7.left"><text:span text:style-name="ifm_span_font.italic_lang.en_ifm">Phalaropus fulicarius</text:span></text:p>
          </table:table-cell>
          <table:table-cell table:style-name="table.cell.top.pleft.pright">
            <text:p text:style-name="text.cell.7.left">Red Phalarope</text:p>
          </table:table-cell>
        </table:table-row>
        <table:table-row>
          <table:table-cell table:style-name="table.cell.top">
            <text:p text:style-name="text.cell.7.left"><text:span text:style-name="ifm_span_font.italic_lang.en_ifm">Xenus cinereus</text:span></text:p>
          </table:table-cell>
          <table:table-cell table:style-name="table.cell.top.pleft.pright">
            <text:p text:style-name="text.cell.7.left">Terek Sandpiper</text:p>
          </table:table-cell>
        </table:table-row>
        <table:table-row>
          <table:table-cell table:style-name="table.cell.top">
            <text:p text:style-name="text.cell.7.left"><text:span text:style-name="ifm_span_font.italic_lang.en_ifm">Actitis hypoleucos</text:span></text:p>
          </table:table-cell>
          <table:table-cell table:style-name="table.cell.top.pleft.pright">
            <text:p text:style-name="text.cell.7.left">Common Sandpiper</text:p>
          </table:table-cell>
        </table:table-row>
        <table:table-row>
          <table:table-cell table:style-name="table.cell.top">
            <text:p text:style-name="text.cell.7.left"><text:span text:style-name="ifm_span_font.italic_lang.en_ifm">Tringa ochropus</text:span></text:p>
          </table:table-cell>
          <table:table-cell table:style-name="table.cell.top.pleft.pright">
            <text:p text:style-name="text.cell.7.left">Green Sandpiper</text:p>
          </table:table-cell>
        </table:table-row>
        <table:table-row>
          <table:table-cell table:style-name="table.cell.top">
            <text:p text:style-name="text.cell.7.left"><text:span text:style-name="ifm_span_font.italic_lang.en_ifm">Tringa erythropus</text:span></text:p>
          </table:table-cell>
          <table:table-cell table:style-name="table.cell.top.pleft.pright">
            <text:p text:style-name="text.cell.7.left">Spotted Redshank</text:p>
          </table:table-cell>
        </table:table-row>
        <table:table-row>
          <table:table-cell table:style-name="table.cell.top">
            <text:p text:style-name="text.cell.7.left"><text:span text:style-name="ifm_span_font.italic_lang.en_ifm">Tringa nebularia</text:span></text:p>
          </table:table-cell>
          <table:table-cell table:style-name="table.cell.top.pleft.pright">
            <text:p text:style-name="text.cell.7.left">Common Greenshank</text:p>
          </table:table-cell>
        </table:table-row>
        <table:table-row>
          <table:table-cell table:style-name="table.cell.top">
            <text:p text:style-name="text.cell.7.left"><text:span text:style-name="ifm_span_font.italic_lang.en_ifm">Tringa totanus</text:span></text:p>
          </table:table-cell>
          <table:table-cell table:style-name="table.cell.top.pleft.pright">
            <text:p text:style-name="text.cell.7.left">Common Redshank</text:p>
          </table:table-cell>
        </table:table-row>
        <table:table-row>
          <table:table-cell table:style-name="table.cell.top">
            <text:p text:style-name="text.cell.7.left"><text:span text:style-name="ifm_span_font.italic_lang.en_ifm">Tringa glareola</text:span></text:p>
          </table:table-cell>
          <table:table-cell table:style-name="table.cell.top.pleft.pright">
            <text:p text:style-name="text.cell.7.left">Wood Sandpiper</text:p>
          </table:table-cell>
        </table:table-row>
        <table:table-row>
          <table:table-cell table:style-name="table.cell.top">
            <text:p text:style-name="text.cell.7.left"><text:span text:style-name="ifm_span_font.italic_lang.en_ifm">Tringa stagnatilis</text:span></text:p>
          </table:table-cell>
          <table:table-cell table:style-name="table.cell.top.pleft.pright">
            <text:p text:style-name="text.cell.7.left">Marsh Sandpip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en_ifm">Family DROMADIDAE (crab-plove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Dromas ardeola</text:span></text:p>
          </table:table-cell>
          <table:table-cell table:style-name="table.cell.top.pleft.pright">
            <text:p text:style-name="text.cell.7.left">Crab-plov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en_ifm">Family GLAREOLIDAE (coursers, pratincole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Glareola pratincola</text:span></text:p>
          </table:table-cell>
          <table:table-cell table:style-name="table.cell.top.pleft.pright">
            <text:p text:style-name="text.cell.7.left">Collared Pratincole</text:p>
          </table:table-cell>
        </table:table-row>
        <table:table-row>
          <table:table-cell table:style-name="table.cell.top">
            <text:p text:style-name="text.cell.7.left"><text:span text:style-name="ifm_span_font.italic_lang.en_ifm">Glareola nordmanni</text:span></text:p>
          </table:table-cell>
          <table:table-cell table:style-name="table.cell.top.pleft.pright">
            <text:p text:style-name="text.cell.7.left">Black-winged Pratincole</text:p>
          </table:table-cell>
        </table:table-row>
        <table:table-row>
          <table:table-cell table:style-name="table.cell.top">
            <text:p text:style-name="text.cell.7.left"><text:span text:style-name="ifm_span_font.italic_lang.en_ifm">Glareola ocularis</text:span></text:p>
          </table:table-cell>
          <table:table-cell table:style-name="table.cell.top.pleft.pright">
            <text:p text:style-name="text.cell.7.left">Madagascar Pratincole</text:p>
          </table:table-cell>
        </table:table-row>
        <table:table-row>
          <table:table-cell table:style-name="table.cell.top">
            <text:p text:style-name="text.cell.7.left"><text:span text:style-name="ifm_span_font.italic_lang.en_ifm">Glareola nuchalis</text:span></text:p>
          </table:table-cell>
          <table:table-cell table:style-name="table.cell.top.pleft.pright">
            <text:p text:style-name="text.cell.7.left">Rock Pratincole</text:p>
          </table:table-cell>
        </table:table-row>
        <table:table-row>
          <table:table-cell table:style-name="table.cell.top">
            <text:p text:style-name="text.cell.7.left"><text:span text:style-name="ifm_span_font.italic_lang.en_ifm">Glareola cinerea</text:span></text:p>
          </table:table-cell>
          <table:table-cell table:style-name="table.cell.top.pleft.pright">
            <text:p text:style-name="text.cell.7.left">Grey Pratincol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en_ifm">Family LARIDAE (gulls, terns, skimmer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Anous stolidus</text:span></text:p>
          </table:table-cell>
          <table:table-cell table:style-name="table.cell.top.pleft.pright">
            <text:p text:style-name="text.cell.7.left">Brown Noddy</text:p>
          </table:table-cell>
        </table:table-row>
        <table:table-row>
          <table:table-cell table:style-name="table.cell.top">
            <text:p text:style-name="text.cell.7.left"><text:span text:style-name="ifm_span_font.italic_lang.en_ifm">Anous tenuirostris</text:span></text:p>
          </table:table-cell>
          <table:table-cell table:style-name="table.cell.top.pleft.pright">
            <text:p text:style-name="text.cell.7.left">Lesser Noddy</text:p>
          </table:table-cell>
        </table:table-row>
        <table:table-row>
          <table:table-cell table:style-name="table.cell.top">
            <text:p text:style-name="text.cell.7.left"><text:span text:style-name="ifm_span_font.italic_lang.en_ifm">Rynchops flavirostris</text:span></text:p>
          </table:table-cell>
          <table:table-cell table:style-name="table.cell.top.pleft.pright">
            <text:p text:style-name="text.cell.7.left">African Skimmer</text:p>
          </table:table-cell>
        </table:table-row>
        <table:table-row>
          <table:table-cell table:style-name="table.cell.top">
            <text:p text:style-name="text.cell.7.left"><text:span text:style-name="ifm_span_font.italic_lang.en_ifm">Hydrocoloeus minutus</text:span></text:p>
          </table:table-cell>
          <table:table-cell table:style-name="table.cell.top.pleft.pright">
            <text:p text:style-name="text.cell.7.left">Little Gull</text:p>
          </table:table-cell>
        </table:table-row>
        <table:table-row>
          <table:table-cell table:style-name="table.cell.top">
            <text:p text:style-name="text.cell.7.left"><text:span text:style-name="ifm_span_font.italic_lang.en_ifm">Xema sabini</text:span></text:p>
          </table:table-cell>
          <table:table-cell table:style-name="table.cell.top.pleft.pright">
            <text:p text:style-name="text.cell.7.left">Sabine’s Gull</text:p>
          </table:table-cell>
        </table:table-row>
        <table:table-row>
          <table:table-cell table:style-name="table.cell.top">
            <text:p text:style-name="text.cell.7.left"><text:span text:style-name="ifm_span_font.italic_lang.en_ifm">Rissa tridactyla</text:span></text:p>
          </table:table-cell>
          <table:table-cell table:style-name="table.cell.top.pleft.pright">
            <text:p text:style-name="text.cell.7.left">Black-legged Kittiwake</text:p>
          </table:table-cell>
        </table:table-row>
        <table:table-row>
          <table:table-cell table:style-name="table.cell.top">
            <text:p text:style-name="text.cell.7.left"><text:span text:style-name="ifm_span_font.italic_lang.en_ifm">Larus genei</text:span></text:p>
          </table:table-cell>
          <table:table-cell table:style-name="table.cell.top.pleft.pright">
            <text:p text:style-name="text.cell.7.left">Slender-billed Gull</text:p>
          </table:table-cell>
        </table:table-row>
        <table:table-row>
          <table:table-cell table:style-name="table.cell.top">
            <text:p text:style-name="text.cell.7.left"><text:span text:style-name="ifm_span_font.italic_lang.en_ifm">Larus ridibundus</text:span></text:p>
          </table:table-cell>
          <table:table-cell table:style-name="table.cell.top.pleft.pright">
            <text:p text:style-name="text.cell.7.left">Black-headed Gull</text:p>
          </table:table-cell>
        </table:table-row>
        <table:table-row>
          <table:table-cell table:style-name="table.cell.top">
            <text:p text:style-name="text.cell.7.left"><text:span text:style-name="ifm_span_font.italic_lang.en_ifm">Larus hartlaubii</text:span></text:p>
          </table:table-cell>
          <table:table-cell table:style-name="table.cell.top.pleft.pright">
            <text:p text:style-name="text.cell.7.left">Hartlaub’s Gull</text:p>
          </table:table-cell>
        </table:table-row>
        <table:table-row>
          <table:table-cell table:style-name="table.cell.top">
            <text:p text:style-name="text.cell.7.left"><text:span text:style-name="ifm_span_font.italic_lang.en_ifm">Larus cirrocephalus</text:span></text:p>
          </table:table-cell>
          <table:table-cell table:style-name="table.cell.top.pleft.pright">
            <text:p text:style-name="text.cell.7.left">Grey-headed Gull</text:p>
          </table:table-cell>
        </table:table-row>
        <table:table-row>
          <table:table-cell table:style-name="table.cell.top">
            <text:p text:style-name="text.cell.7.left"><text:span text:style-name="ifm_span_font.italic_lang.en_ifm">Larus ichthyaetus</text:span></text:p>
          </table:table-cell>
          <table:table-cell table:style-name="table.cell.top.pleft.pright">
            <text:p text:style-name="text.cell.7.left">Pallas’s Gull</text:p>
          </table:table-cell>
        </table:table-row>
        <table:table-row>
          <table:table-cell table:style-name="table.cell.top">
            <text:p text:style-name="text.cell.7.left"><text:span text:style-name="ifm_span_font.italic_lang.en_ifm">Larus melanocephalus</text:span></text:p>
          </table:table-cell>
          <table:table-cell table:style-name="table.cell.top.pleft.pright">
            <text:p text:style-name="text.cell.7.left">Mediterranean Gull</text:p>
          </table:table-cell>
        </table:table-row>
        <table:table-row>
          <table:table-cell table:style-name="table.cell.top">
            <text:p text:style-name="text.cell.7.left"><text:span text:style-name="ifm_span_font.italic_lang.en_ifm">Larus hemprichii</text:span></text:p>
          </table:table-cell>
          <table:table-cell table:style-name="table.cell.top.pleft.pright">
            <text:p text:style-name="text.cell.7.left">Sooty Gull</text:p>
          </table:table-cell>
        </table:table-row>
        <table:table-row>
          <table:table-cell table:style-name="table.cell.top">
            <text:p text:style-name="text.cell.7.left"><text:span text:style-name="ifm_span_font.italic_lang.en_ifm">Larus leucophthalmus</text:span></text:p>
          </table:table-cell>
          <table:table-cell table:style-name="table.cell.top.pleft.pright">
            <text:p text:style-name="text.cell.7.left">White-eyed Gull</text:p>
          </table:table-cell>
        </table:table-row>
        <table:table-row>
          <table:table-cell table:style-name="table.cell.top">
            <text:p text:style-name="text.cell.7.left"><text:span text:style-name="ifm_span_font.italic_lang.en_ifm">Larus audouinii</text:span></text:p>
          </table:table-cell>
          <table:table-cell table:style-name="table.cell.top.pleft.pright">
            <text:p text:style-name="text.cell.7.left">Audouin’s Gull</text:p>
          </table:table-cell>
        </table:table-row>
        <table:table-row>
          <table:table-cell table:style-name="table.cell.top">
            <text:p text:style-name="text.cell.7.left"><text:span text:style-name="ifm_span_font.italic_lang.en_ifm">Larus canus</text:span></text:p>
          </table:table-cell>
          <table:table-cell table:style-name="table.cell.top.pleft.pright">
            <text:p text:style-name="text.cell.7.left">Mew Gull</text:p>
          </table:table-cell>
        </table:table-row>
        <table:table-row>
          <table:table-cell table:style-name="table.cell.top">
            <text:p text:style-name="text.cell.7.left"><text:span text:style-name="ifm_span_font.italic_lang.en_ifm">Larus dominicanus</text:span></text:p>
          </table:table-cell>
          <table:table-cell table:style-name="table.cell.top.pleft.pright">
            <text:p text:style-name="text.cell.7.left">Kelp Gull</text:p>
          </table:table-cell>
        </table:table-row>
        <table:table-row>
          <table:table-cell table:style-name="table.cell.top">
            <text:p text:style-name="text.cell.7.left"><text:span text:style-name="ifm_span_font.italic_lang.en_ifm">Larus fuscus</text:span></text:p>
          </table:table-cell>
          <table:table-cell table:style-name="table.cell.top.pleft.pright">
            <text:p text:style-name="text.cell.7.left">Lesser Black-backed Gull</text:p>
          </table:table-cell>
        </table:table-row>
        <table:table-row>
          <table:table-cell table:style-name="table.cell.top">
            <text:p text:style-name="text.cell.7.left"><text:span text:style-name="ifm_span_font.italic_lang.en_ifm">Larus argentatus</text:span></text:p>
          </table:table-cell>
          <table:table-cell table:style-name="table.cell.top.pleft.pright">
            <text:p text:style-name="text.cell.7.left">European Herring Gull</text:p>
          </table:table-cell>
        </table:table-row>
        <table:table-row>
          <table:table-cell table:style-name="table.cell.top">
            <text:p text:style-name="text.cell.7.left"><text:span text:style-name="ifm_span_font.italic_lang.en_ifm">Larus armenicus</text:span></text:p>
          </table:table-cell>
          <table:table-cell table:style-name="table.cell.top.pleft.pright">
            <text:p text:style-name="text.cell.7.left">Armenian Gull</text:p>
          </table:table-cell>
        </table:table-row>
        <table:table-row>
          <table:table-cell table:style-name="table.cell.top">
            <text:p text:style-name="text.cell.7.left"><text:span text:style-name="ifm_span_font.italic_lang.en_ifm">Larus michahellis</text:span></text:p>
          </table:table-cell>
          <table:table-cell table:style-name="table.cell.top.pleft.pright">
            <text:p text:style-name="text.cell.7.left">Yellow-legged Gull</text:p>
          </table:table-cell>
        </table:table-row>
        <table:table-row>
          <table:table-cell table:style-name="table.cell.top">
            <text:p text:style-name="text.cell.7.left"><text:span text:style-name="ifm_span_font.italic_lang.en_ifm">Larus cachinnans</text:span></text:p>
          </table:table-cell>
          <table:table-cell table:style-name="table.cell.top.pleft.pright">
            <text:p text:style-name="text.cell.7.left">Caspian Gull</text:p>
          </table:table-cell>
        </table:table-row>
        <table:table-row>
          <table:table-cell table:style-name="table.cell.top">
            <text:p text:style-name="text.cell.7.left"><text:span text:style-name="ifm_span_font.italic_lang.en_ifm">Larus glaucoides</text:span></text:p>
          </table:table-cell>
          <table:table-cell table:style-name="table.cell.top.pleft.pright">
            <text:p text:style-name="text.cell.7.left">Iceland Gull</text:p>
          </table:table-cell>
        </table:table-row>
        <table:table-row>
          <table:table-cell table:style-name="table.cell.top">
            <text:p text:style-name="text.cell.7.left"><text:span text:style-name="ifm_span_font.italic_lang.en_ifm">Larus hyperboreus</text:span></text:p>
          </table:table-cell>
          <table:table-cell table:style-name="table.cell.top.pleft.pright">
            <text:p text:style-name="text.cell.7.left">Glaucous Gull</text:p>
          </table:table-cell>
        </table:table-row>
        <table:table-row>
          <table:table-cell table:style-name="table.cell.top">
            <text:p text:style-name="text.cell.7.left"><text:span text:style-name="ifm_span_font.italic_lang.en_ifm">Larus marinus</text:span></text:p>
          </table:table-cell>
          <table:table-cell table:style-name="table.cell.top.pleft.pright">
            <text:p text:style-name="text.cell.7.left">Great Black-backed Gull</text:p>
          </table:table-cell>
        </table:table-row>
        <table:table-row>
          <table:table-cell table:style-name="table.cell.top">
            <text:p text:style-name="text.cell.7.left"><text:span text:style-name="ifm_span_font.italic_lang.en_ifm">Onychoprion fuscatus</text:span></text:p>
          </table:table-cell>
          <table:table-cell table:style-name="table.cell.top.pleft.pright">
            <text:p text:style-name="text.cell.7.left">Sooty Tern</text:p>
          </table:table-cell>
        </table:table-row>
        <table:table-row>
          <table:table-cell table:style-name="table.cell.top">
            <text:p text:style-name="text.cell.7.left"><text:span text:style-name="ifm_span_font.italic_lang.en_ifm">Onychoprion anaethetus</text:span></text:p>
          </table:table-cell>
          <table:table-cell table:style-name="table.cell.top.pleft.pright">
            <text:p text:style-name="text.cell.7.left">Bridled Tern</text:p>
          </table:table-cell>
        </table:table-row>
        <table:table-row>
          <table:table-cell table:style-name="table.cell.top">
            <text:p text:style-name="text.cell.7.left"><text:span text:style-name="ifm_span_font.italic_lang.en_ifm">Sternula albifrons</text:span></text:p>
          </table:table-cell>
          <table:table-cell table:style-name="table.cell.top.pleft.pright">
            <text:p text:style-name="text.cell.7.left">Little Tern</text:p>
          </table:table-cell>
        </table:table-row>
        <table:table-row>
          <table:table-cell table:style-name="table.cell.top">
            <text:p text:style-name="text.cell.7.left"><text:span text:style-name="ifm_span_font.italic_lang.en_ifm">Sternula saundersi</text:span></text:p>
          </table:table-cell>
          <table:table-cell table:style-name="table.cell.top.pleft.pright">
            <text:p text:style-name="text.cell.7.left">Saunders’s Tern</text:p>
          </table:table-cell>
        </table:table-row>
        <table:table-row>
          <table:table-cell table:style-name="table.cell.top">
            <text:p text:style-name="text.cell.7.left"><text:span text:style-name="ifm_span_font.italic_lang.en_ifm">Sternula balaenarum</text:span></text:p>
          </table:table-cell>
          <table:table-cell table:style-name="table.cell.top.pleft.pright">
            <text:p text:style-name="text.cell.7.left">Damara Tern</text:p>
          </table:table-cell>
        </table:table-row>
        <table:table-row>
          <table:table-cell table:style-name="table.cell.top">
            <text:p text:style-name="text.cell.7.left"><text:span text:style-name="ifm_span_font.italic_lang.en_ifm">Gelochelidon nilotica</text:span></text:p>
          </table:table-cell>
          <table:table-cell table:style-name="table.cell.top.pleft.pright">
            <text:p text:style-name="text.cell.7.left">Common Gull-billed Tern</text:p>
          </table:table-cell>
        </table:table-row>
        <table:table-row>
          <table:table-cell table:style-name="table.cell.top">
            <text:p text:style-name="text.cell.7.left"><text:span text:style-name="ifm_span_font.italic_lang.en_ifm">Hydroprogne caspia</text:span></text:p>
          </table:table-cell>
          <table:table-cell table:style-name="table.cell.top.pleft.pright">
            <text:p text:style-name="text.cell.7.left">Caspian Tern</text:p>
          </table:table-cell>
        </table:table-row>
        <table:table-row>
          <table:table-cell table:style-name="table.cell.top">
            <text:p text:style-name="text.cell.7.left"><text:span text:style-name="ifm_span_font.italic_lang.en_ifm">Chlidonias hybrida</text:span></text:p>
          </table:table-cell>
          <table:table-cell table:style-name="table.cell.top.pleft.pright">
            <text:p text:style-name="text.cell.7.left">Whiskered Tern</text:p>
          </table:table-cell>
        </table:table-row>
        <table:table-row>
          <table:table-cell table:style-name="table.cell.top">
            <text:p text:style-name="text.cell.7.left"><text:span text:style-name="ifm_span_font.italic_lang.en_ifm">Chlidonias leucopterus</text:span></text:p>
          </table:table-cell>
          <table:table-cell table:style-name="table.cell.top.pleft.pright">
            <text:p text:style-name="text.cell.7.left">White-winged Tern</text:p>
          </table:table-cell>
        </table:table-row>
        <table:table-row>
          <table:table-cell table:style-name="table.cell.top">
            <text:p text:style-name="text.cell.7.left"><text:span text:style-name="ifm_span_font.italic_lang.en_ifm">Chlidonias niger</text:span></text:p>
          </table:table-cell>
          <table:table-cell table:style-name="table.cell.top.pleft.pright">
            <text:p text:style-name="text.cell.7.left">Black Tern</text:p>
          </table:table-cell>
        </table:table-row>
        <table:table-row>
          <table:table-cell table:style-name="table.cell.top">
            <text:p text:style-name="text.cell.7.left"><text:span text:style-name="ifm_span_font.italic_lang.en_ifm">Sterna dougallii</text:span></text:p>
          </table:table-cell>
          <table:table-cell table:style-name="table.cell.top.pleft.pright">
            <text:p text:style-name="text.cell.7.left">Roseate Tern</text:p>
          </table:table-cell>
        </table:table-row>
        <table:table-row>
          <table:table-cell table:style-name="table.cell.top">
            <text:p text:style-name="text.cell.7.left"><text:span text:style-name="ifm_span_font.italic_lang.en_ifm">Sterna hirundo</text:span></text:p>
          </table:table-cell>
          <table:table-cell table:style-name="table.cell.top.pleft.pright">
            <text:p text:style-name="text.cell.7.left">Common Tern</text:p>
          </table:table-cell>
        </table:table-row>
        <table:table-row>
          <table:table-cell table:style-name="table.cell.top">
            <text:p text:style-name="text.cell.7.left"><text:span text:style-name="ifm_span_font.italic_lang.en_ifm">Sterna repressa</text:span></text:p>
          </table:table-cell>
          <table:table-cell table:style-name="table.cell.top.pleft.pright">
            <text:p text:style-name="text.cell.7.left">White-cheeked Tern</text:p>
          </table:table-cell>
        </table:table-row>
        <table:table-row>
          <table:table-cell table:style-name="table.cell.top">
            <text:p text:style-name="text.cell.7.left"><text:span text:style-name="ifm_span_font.italic_lang.en_ifm">Sterna paradisaea</text:span></text:p>
          </table:table-cell>
          <table:table-cell table:style-name="table.cell.top.pleft.pright">
            <text:p text:style-name="text.cell.7.left">Arctic Tern</text:p>
          </table:table-cell>
        </table:table-row>
        <table:table-row>
          <table:table-cell table:style-name="table.cell.top">
            <text:p text:style-name="text.cell.7.left"><text:span text:style-name="ifm_span_font.italic_lang.en_ifm">Sterna vittata</text:span></text:p>
          </table:table-cell>
          <table:table-cell table:style-name="table.cell.top.pleft.pright">
            <text:p text:style-name="text.cell.7.left">Antarctic Tern</text:p>
          </table:table-cell>
        </table:table-row>
        <table:table-row>
          <table:table-cell table:style-name="table.cell.top">
            <text:p text:style-name="text.cell.7.left"><text:span text:style-name="ifm_span_font.italic_lang.en_ifm">Thalasseus bengalensis</text:span></text:p>
          </table:table-cell>
          <table:table-cell table:style-name="table.cell.top.pleft.pright">
            <text:p text:style-name="text.cell.7.left">Lesser Crested Tern</text:p>
          </table:table-cell>
        </table:table-row>
        <table:table-row>
          <table:table-cell table:style-name="table.cell.top">
            <text:p text:style-name="text.cell.7.left"><text:span text:style-name="ifm_span_font.italic_lang.en_ifm">Thalasseus sandvicensis</text:span></text:p>
          </table:table-cell>
          <table:table-cell table:style-name="table.cell.top.pleft.pright">
            <text:p text:style-name="text.cell.7.left">Sandwich Tern</text:p>
          </table:table-cell>
        </table:table-row>
        <table:table-row>
          <table:table-cell table:style-name="table.cell.top">
            <text:p text:style-name="text.cell.7.left"><text:span text:style-name="ifm_span_font.italic_lang.en_ifm">Thalasseus maximus</text:span></text:p>
          </table:table-cell>
          <table:table-cell table:style-name="table.cell.top.pleft.pright">
            <text:p text:style-name="text.cell.7.left">Royal Tern</text:p>
          </table:table-cell>
        </table:table-row>
        <table:table-row>
          <table:table-cell table:style-name="table.cell.top">
            <text:p text:style-name="text.cell.7.left"><text:span text:style-name="ifm_span_font.italic_lang.en_ifm">Thalasseus bergii</text:span></text:p>
          </table:table-cell>
          <table:table-cell table:style-name="table.cell.top.pleft.pright">
            <text:p text:style-name="text.cell.7.left">Greater Crested Ter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en_ifm">Family STERCORARIIDAE (skua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Stercorarius longicaudus</text:span></text:p>
          </table:table-cell>
          <table:table-cell table:style-name="table.cell.top.pleft.pright">
            <text:p text:style-name="text.cell.7.left">Long-tailed Jaeger</text:p>
          </table:table-cell>
        </table:table-row>
        <table:table-row>
          <table:table-cell table:style-name="table.cell.top">
            <text:p text:style-name="text.cell.7.left"><text:span text:style-name="ifm_span_font.italic_lang.en_ifm">Catharacta skua</text:span></text:p>
          </table:table-cell>
          <table:table-cell table:style-name="table.cell.top.pleft.pright">
            <text:p text:style-name="text.cell.7.left">Great Sku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en_ifm">Family ALCIDAE (auk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en_ifm">Fratercula arctica</text:span></text:p>
          </table:table-cell>
          <table:table-cell table:style-name="table.cell.top.pleft.pright">
            <text:p text:style-name="text.cell.7.left">Atlantic Puffin</text:p>
          </table:table-cell>
        </table:table-row>
        <table:table-row>
          <table:table-cell table:style-name="table.cell.top">
            <text:p text:style-name="text.cell.7.left"><text:span text:style-name="ifm_span_font.italic_lang.en_ifm">Cepphus grylle</text:span></text:p>
          </table:table-cell>
          <table:table-cell table:style-name="table.cell.top.pleft.pright">
            <text:p text:style-name="text.cell.7.left">Black Guillemot</text:p>
          </table:table-cell>
        </table:table-row>
        <table:table-row>
          <table:table-cell table:style-name="table.cell.top">
            <text:p text:style-name="text.cell.7.left"><text:span text:style-name="ifm_span_font.italic_lang.en_ifm">Alca torda</text:span></text:p>
          </table:table-cell>
          <table:table-cell table:style-name="table.cell.top.pleft.pright">
            <text:p text:style-name="text.cell.7.left">Razorbill</text:p>
          </table:table-cell>
        </table:table-row>
        <table:table-row>
          <table:table-cell table:style-name="table.cell.top">
            <text:p text:style-name="text.cell.7.left"><text:span text:style-name="ifm_span_font.italic_lang.en_ifm">Alle alle</text:span></text:p>
          </table:table-cell>
          <table:table-cell table:style-name="table.cell.top.pleft.pright">
            <text:p text:style-name="text.cell.7.left">Little Auk</text:p>
          </table:table-cell>
        </table:table-row>
        <table:table-row>
          <table:table-cell table:style-name="table.cell.top">
            <text:p text:style-name="text.cell.7.left"><text:span text:style-name="ifm_span_font.italic_lang.en_ifm">Uria lomvia</text:span></text:p>
          </table:table-cell>
          <table:table-cell table:style-name="table.cell.top.pleft.pright">
            <text:p text:style-name="text.cell.7.left">Thick-billed Murre</text:p>
          </table:table-cell>
        </table:table-row>
        <table:table-row>
          <table:table-cell table:style-name="table.cell.top">
            <text:p text:style-name="text.cell.7.left"><text:span text:style-name="ifm_span_font.italic_lang.en_ifm">Uria aalge</text:span></text:p>
          </table:table-cell>
          <table:table-cell table:style-name="table.cell.top.pleft.pright">
            <text:p text:style-name="text.cell.7.left">Common Murre</text:p>
          </table:table-cell>
        </table:table-row>
      </table:table>
      <text:h text:style-name="ifm_p_font.bold_mt.5.08mm_page.keep-with-next_align.center_lang.en_ifm" text:outline-level="4">Annex<text:s/>3</text:h>
      <text:h text:style-name="ifm_p_font.bold_mt.5.08mm_page.keep-with-next_align.center_lang.en_ifm" text:outline-level="4">Action plan</text:h>
      <text:h text:style-name="ifm_p_font.italic_size.9.59pt_mt.5.08mm_page.keep-with-next_align.center_lang.en_ifm" text:outline-level="5">1.<text:line-break/><text:line-break/>Field of Application</text:h>
      <text:p text:style-name="ifm_p_mt.4.23mm_indent.-9mm_mleft.9mm_ifm">1.1<text:tab/>The Action Plan is applicable to the populations of migratory waterbirds listed in Table 1 to this Annex (hereafter referred to as “Table 1”).</text:p>
      <text:p text:style-name="ifm_p_indent.-9mm_mleft.9mm_ifm">1.2<text:tab/>Table 1 forms an integral part of this Annex. Any reference to this Action Plan includes a reference to Table 1.</text:p>
      <text:h text:style-name="ifm_p_font.italic_size.9.59pt_mt.5.08mm_page.keep-with-next_align.center_lang.en_ifm" text:outline-level="5">2.<text:line-break/><text:line-break/>Species Conservation</text:h>
      <text:p text:style-name="ifm_p_mt.4.23mm_indent.-9mm_mleft.9mm_ifm">2.1<text:tab/><text:span text:style-name="ifm_span_font.bold_mt.4.23mm_lang.en_ifm">Legal measures</text:span></text:p>
      <text:p text:style-name="ifm_p_indent.-13mm_mleft.22mm_ifm">2.1.1<text:tab/>Parties with populations listed in Column A of Table 1 shall provide protection to those populations listed in accordance with Article III, paragraph 2(a), of this Agreement. Such Parties shall in particular and subject to paragraph 2.1.3 below:</text:p>
      <text:p text:style-name="ifm_p_indent.-7mm_mleft.29mm_ifm">a)<text:tab/>prohibit the taking of birds and eggs of those populations occurring in their territory;</text:p>
      <text:p text:style-name="ifm_p_indent.-7mm_mleft.29mm_ifm">b)<text:tab/>prohibit deliberate disturbance in so far as such disturbance would be significant for the conservation of the population concerned; and</text:p>
      <text:p text:style-name="ifm_p_indent.-7mm_mleft.29mm_ifm">c)<text:tab/>prohibit the possession or utilization of, and trade in, birds or eggs of those populations which have been taken in contravention of the prohibitions laid down pursuant to subparagraph (a) above, as well as the possession or utilization of, and trade in, any readily recognizable parts or derivatives of such birds and their eggs.</text:p>
      <text:p text:style-name="ifm_p_indent.0mm_mleft.22mm_ifm">By way of exception for those populations listed in Categories 2 and 3 in Column A and which are marked by an asterisk, and those populations listed in Category 4 in Column A, hunting may continue on a sustainable use basis<text:note text:id="N1" text:note-class="footnote"><text:note-citation text:label="1) ">1)</text:note-citation><text:note-body><text:p text:style-name="ifm_p_font.normal_size.6.93pt_mt..5mm_indent.-0.1161in_mleft.0.1161in_ifm">“<text:span text:style-name="ifm_span_font.bold_size.6.93pt_lang.en_ifm">Sustainable use</text:span>” means the use of components of biological diversity in a way and at a rate that does not lead to the long-term decline of biological diversity, thereby maintaining its potential to meet the needs and aspirations of present and future generations.</text:p></text:note-body></text:note>. This sustainable use shall be conducted within the framework of an international species action plan, through which Parties will endeavour to implement the principles of adaptive harvest management.<text:note text:id="N2" text:note-class="footnote"><text:note-citation text:label="2) ">2)</text:note-citation><text:note-body><text:p text:style-name="ifm_p_font.normal_size.6.93pt_mt..5mm_indent.-0.1161in_mleft.0.1161in_ifm"><text:span text:style-name="ifm_span_font.bold_size.6.93pt_lang.en_ifm">Adaptive harvest management</text:span> is the periodic process of setting hunting regulations based on a system of population and habitat monitoring, havest-level recording, data analysis and defining regulatory options.</text:p></text:note-body></text:note> Such use shall, as a minimum, be subject to the same legal measures as the taking of birds from populations listed in Column B of Table 1, as required in paragraph 2.1.2 below.</text:p>
      <text:p text:style-name="ifm_p_indent.-13mm_mleft.22mm_ifm">2.1.2<text:tab/>Parties with populations listed in Table 1 shall regulate the taking of birds and eggs of all populations listed in Column B of Table 1. The object of such legal measures shall be to maintain or contribute to the restoration of those populations to a favourable conservation status and to ensure, on the basis of the best available knowledge of population dynamics, that any taking or other use is sustainable. Such legal measures, subject to paragraph 2.1.3 below, shall in particular:</text:p>
      <text:p text:style-name="ifm_p_indent.-7mm_mleft.29mm_ifm">a)<text:tab/>prohibit the taking of birds belonging to the populations concerned during their various stages of reproduction and rearing and during their return to their breeding grounds if the taking has an unfavourable impact on the conservation status of the population concerned;</text:p>
      <text:p text:style-name="ifm_p_indent.-7mm_mleft.29mm_ifm">b)<text:tab/>regulate the modes of taking, and in particular prohibit the use of all indiscriminate means of taking and the use of all means capable of causing mass destructions, as well as local disappearance of, or serious disturbance to, populations of a species, including:</text:p>
      <text:p text:style-name="ifm_p_indent.-5mm_mleft.34mm_ifm">–<text:tab/>snares,</text:p>
      <text:p text:style-name="ifm_p_indent.-5mm_mleft.34mm_ifm">–<text:tab/>limes,</text:p>
      <text:p text:style-name="ifm_p_indent.-5mm_mleft.34mm_ifm">–<text:tab/>hooks,</text:p>
      <text:p text:style-name="ifm_p_indent.-5mm_mleft.34mm_ifm">–<text:tab/>live birds which are blind or mutilated used as decoys,</text:p>
      <text:p text:style-name="ifm_p_indent.-5mm_mleft.34mm_ifm">–<text:tab/>tape recorders and other electronic devices,</text:p>
      <text:p text:style-name="ifm_p_indent.-5mm_mleft.34mm_ifm">–<text:tab/>electrocuting devices,</text:p>
      <text:p text:style-name="ifm_p_indent.-5mm_mleft.34mm_ifm">–<text:tab/>artificial light sources,</text:p>
      <text:p text:style-name="ifm_p_indent.-5mm_mleft.34mm_ifm">–<text:tab/>mirrors and other dazzling devices,</text:p>
      <text:p text:style-name="ifm_p_indent.-5mm_mleft.34mm_ifm">–<text:tab/>devices for illuminating targets,</text:p>
      <text:p text:style-name="ifm_p_indent.-5mm_mleft.34mm_ifm">–<text:tab/>sighting devices for night shooting comprising an electronic image magnifier or image converter,</text:p>
      <text:p text:style-name="ifm_p_indent.-5mm_mleft.34mm_ifm">–<text:tab/>explosives,</text:p>
      <text:p text:style-name="ifm_p_indent.-5mm_mleft.34mm_ifm">–<text:tab/>nets,</text:p>
      <text:p text:style-name="ifm_p_indent.-5mm_mleft.34mm_ifm">–<text:tab/>traps,</text:p>
      <text:p text:style-name="ifm_p_indent.-5mm_mleft.34mm_ifm">–<text:tab/>poison,</text:p>
      <text:p text:style-name="ifm_p_indent.-5mm_mleft.34mm_ifm">–<text:tab/>poisoned or anesthetic baits,</text:p>
      <text:p text:style-name="ifm_p_indent.-5mm_mleft.34mm_ifm">–<text:tab/>semi-automatic or automatic weapons with a magazine capable of holding more than two rounds of ammunition, hunting from aircraft, motor vehicles, or boats driven at a speed exceeding 5 km p/h (18 km p/h on the open sea).</text:p>
      <text:p text:style-name="ifm_p_indent.0mm_mleft.29mm_ifm">Parties may grant exemptions from the prohibitions laid down in paragraph 2.1.2 (b) to accommodate use for livelihood purposes, where sustainable;</text:p>
      <text:p text:style-name="ifm_p_indent.-7mm_mleft.29mm_ifm">c)<text:tab/>establish limits on taking, where appropriate, and provide adequate controls to ensure that these limits are observed; and</text:p>
      <text:p text:style-name="ifm_p_indent.-7mm_mleft.29mm_ifm">d)<text:tab/>prohibit the possession or utilization of, and trade in, birds and eggs of the populations which have been taken in contravention of any prohibition laid down pursuant to the provisions of this paragraph, as well as the possession or utilization of, and trade in, any readily recognizable parts or derivatives of such birds and their eggs.</text:p>
      <text:p text:style-name="ifm_p_indent.-13mm_mleft.22mm_ifm">2.1.3<text:tab/>Parties may grant exemptions to the prohibitions laid down in paragraphs 2.1.1 and 2.1.2, irrespective of the provisions of Article III, paragraph 5, of the Convention, where there is no other satisfactory solution, for the following purposes:</text:p>
      <text:p text:style-name="ifm_p_indent.-7mm_mleft.29mm_ifm">a)<text:tab/>to prevent serious damage to crops, water and fisheries;</text:p>
      <text:p text:style-name="ifm_p_indent.-7mm_mleft.29mm_ifm">b)<text:tab/>in the interests of air safety, public health and public safety, or for other imperative reasons of overriding public interest, including those of a social or economic nature and beneficial consequences of primary importance to the environment;</text:p>
      <text:p text:style-name="ifm_p_indent.-7mm_mleft.29mm_ifm">c)<text:tab/>for the purpose of research and education, of re-establishment and for the breeding necessary for these purposes;</text:p>
      <text:p text:style-name="ifm_p_indent.-7mm_mleft.29mm_ifm">d)<text:tab/>to permit under strictly supervised conditions, on a selective basis and to a limited extent, the taking and keeping or other judicious use of certain birds in small numbers; and</text:p>
      <text:p text:style-name="ifm_p_indent.-7mm_mleft.29mm_ifm">e)<text:tab/>for the purpose of enhancing the propagation or survival of the populations concerned.</text:p>
      <text:p text:style-name="ifm_p_indent.0mm_mleft.22mm_ifm">Such exemptions shall be precise as to content and limited in space and time and shall not operate to the detriment of the populations listed in Table 1. Parties shall, as soon as possible, inform the Agreement secretariat of any exemptions granted pursuant to this provision.</text:p>
      <text:p text:style-name="ifm_p_indent.-9mm_mleft.9mm_ifm">2.2<text:tab/><text:span text:style-name="ifm_span_font.bold_lang.en_ifm"> Single Species Action Plans</text:span></text:p>
      <text:p text:style-name="ifm_p_indent.-13mm_mleft.22mm_ifm">2.2.1<text:tab/>Parties shall cooperate with a view to developing and implementing international single species action plans for populations listed in Category 1 of Column A of Table 1 as a priority and for those populations listed with an asterisk in Column A of Table 1. The Agreement secretariat shall coordinate the development, harmonization and implementation of such plans.</text:p>
      <text:p text:style-name="ifm_p_indent.-13mm_mleft.22mm_ifm">2.2.2<text:tab/>Parties shall prepare and implement national single species action plans for the populations listed in Column A of Table 1 with a view to improving their overall conservation status. This action plan shall include special provisions for those populations marked with an asterisk. When appropriate, the problem of accidental killing of birds by hunters as a result of incorrect identification of the species should be considered.</text:p>
      <text:p text:style-name="ifm_p_indent.-9mm_mleft.9mm_ifm">2.3<text:tab/><text:span text:style-name="ifm_span_font.bold_lang.en_ifm"> Emergency Measures</text:span></text:p>
      <text:p text:style-name="ifm_p_indent.0mm_mleft.9mm_ifm">Parties shall, in close cooperation with each other whenever possible and relevant, develop and implement emergency measures for populations listed in Table 1, when exceptionally unfavourable or endangering conditions occur anywhere in the Agreement Area.</text:p>
      <text:p text:style-name="ifm_p_indent.-9mm_mleft.9mm_ifm">2.4<text:tab/><text:span text:style-name="ifm_span_font.bold_lang.en_ifm"> Re-establishments</text:span></text:p>
      <text:p text:style-name="ifm_p_indent.0mm_mleft.9mm_ifm">Parties shall exercise the greatest care when re-establishing populations listed in Table 1 into parts of their traditional range where they no longer exist. They shall endeavour to develop and follow a detailed re-establishment plan based on appropriate scientific studies. Re-establishment plans should constitute an integral part of national and, where appropriate, international single species action plans. A re-establishment plan should include assessment of the impact on the environment and shall be made widely available. Parties shall inform the Agreement secretariat, in advance, of all re-establishment programme for populations listed in Table 1.</text:p>
      <text:p text:style-name="ifm_p_indent.-9mm_mleft.9mm_ifm">2.5<text:tab/><text:span text:style-name="ifm_span_font.bold_lang.en_ifm">Introductions</text:span></text:p>
      <text:p text:style-name="ifm_p_indent.-13mm_mleft.22mm_ifm">2.5.1<text:tab/>Parties shall prohibit the introduction into the environment of non-native species of animals and plants which may be detrimental to the populations listed in Table 1.</text:p>
      <text:p text:style-name="ifm_p_indent.-13mm_mleft.22mm_ifm">2.5.2<text:tab/>Parties shall require the taking of appropriate precautions to avoid the accidental escape of captive animals belonging to non-native species, which may be detrimental to the populations listed in Table 1.</text:p>
      <text:p text:style-name="ifm_p_indent.-13mm_mleft.22mm_ifm">2.5.3<text:tab/>Parties shall take measures to the extent feasible and appropriate, including taking, to ensure that when non-native species or hybrids thereof have already been introduced into their territory, those species or their hybrids do not pose a potential hazard to the populations listed in Table 1.</text:p>
      <text:h text:style-name="ifm_p_font.italic_size.9.59pt_mt.5.08mm_page.keep-with-next_align.center_lang.en_ifm" text:outline-level="5">3.<text:line-break/><text:line-break/>Habitat Conservation</text:h>
      <text:p text:style-name="ifm_p_mt.4.23mm_indent.-9mm_mleft.9mm_ifm">3.1<text:tab/><text:span text:style-name="ifm_span_font.bold_mt.4.23mm_lang.en_ifm"> Habitat Inventories</text:span></text:p>
      <text:p text:style-name="ifm_p_indent.-13mm_mleft.22mm_ifm">3.1.1<text:tab/>Parties, in liaison where appropriate with competent international organizations, shall undertake and publish national inventories of the habitats within their territory which are important to the populations listed in Table 1.</text:p>
      <text:p text:style-name="ifm_p_indent.-13mm_mleft.22mm_ifm">3.1.2<text:tab/>Parties shall endeavour, as a matter of priority, to identify all sites of international or national importance for populations listed in Table 1.</text:p>
      <text:p text:style-name="ifm_p_indent.-9mm_mleft.9mm_ifm">3.2<text:tab/><text:span text:style-name="ifm_span_font.bold_lang.en_ifm"> Conservation of Areas</text:span></text:p>
      <text:p text:style-name="ifm_p_indent.-13mm_mleft.22mm_ifm">3.2.1<text:tab/>Parties shall endeavour to continue establishing protected areas to conserve habitats important for the populations listed in Table 1, and to develop and implement management plans for these areas.</text:p>
      <text:p text:style-name="ifm_p_indent.-13mm_mleft.22mm_ifm">3.2.2<text:tab/>Parties shall endeavour to give special protection to those wetlands which meet internationally accepted criteria of international importance.</text:p>
      <text:p text:style-name="ifm_p_indent.-13mm_mleft.22mm_ifm">3.2.3<text:tab/>Parties shall endeavour to make wise and sustainable use of all of the wetlands in their territory. In particular they shall endeavour to avoid degradation and loss of habitats that support populations listed in Table 1 through the introduction of appropriate regulations or standards and control measures. In particular, they shall endeavour to:</text:p>
      <text:p text:style-name="ifm_p_indent.-7mm_mleft.29mm_ifm">a)<text:tab/>ensure, where practicable, that adequate statutory controls are in place, relating to the use of agricultural chemicals, pest control procedures and the disposal of waste water, which are in accordance with international norms, for the purpose of minimizing their adverse impacts on the populations listed in Table 1; and</text:p>
      <text:p text:style-name="ifm_p_indent.-7mm_mleft.29mm_ifm">b)<text:tab/>prepare and distribute information materials, in the appropriate languages, describing such regulations, standards and control measures in force and their benefits to people and wildlife.</text:p>
      <text:p text:style-name="ifm_p_indent.-13mm_mleft.22mm_ifm">3.2.4<text:tab/>Parties shall endeavour to develop strategies, according to an ecosystem approach, for the conservation of the habitats of all populations listed in Table 1, including the habitats of those populations that are dispersed.</text:p>
      <text:p text:style-name="ifm_p_indent.-9mm_mleft.9mm_ifm">3.3<text:tab/><text:span text:style-name="ifm_span_font.bold_lang.en_ifm"> Rehabilitation and Restoration</text:span></text:p>
      <text:p text:style-name="ifm_p_indent.0mm_mleft.9mm_ifm">Parties shall endeavour to rehabilitate or restore, where feasible and appropriate, areas which were previously important for the populations listed in Table 1, including areas that suffer degradation as a result of the impacts of factors such as climate change, hydrological change, agriculture, spread of aquatic invasive non-native species, natural succession, uncontrolled fires, unsustainable use, eutrophication and pollution.</text:p>
      <text:h text:style-name="ifm_p_font.italic_size.9.59pt_mt.5.08mm_page.keep-with-next_align.center_lang.en_ifm" text:outline-level="5">4.<text:line-break/><text:line-break/>Management of Human Activities</text:h>
      <text:p text:style-name="ifm_p_mt.4.23mm_indent.-9mm_mleft.9mm_ifm">4.1<text:tab/><text:span text:style-name="ifm_span_font.bold_mt.4.23mm_lang.en_ifm"> Hunting</text:span></text:p>
      <text:p text:style-name="ifm_p_indent.-13mm_mleft.22mm_ifm">4.1.1<text:tab/>Parties shall cooperate to ensure that their hunting legislation implements the principle of sustainable use as envisaged in this Action Plan, taking into account the full geographical range of the waterbird populations concerned and their life history characteristics.</text:p>
      <text:p text:style-name="ifm_p_indent.-13mm_mleft.22mm_ifm">4.1.2<text:tab/>The Agreement secretariat shall be kept informed by the Parties of their legislation relating to the hunting of populations listed in Table 1.</text:p>
      <text:p text:style-name="ifm_p_indent.-13mm_mleft.22mm_ifm">4.1.3<text:tab/>Parties shall cooperate with a view to developing a reliable and harmonized system for the collection of harvest data in order to assess the annual harvest of populations listed in Table 1. They shall provide the Agreement secretariat with estimates of the total annual take for each population, when available.</text:p>
      <text:p text:style-name="ifm_p_indent.-13mm_mleft.22mm_ifm">4.1.4<text:tab/>Parties shall endeavour to phase out the use of lead shot for hunting in wetlands as soon as possible in accordance with self-imposed and published timetables.</text:p>
      <text:p text:style-name="ifm_p_indent.-13mm_mleft.22mm_ifm">4.1.5<text:tab/>…</text:p>
      <text:p text:style-name="ifm_p_indent.-13mm_mleft.22mm_ifm">4.1.6<text:tab/>Parties shall develop and implement measures to reduce, and as far as possible eliminate, illegal taking.</text:p>
      <text:p text:style-name="ifm_p_indent.-13mm_mleft.22mm_ifm">4.1.7<text:tab/>Where appropriate, Parties shall encourage hunters, at local, national and international levels, to form clubs or organizations to coordinate their activities and to help ensure sustainability.</text:p>
      <text:p text:style-name="ifm_p_indent.-13mm_mleft.22mm_ifm">4.1.8<text:tab/>Parties shall, where appropriate, promote the requirement of a proficiency test for hunters, including among other things, bird identification.</text:p>
      <text:p text:style-name="ifm_p_indent.-9mm_mleft.9mm_ifm">4.2<text:tab/><text:span text:style-name="ifm_span_font.bold_lang.en_ifm"> Eco-tourism</text:span></text:p>
      <text:p text:style-name="ifm_p_indent.-13mm_mleft.22mm_ifm">4.2.1<text:tab/>Parties shall encourage, where appropriate but not in the case of core zones of protected areas, the elaboration of cooperative programmes between all concerned to develop sensitive and appropriate eco-tourism at wetlands holding concentrations of populations listed in Table 1.</text:p>
      <text:p text:style-name="ifm_p_indent.-13mm_mleft.22mm_ifm">4.2.2<text:tab/>Parties, in cooperation with competent international organisations, shall endeavour to evaluate the costs, benefits and other consequences that can result from eco-tourism at selected wetlands with concentrations of populations listed in Table 1. They shall communicate the results of any such evaluations to the Agreement secretariat.</text:p>
      <text:p text:style-name="ifm_p_indent.-9mm_mleft.9mm_ifm">4.3<text:tab/><text:span text:style-name="ifm_span_font.bold_lang.en_ifm"> Other Human Activities</text:span></text:p>
      <text:p text:style-name="ifm_p_indent.-15mm_mleft.24mm_ifm">4.3.1<text:tab/>Parties shall assess the impact of proposed projects which are likely to lead to conflicts between populations listed in Table 1 that are in the areas referred to in paragraph 3.2 and human interests, and shall make the results of the assessment publicly available.</text:p>
      <text:p text:style-name="ifm_p_indent.-15mm_mleft.24mm_ifm">4.3.2<text:tab/>Parties shall endeavour to gather information on the damage, in particular to crops and to fisheries, caused by populations listed in Table 1, and report the results to the Agreement secretariat.</text:p>
      <text:p text:style-name="ifm_p_indent.-15mm_mleft.24mm_ifm">4.3.3<text:tab/>Parties shall cooperate with a view to identifying appropriate techniques to minimize damage, or to mitigate the effects of damage, in particular to crops and to fisheries, caused by populations listed in Table 1, drawing on the experience gained elsewhere in the world.</text:p>
      <text:p text:style-name="ifm_p_indent.-15mm_mleft.24mm_ifm">4.3.4<text:tab/>Parties shall cooperate with a view to developing single species management plans for populations which cause significant damage, in particular to crops and to fisheries. The Agreement secretariat shall coordinate the development and harmonization of such plans.</text:p>
      <text:p text:style-name="ifm_p_indent.-15mm_mleft.24mm_ifm">4.3.5<text:tab/>Parties shall, as far as possible, promote high environmental standards in the planning and construction of structures to minimize their impact on populations listed in Table 1. They should consider steps to minimize the impact of structures already in existence where it becomes evident that they constitute a negative impact for the populations concerned.</text:p>
      <text:p text:style-name="ifm_p_indent.-15mm_mleft.24mm_ifm">4.3.6<text:tab/>In cases where human disturbance threatens the conservation status of waterbird populations listed in Table 1, Parties should endeavour to take measures to limit the level of threat. Special attention should be given to the problem of human disturbance at breeding colonies of colonially-nesting waterbirds, especially when they are situated in the areas which are popular for outdoor recreation. Appropriate measures might include, <text:span text:style-name="ifm_span_font.italic_lang.en_ifm">inter alia</text:span>, the establishment of disturbance-free zones in protected areas where public access is not permitted.</text:p>
      <text:p text:style-name="ifm_p_indent.-15mm_mleft.24mm_ifm">4.3.7<text:tab/>Parties are urged to take appropriate actions nationally or through the framework of Regional Fisheries Management Organisations (RFMOs) and relevant international organisations to minimise the impact of fisheries<text:note text:id="N3" text:note-class="footnote"><text:note-citation text:label="3) ">3)</text:note-citation><text:note-body><text:p text:style-name="ifm_p_font.normal_size.6.93pt_mt..5mm_indent.-0.1161in_mleft.0.1161in_ifm">“<text:span text:style-name="ifm_span_font.bold_size.6.93pt_lang.en_ifm">fisheries</text:span>” includes aquaculture and refers to either marine or freshwater fish, crustaceans, and molluscs (e.g. bivalves, gastropods and cephalopods).</text:p></text:note-body></text:note> on migratory waterbirds, and where possible cooperate within these forums, in order to decrease the mortality in areas within and beyond national jurisdiction; appropriate measures shall especially address incidental killing and bycatch in fishing gear including the use of gill nets, longlines and trawling.</text:p>
      <text:p text:style-name="ifm_p_indent.-15mm_mleft.24mm_ifm">4.3.8<text:tab/>Parties are also urged to take appropriate actions nationally or through the framework of Regional Fisheries Management Organisations (RFMOs) and relevant international organisations to minimise the impact of fisheries on migratory waterbirds resulting in particular from unsustainable fishing that causes depletion of food resources for migratory waterbirds.</text:p>
      <text:p text:style-name="ifm_p_indent.-15mm_mleft.24mm_ifm">4.3.9<text:tab/>Parties shall establish and effectively enforce adequate statutory pollution controls in accordance with international norms and legal agreements, particularly as related to oil spills, discharge and dumping of solid wastes, for the purpose of minimizing their impacts on the populations listed in Table 1.</text:p>
      <text:p text:style-name="ifm_p_indent.-15mm_mleft.24mm_ifm">4.3.10<text:tab/>Parties shall establish appropriate measures, ideally to eliminate or otherwise to mitigate the threat from non-native terrestrial predators to breeding migratory waterbirds on islands and islets. Measures should refer to contingency planning to prevent invasion, emergency responses to remove introduced predators, and restoration programmes for islands where predator populations are already established.</text:p>
      <text:p text:style-name="ifm_p_indent.-15mm_mleft.24mm_ifm">4.3.11<text:tab/>Parties are urged to establish appropriate measures to tackle threats to migratory waterbirds from aquaculture, including environmental assessment for developments that threaten wetlands of importance for waterbirds, especially when dealing with new or enlargement of existing installations, and involving issues such as pollution (e.g. from residues of pharmaceutical treatments used in aquaculture or eutrophication), habitat loss, entanglement risks, and introduction of non-native and potentially invasive species.”</text:p>
      <text:p text:style-name="ifm_p_indent.-15mm_mleft.24mm_ifm">4.3.12<text:tab/>Parties, the Agreement secretariat and the Technical Committee will as appropriate work together to provide further documentation on the nature and scale of the effects of lead fishing weights on waterbirds and to consider that documentation, noting that lead in general poses a threat to the environment with harmful effects on waterbirds. Parties will, as appropriate, seek alternatives to lead fishing weights, taking into consideration the impact on waterbirds and water quality.</text:p>
      <text:h text:style-name="ifm_p_font.italic_size.9.59pt_mt.5.08mm_page.keep-with-next_align.center_lang.en_ifm" text:outline-level="5">5.<text:line-break/><text:line-break/>Research and Monitoring</text:h>
      <text:p text:style-name="ifm_p_mt.4.23mm_indent.-9mm_mleft.9mm_ifm">5.1<text:tab/>Parties shall endeavour to carry out survey work in poorly known areas, which may hold important concentrations of the populations listed in Table 1. The results of such surveys shall be disseminated widely.</text:p>
      <text:p text:style-name="ifm_p_indent.-9mm_mleft.9mm_ifm">5.2<text:tab/>Parties shall endeavour to monitor the populations listed in Table 1. The results of such monitoring shall be published or sent to appropriate international organizations, to enable reviews of population status and trends.</text:p>
      <text:p text:style-name="ifm_p_indent.-9mm_mleft.9mm_ifm">5.3<text:tab/>Parties shall cooperate to improve the measurement of bird population trends as a criterion for describing the status of such populations.</text:p>
      <text:p text:style-name="ifm_p_indent.-9mm_mleft.9mm_ifm">5.4<text:tab/>Parties shall cooperate with a view to determining the migration routes of all populations listed in Table 1, using available knowledge of breeding and non-breeding season distributions and census results, and by participating in coordinated ringing programmes.</text:p>
      <text:p text:style-name="ifm_p_indent.-9mm_mleft.9mm_ifm">5.5<text:tab/>Parties shall endeavour to initiate and support joint research projects into the ecology and population dynamics of populations listed in Table 1 and their habitats, in order to determine their specific requirements as well as the techniques which are the most appropriate for their conservation and management.</text:p>
      <text:p text:style-name="ifm_p_indent.-9mm_mleft.9mm_ifm">5.6<text:tab/>Parties shall endeavour to undertake studies on the effects of wetland loss and degradation and disturbance on the carrying capacity of wetlands used by the populations listed in Table 1 and on the migration patterns of such populations.</text:p>
      <text:p text:style-name="ifm_p_indent.-9mm_mleft.9mm_ifm">5.7<text:tab/>Parties shall endeavour to undertake studies on the impact of hunting and trade on the populations listed in Table 1 and on the importance of these forms of utilization to the local and national economy.</text:p>
      <text:p text:style-name="ifm_p_indent.-9mm_mleft.9mm_ifm">5.8<text:tab/>Parties shall endeavour to cooperate with relevant international organisations and to support research and monitoring projects.</text:p>
      <text:h text:style-name="ifm_p_font.italic_size.9.59pt_mt.5.08mm_page.keep-with-next_align.center_lang.en_ifm" text:outline-level="5">6.<text:line-break/><text:line-break/>Education and Information</text:h>
      <text:p text:style-name="ifm_p_mt.4.23mm_indent.-9mm_mleft.9mm_ifm">6.1<text:tab/>Parties shall, where necessary, arrange for training programmes to ensure that personnel responsible for the implementation of this Action Plan have an adequate knowledge to implement it effectively.</text:p>
      <text:p text:style-name="ifm_p_indent.-9mm_mleft.9mm_ifm">6.2<text:tab/>Parties shall cooperate with each other and the Agreement secretariat with a view to developing training programmes and exchanging resource materials.</text:p>
      <text:p text:style-name="ifm_p_indent.-9mm_mleft.9mm_ifm">6.3<text:tab/>Parties shall endeavour to develop programmes, information materials and mechanisms to improve the level of awareness of the general public with regard to the objectives, provisions and contents of this Action Plan. In this regard, particular attention shall be given to those people living in and around important wetlands, to users of these wetlands (hunters, fishermen, tourists, etc.) and to local authorities and other decision makers.</text:p>
      <text:p text:style-name="ifm_p_indent.-9mm_mleft.9mm_ifm">6.4<text:tab/>Parties shall endeavour to undertake specific public awareness campaigns for the conservation of the populations listed in Table 1.</text:p>
      <text:h text:style-name="ifm_p_font.italic_size.9.59pt_mt.5.08mm_page.keep-with-next_align.center_lang.en_ifm" text:outline-level="5">7.<text:line-break/><text:line-break/>Implementation</text:h>
      <text:p text:style-name="ifm_p_mt.4.23mm_indent.-9mm_mleft.9mm_ifm">7.1<text:tab/>When implementing this Action Plan, Parties shall, when appropriate, give priority to those populations listed in Column A of Table 1.</text:p>
      <text:p text:style-name="ifm_p_indent.-9mm_mleft.9mm_ifm">7.2<text:tab/>Where, in the case of populations listed in Table 1, more than one population of the same species occurs on the territory of a Party, that Party shall apply conservation measures appropriate to the population or populations that have the poorest conservation status.</text:p>
      <text:p text:style-name="ifm_p_indent.-9mm_mleft.9mm_ifm">7.3<text:tab/>The Agreement secretariat, in coordination with the Technical Committee and with the assistance of experts from Range States, shall coordinate the development of conservation guidelines in accordance with Article IV, paragraph 4, of this Agreement to assist the Parties in the implementation of this Action Plan. The Agreement secretariat shall ensure, where possible, coherence with guidelines approved under other international instruments. These conservation guidelines shall aim at introducing the principle of sustainable use. They shall cover, <text:span text:style-name="ifm_span_font.italic_lang.en_ifm">inter alia</text:span>:</text:p>
      <text:p text:style-name="ifm_p_indent.-7mm_mleft.16mm_ifm">a)<text:tab/>single species action plans;</text:p>
      <text:p text:style-name="ifm_p_indent.-7mm_mleft.16mm_ifm">b)<text:tab/>emergency measures;</text:p>
      <text:p text:style-name="ifm_p_indent.-7mm_mleft.16mm_ifm">c)<text:tab/>preparation of site inventories and habitat management methods;</text:p>
      <text:p text:style-name="ifm_p_indent.-7mm_mleft.16mm_ifm">d)<text:tab/>hunting practices;</text:p>
      <text:p text:style-name="ifm_p_indent.-7mm_mleft.16mm_ifm">e)<text:tab/>trade in waterbirds;</text:p>
      <text:p text:style-name="ifm_p_indent.-7mm_mleft.16mm_ifm">f)<text:tab/>tourism;</text:p>
      <text:p text:style-name="ifm_p_indent.-7mm_mleft.16mm_ifm">g)<text:tab/>reducing crop damage; and</text:p>
      <text:p text:style-name="ifm_p_indent.-7mm_mleft.16mm_ifm">h)<text:tab/>a waterbird monitoring protocol.</text:p>
      <text:p text:style-name="ifm_p_indent.-9mm_mleft.9mm_ifm">7.4<text:tab/>The Agreement secretariat, in coordination with the Technical Committee and the Parties, shall prepare a series of international reviews necessary for the implementation of this Action Plan, including:</text:p>
      <text:p text:style-name="ifm_p_indent.-7mm_mleft.16mm_ifm">a)<text:tab/>reports on the status and trends of populations;</text:p>
      <text:p text:style-name="ifm_p_indent.-7mm_mleft.16mm_ifm">b)<text:tab/>gaps in information from surveys;</text:p>
      <text:p text:style-name="ifm_p_indent.-7mm_mleft.16mm_ifm">c)<text:tab/>the networks of sites used by each population, including reviews of the protection status of each site as well as of the management measures taken in each case;</text:p>
      <text:p text:style-name="ifm_p_indent.-7mm_mleft.16mm_ifm">d)<text:tab/>pertinent hunting and trade legislation in each country relating to the species listed in Annex 2 to this Agreement;</text:p>
      <text:p text:style-name="ifm_p_indent.-7mm_mleft.16mm_ifm">e)<text:tab/>the stage of preparation and implementation of single species action plans;</text:p>
      <text:p text:style-name="ifm_p_indent.-7mm_mleft.16mm_ifm">f)<text:tab/>re-establishment projects; and</text:p>
      <text:p text:style-name="ifm_p_indent.-7mm_mleft.16mm_ifm">g)<text:tab/>the status of introduced non-native waterbird species and hybrids thereof.</text:p>
      <text:p text:style-name="ifm_p_indent.-9mm_mleft.9mm_ifm">7.5<text:tab/>The Agreement secretariat shall endeavour to ensure that the reviews mentioned in paragraph 7.4 are updated at the following intervals:</text:p>
      <text:p text:style-name="ifm_p_indent.0mm_mleft.9mm_ifm">(a) every session of the Meeting of the Parties; (b) – every second session of the Meeting of the Parties; (c) – every second session of the Meeting of the Parties; (d) – every third session of the Meeting of the Parties; (e) – every second session of the Meeting of the Parties; (f) – every third session of the Meeting of the Parties; (g) – every second session of the Meeting of the Parties.</text:p>
      <text:p text:style-name="ifm_p_indent.-9mm_mleft.9mm_ifm">7.6<text:tab/>The Technical Committee shall assess the guidelines and reviews prepared under paragraphs 7.3 and 7.4, and shall formulate draft recommendations and resolutions relating to their development, content and implementation for consideration at sessions of the Meeting of the Parties.</text:p>
      <text:p text:style-name="ifm_p_indent.-9mm_mleft.9mm_ifm">7.7<text:tab/>The Agreement secretariat shall regularly undertake a review of potential mechanisms for providing additional resources (funds and technical assistance) for the implementation of this Action Plan, and shall make a report to each ordinary session of the Meeting of the Parties.</text:p>
      <text:h text:style-name="ifm_p_font.italic_size.9.59pt_mt.5.08mm_page.keep-with-next_align.center_lang.en_ifm" text:outline-level="5">Table<text:s/>1<text:note text:id="N4" text:note-class="footnote"><text:note-citation text:label="4) ">4)</text:note-citation><text:note-body><text:p text:style-name="ifm_p_font.normal_size.6.93pt_mt..5mm_indent.-0.1161in_mleft.0.1161in_ifm">Table 1, “Status of the populations of migratory waterbirds” forms part of the Action Plan contained in Annex 3 to the Agreement.</text:p></text:note-body></text:note><text:line-break/><text:line-break/>Status of the populations of migratory waterbirds</text:h>
      <text:h text:style-name="ifm_p_font.italic_mt.5.08mm_page.keep-with-next_lang.en_ifm" text:outline-level="6">Key to classification</text:h>
      <text:p text:style-name="ifm_p_mt.4.23mm_align._lang.en_ifm">The following key to Table 1 is a basis for implementation of the Action Plan:</text:p>
      <table:table table:style-name="ifm_table_pgwide.1_mt.3.7mm_ifm">
        <table:table-column table:style-name="table2.tg1.col1"/>
        <table:table-column table:style-name="table2.tg1.col2"/>
        <table:table-row>
          <table:table-cell table:style-name="table.cell.top">
            <text:p text:style-name="text.cell.7.left"><text:span text:style-name="ifm_span_font.semi-bold_lang.en_ifm">Column 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y 1:</text:p>
          </table:table-cell>
          <table:table-cell table:style-name="table.cell.top.pleft.pright">
            <text:p text:style-name="text.cell.7.left">a) Species, which are included in Appendix I to the Convention on the Conservation of Migratory species of Wild Animals;</text:p>
          </table:table-cell>
        </table:table-row>
        <table:table-row>
          <table:table-cell table:style-name="table.cell.top">
            <text:p text:style-name="text.cell.7.left"/>
          </table:table-cell>
          <table:table-cell table:style-name="table.cell.top.pleft.pright">
            <text:p text:style-name="text.cell.7.left">b) Species, which are listed as threatened on the IUCN Red list of Threatened Species, as reported in the most recent summary by BirdLife International; or</text:p>
          </table:table-cell>
        </table:table-row>
        <table:table-row>
          <table:table-cell table:style-name="table.cell.top">
            <text:p text:style-name="text.cell.7.left"/>
          </table:table-cell>
          <table:table-cell table:style-name="table.cell.top.pleft.pright">
            <text:p text:style-name="text.cell.7.left">c) Populations, which number less than around 10,000 individual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y 2:</text:p>
          </table:table-cell>
          <table:table-cell table:style-name="table.cell.top.pleft.pright">
            <text:p text:style-name="text.cell.7.left">Populations numbering between around 10,000 and around 25,000 individual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y 3:</text:p>
          </table:table-cell>
          <table:table-cell table:style-name="table.cell.top.pleft.pright">
            <text:p text:style-name="text.cell.7.left">Populations numbering between around 25,000 and around 100,000 individuals and considered to be at risk as a result of:</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 Concentration onto a small number of sites at any stage of their annual cycle;</text:p>
          </table:table-cell>
        </table:table-row>
        <table:table-row>
          <table:table-cell table:style-name="table.cell.top">
            <text:p text:style-name="text.cell.7.left"/>
          </table:table-cell>
          <table:table-cell table:style-name="table.cell.top.pleft.pright">
            <text:p text:style-name="text.cell.7.left">b) Dependence on a habitat type, which is under severe threat;</text:p>
          </table:table-cell>
        </table:table-row>
        <table:table-row>
          <table:table-cell table:style-name="table.cell.top">
            <text:p text:style-name="text.cell.7.left"/>
          </table:table-cell>
          <table:table-cell table:style-name="table.cell.top.pleft.pright">
            <text:p text:style-name="text.cell.7.left">c) Showing long-term decline;</text:p>
          </table:table-cell>
        </table:table-row>
        <table:table-row>
          <table:table-cell table:style-name="table.cell.top">
            <text:p text:style-name="text.cell.7.left"/>
          </table:table-cell>
          <table:table-cell table:style-name="table.cell.top.pleft.pright">
            <text:p text:style-name="text.cell.7.left">d) Showing large fluctuations in population size or trend; or</text:p>
          </table:table-cell>
        </table:table-row>
        <table:table-row>
          <table:table-cell table:style-name="table.cell.top">
            <text:p text:style-name="text.cell.7.left"/>
          </table:table-cell>
          <table:table-cell table:style-name="table.cell.top.pleft.pright">
            <text:p text:style-name="text.cell.7.left">e) Showing rapid short-term declin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y 4:</text:p>
          </table:table-cell>
          <table:table-cell table:style-name="table.cell.top.pleft.pright">
            <text:p text:style-name="text.cell.7.left">Species, which are listed as Near Threatened on the IUCN Red List of Threatenend species, as reported in the most recent summary by BirdLife International, but do not fulfil the conditions in respect of Category 1, 2 or 3, as described above, and which are pertinent for international actio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For species listed in Categories 2, 3 and 4 above, see paragraph 2.1.1 of the Action Plan contained in Annex 3 to the Agreemen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lang.en_ifm">Column B</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y 1:</text:p>
          </table:table-cell>
          <table:table-cell table:style-name="table.cell.top.pleft.pright">
            <text:p text:style-name="text.cell.7.left">Populations numbering between around 25,000 and around 100,000 individuals and which do not fulfil the conditions in respect of Column A, as described abov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y 2:</text:p>
          </table:table-cell>
          <table:table-cell table:style-name="table.cell.top.pleft.pright">
            <text:p text:style-name="text.cell.7.left">Populations numbering more than around 100,000 individuals, which do not fulfil the conditions in respect of Column A, and considered to be in need of special attention as a result of:</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 Concentration onto a small number of sites at any stage of their annual cycle;</text:p>
          </table:table-cell>
        </table:table-row>
        <table:table-row>
          <table:table-cell table:style-name="table.cell.top">
            <text:p text:style-name="text.cell.7.left"/>
          </table:table-cell>
          <table:table-cell table:style-name="table.cell.top.pleft.pright">
            <text:p text:style-name="text.cell.7.left">b) Dependence on a habitat type, which is under severe threat;</text:p>
          </table:table-cell>
        </table:table-row>
        <table:table-row>
          <table:table-cell table:style-name="table.cell.top">
            <text:p text:style-name="text.cell.7.left"/>
          </table:table-cell>
          <table:table-cell table:style-name="table.cell.top.pleft.pright">
            <text:p text:style-name="text.cell.7.left">c) Showing long-term decline;</text:p>
          </table:table-cell>
        </table:table-row>
        <table:table-row>
          <table:table-cell table:style-name="table.cell.top">
            <text:p text:style-name="text.cell.7.left"/>
          </table:table-cell>
          <table:table-cell table:style-name="table.cell.top.pleft.pright">
            <text:p text:style-name="text.cell.7.left">d) Showing large fluctuations in population size or trend; or</text:p>
          </table:table-cell>
        </table:table-row>
        <table:table-row>
          <table:table-cell table:style-name="table.cell.top">
            <text:p text:style-name="text.cell.7.left"/>
          </table:table-cell>
          <table:table-cell table:style-name="table.cell.top.pleft.pright">
            <text:p text:style-name="text.cell.7.left">e) Showing rapid short-term declin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lang.en_ifm">Column C</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egory 1:</text:p>
          </table:table-cell>
          <table:table-cell table:style-name="table.cell.top.pleft.pright">
            <text:p text:style-name="text.cell.7.left">Populations numbering more than around 100,000 individuals which could significantly benefit from international cooperation and which do not fulfil the conditions in respect of either Column A or Column B, above.</text:p>
          </table:table-cell>
        </table:table-row>
      </table:table>
      <text:h text:style-name="ifm_p_font.italic_mt.5.08mm_page.keep-with-next_lang.en_ifm" text:outline-level="6">Review of table 1</text:h>
      <text:p text:style-name="ifm_p_mt.4.23mm_align._lang.en_ifm">The Table shall be:</text:p>
      <text:p text:style-name="ifm_p_indent.-7mm_mleft.7mm_ifm">a)<text:tab/>Reviewed regularly by the Technical Committee in accordance with article VII, paragraph 3(b), of the Agreement; and</text:p>
      <text:p text:style-name="ifm_p_indent.-7mm_mleft.7mm_ifm">b)<text:tab/>Amended as necessary by the Meeting of the Parties, in accordance with article VI, paragraph 9(d) of the Agreement, in light of the conclusions of such reviews.</text:p>
      <text:h text:style-name="ifm_p_font.italic_mt.5.08mm_page.keep-with-next_lang.en_ifm" text:outline-level="6">Definition of geographical terms used in range descriptions</text:h>
      <text:p text:style-name="ifm_p_mt.4.23mm_align._lang.en_ifm">Note that waterbird ranges respect biological, not political, boundaries and that precise alignment of biological and political entities is extremely unusual. The range desctiptions used have no political significance and are for general guidance only, and for concise, mapped summaries of waterbird ranges, practitioners should consult the Critical Site Network Tool internet portal:</text:p>
      <text:p text:style-name="ifm_p_mt.3.38mm_align._lang.en_ifm">http://wow.wetlands.org/informationflyway/criticalsitenetworktool/tabid/1349/language/en-US/Default.aspx</text:p>
      <table:table table:style-name="ifm_table_pgwide.1_mt.3.7mm_ifm">
        <table:table-column table:style-name="table3.tg1.col1"/>
        <table:table-column table:style-name="table3.tg1.col2"/>
        <table:table-row>
          <table:table-cell table:style-name="table.cell.top">
            <text:p text:style-name="text.cell.7.left">North Africa</text:p>
          </table:table-cell>
          <table:table-cell table:style-name="table.cell.top.pleft.pright">
            <text:p text:style-name="text.cell.7.left">Algeria, Egypt, Libya, Morocco, Tunisi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est Africa</text:p>
          </table:table-cell>
          <table:table-cell table:style-name="table.cell.top.pleft.pright">
            <text:p text:style-name="text.cell.7.left">Benin, Burkina Faso, Cameroon, Cabo Verde, Chad, Côte d’Ivoire, the Gambia, Ghana, Guinea, Guinea-Bissau, Liberia, Mali, Mauritania, Niger, Nigeria, Senegal, Sierra Leone, Togo.</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astern Africa</text:p>
          </table:table-cell>
          <table:table-cell table:style-name="table.cell.top.pleft.pright">
            <text:p text:style-name="text.cell.7.left">Burundi, Djibouti, Eritrea, Ethiopia, Kenya, Rwanda, Somalia, South Sudan, Sudan, Uganda, the United Republic of Tanzani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orth-west Africa</text:p>
          </table:table-cell>
          <table:table-cell table:style-name="table.cell.top.pleft.pright">
            <text:p text:style-name="text.cell.7.left">Morocco, Algeria and Tunisi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orth-east Africa</text:p>
          </table:table-cell>
          <table:table-cell table:style-name="table.cell.top.pleft.pright">
            <text:p text:style-name="text.cell.7.left">Djibouti, Egypt, Eritrea, Ethiopia, Somalia, South Sudan, Sud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outhern Africa</text:p>
          </table:table-cell>
          <table:table-cell table:style-name="table.cell.top.pleft.pright">
            <text:p text:style-name="text.cell.7.left">Angola, Botswana, Eswatini, Lesotho, Malawi, Mozambique, Namibia, South Africa, Zambia, Zimbabw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entral Africa</text:p>
          </table:table-cell>
          <table:table-cell table:style-name="table.cell.top.pleft.pright">
            <text:p text:style-name="text.cell.7.left">Cameroon, Central African Republic, Congo, Democratic Republic of the Congo, Equatorial Guinea, Gabon, Sao Tome and Princip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ub-Saharan Africa</text:p>
          </table:table-cell>
          <table:table-cell table:style-name="table.cell.top.pleft.pright">
            <text:p text:style-name="text.cell.7.left">All African states south of the Sahar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ropical Africa</text:p>
          </table:table-cell>
          <table:table-cell table:style-name="table.cell.top.pleft.pright">
            <text:p text:style-name="text.cell.7.left">Sub-Saharan Africa excluding Eswatini, Lesotho, Namibia and South Afric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estern Palearctic</text:p>
          </table:table-cell>
          <table:table-cell table:style-name="table.cell.top.pleft.pright">
            <text:p text:style-name="text.cell.7.left">As defined in <text:span text:style-name="ifm_span_font.italic_lang.en_ifm">Handbook of the Birds of Europe, the Middle East and North Africa </text:span>(Cramp &amp; Simmons 1977).</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orth-west Europe</text:p>
          </table:table-cell>
          <table:table-cell table:style-name="table.cell.top.pleft.pright">
            <text:p text:style-name="text.cell.7.left">Belgium, Denmark, Finland, France, Germany, Iceland, Ireland, Luxembourg, the Netherlands, Norway, Sweden, the United Kingdom of Great Britain and Northern Irela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estern Europe</text:p>
          </table:table-cell>
          <table:table-cell table:style-name="table.cell.top.pleft.pright">
            <text:p text:style-name="text.cell.7.left">North-west Europe with Portugal and Spai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orth-east Europe</text:p>
          </table:table-cell>
          <table:table-cell table:style-name="table.cell.top.pleft.pright">
            <text:p text:style-name="text.cell.7.left">The northern part of the Russian Federation west of the Urals.</text:p>
          </table:table-cell>
        </table:table-row>
        <table:table-row>
          <table:table-cell table:style-name="table.cell.top">
            <text:p text:style-name="text.cell.7.left">North Europe</text:p>
          </table:table-cell>
          <table:table-cell table:style-name="table.cell.top.pleft.pright">
            <text:p text:style-name="text.cell.7.left">North-west Europe and North-east Europe, as defined abov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astern Europe</text:p>
          </table:table-cell>
          <table:table-cell table:style-name="table.cell.top.pleft.pright">
            <text:p text:style-name="text.cell.7.left">Belarus, the Russian Federation west of the Urals, Ukrain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entral Europe</text:p>
          </table:table-cell>
          <table:table-cell table:style-name="table.cell.top.pleft.pright">
            <text:p text:style-name="text.cell.7.left">Austria, the Czech Republic, Estonia, Germany, Hungary, Latvia, Liechtenstein, Lithuania, Poland, the Russian Federation around the Gulf of Finland and Kaliningrad, Slovakia, Switzerla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outh-west Europe</text:p>
          </table:table-cell>
          <table:table-cell table:style-name="table.cell.top.pleft.pright">
            <text:p text:style-name="text.cell.7.left">Mediterranean France, Italy, Malta, Monaco, Portugal, San Marino, Spai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outh-east Europe</text:p>
          </table:table-cell>
          <table:table-cell table:style-name="table.cell.top.pleft.pright">
            <text:p text:style-name="text.cell.7.left">Albania, Armenia, Bosnia &amp; Herzegovina, Bulgaria, Croatia, Cyprus, Georgia, Greece, FYR Macedonia, Republic of Moldova, Montenegro, Romania, Serbia, Slovenia and Turkey.</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outh Europe</text:p>
          </table:table-cell>
          <table:table-cell table:style-name="table.cell.top.pleft.pright">
            <text:p text:style-name="text.cell.7.left">South-west Europe and South-east Europe, as defined abov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orth Atlantic</text:p>
          </table:table-cell>
          <table:table-cell table:style-name="table.cell.top.pleft.pright">
            <text:p text:style-name="text.cell.7.left">Faroes, Greenland, Iceland, Ireland, Norway, the north-west coast of the Russian Federation, Svalbard, the United Kingdom of Great Britain and Northern Irela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ast Atlantic</text:p>
          </table:table-cell>
          <table:table-cell table:style-name="table.cell.top.pleft.pright">
            <text:p text:style-name="text.cell.7.left">Atlantic seaboard of Europe and North Africa from northern Norway to Morocco.</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estern Siberia</text:p>
          </table:table-cell>
          <table:table-cell table:style-name="table.cell.top.pleft.pright">
            <text:p text:style-name="text.cell.7.left">The Russian Federation east of the Urals to the Yenisey River and south to the Kazakhstan bord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entral Siberia</text:p>
          </table:table-cell>
          <table:table-cell table:style-name="table.cell.top.pleft.pright">
            <text:p text:style-name="text.cell.7.left">The Russian Federation from the Yenisey River to the eastern boundary of the Taimyr Peninsula and south to the Altai Mountain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est Mediterranean</text:p>
          </table:table-cell>
          <table:table-cell table:style-name="table.cell.top.pleft.pright">
            <text:p text:style-name="text.cell.7.left">Algeria, France, Italy, Malta, Monaco, Morocco, Portugal, San Marino, Spain, Tunisi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ast Mediterranean</text:p>
          </table:table-cell>
          <table:table-cell table:style-name="table.cell.top.pleft.pright">
            <text:p text:style-name="text.cell.7.left">Albania, Bosnia and Herzegovina, Croatia, Cyprus, Egypt, Greece, Israel, Lebanon, Libya, Montenegro, Serbia, Slovenia, the Syrian Arab Republic, The Former Yugoslav Republic of Macedonia, Turkey.</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lack Sea</text:p>
          </table:table-cell>
          <table:table-cell table:style-name="table.cell.top.pleft.pright">
            <text:p text:style-name="text.cell.7.left">Armenia, Bulgaria, Georgia, Republic of Moldova, Romania, the Russian Federation, Turkey, Ukrain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spian</text:p>
          </table:table-cell>
          <table:table-cell table:style-name="table.cell.top.pleft.pright">
            <text:p text:style-name="text.cell.7.left">Azerbaijan, Islamic Republic of Iran, Kazakhstan, South-west Russia, Turkmenistan, Uzbekist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outh-west Asia</text:p>
          </table:table-cell>
          <table:table-cell table:style-name="table.cell.top.pleft.pright">
            <text:p text:style-name="text.cell.7.left">Bahrain, Iraq, Islamic Republic of Iran, Israel, Jordan, Kazakhstan, Kuwait, Lebanon, Oman, Qatar, Saudi Arabia, the Syrian Arab Republic, eastern Turkey, Turkmenistan, the United Arab Emirates, Uzbekistan, Yem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ulf</text:p>
          </table:table-cell>
          <table:table-cell table:style-name="table.cell.top.pleft.pright">
            <text:p text:style-name="text.cell.7.left">The Persian Gulf, Gulf of Oman and Arabian Sea west to the Gulf of A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estern Asia</text:p>
          </table:table-cell>
          <table:table-cell table:style-name="table.cell.top.pleft.pright">
            <text:p text:style-name="text.cell.7.left">Western parts of the Russian Federation east of the Urals and the Caspian countrie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entral Asia</text:p>
          </table:table-cell>
          <table:table-cell table:style-name="table.cell.top.pleft.pright">
            <text:p text:style-name="text.cell.7.left">Afghanistan, Kazakhstan, Kyrgyzstan, Tajikistan, Turkmenistan, Uzbekist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outhern Asia</text:p>
          </table:table-cell>
          <table:table-cell table:style-name="table.cell.top.pleft.pright">
            <text:p text:style-name="text.cell.7.left">Bangladesh, Bhutan, India, Maldives, Nepal, Pakistan, Sri Lank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ndian Ocean</text:p>
          </table:table-cell>
          <table:table-cell table:style-name="table.cell.top.pleft.pright">
            <text:p text:style-name="text.cell.7.left">Comoros, Madagascar, Mauritius, Seychelles.</text:p>
          </table:table-cell>
        </table:table-row>
      </table:table>
      <text:h text:style-name="ifm_p_font.italic_mt.5.08mm_page.keep-with-next_lang.en_ifm" text:outline-level="6">Key to abbreviations and symbols</text:h>
      <table:table table:style-name="ifm_table_pgwide.1_mt.4.23mm_ifm">
        <table:table-column table:style-name="table4.tg1.col1"/>
        <table:table-column table:style-name="table4.tg1.col2"/>
        <table:table-column table:style-name="table4.tg1.col3"/>
        <table:table-column table:style-name="table4.tg1.col4"/>
        <table:table-row>
          <table:table-cell table:style-name="table.cell.top">
            <text:p text:style-name="text.cell.7.left">bre:</text:p>
          </table:table-cell>
          <table:table-cell table:style-name="table.cell.top.pleft.pright">
            <text:p text:style-name="text.cell.7.left">breeding</text:p>
          </table:table-cell>
          <table:table-cell table:style-name="table.cell.top.pleft.pright">
            <text:p text:style-name="text.cell.7.left">win:</text:p>
          </table:table-cell>
          <table:table-cell table:style-name="table.cell.top.pleft.pright">
            <text:p text:style-name="text.cell.7.left">wintering</text:p>
          </table:table-cell>
        </table:table-row>
        <table:table-row>
          <table:table-cell table:style-name="table.cell.top">
            <text:p text:style-name="text.cell.7.left">N:</text:p>
          </table:table-cell>
          <table:table-cell table:style-name="table.cell.top.pleft.pright">
            <text:p text:style-name="text.cell.7.left">Northern</text:p>
          </table:table-cell>
          <table:table-cell table:style-name="table.cell.top.pleft.pright">
            <text:p text:style-name="text.cell.7.left">E:</text:p>
          </table:table-cell>
          <table:table-cell table:style-name="table.cell.top.pleft.pright">
            <text:p text:style-name="text.cell.7.left">Eastern</text:p>
          </table:table-cell>
        </table:table-row>
        <table:table-row>
          <table:table-cell table:style-name="table.cell.top">
            <text:p text:style-name="text.cell.7.left">S:</text:p>
          </table:table-cell>
          <table:table-cell table:style-name="table.cell.top.pleft.pright">
            <text:p text:style-name="text.cell.7.left">Southern</text:p>
          </table:table-cell>
          <table:table-cell table:style-name="table.cell.top.pleft.pright">
            <text:p text:style-name="text.cell.7.left">W:</text:p>
          </table:table-cell>
          <table:table-cell table:style-name="table.cell.top.pleft.pright">
            <text:p text:style-name="text.cell.7.left">Western</text:p>
          </table:table-cell>
        </table:table-row>
        <table:table-row>
          <table:table-cell table:style-name="table.cell.top">
            <text:p text:style-name="text.cell.7.left">NE:</text:p>
          </table:table-cell>
          <table:table-cell table:style-name="table.cell.top.pleft.pright">
            <text:p text:style-name="text.cell.7.left">North-eastern</text:p>
          </table:table-cell>
          <table:table-cell table:style-name="table.cell.top.pleft.pright">
            <text:p text:style-name="text.cell.7.left">NW:</text:p>
          </table:table-cell>
          <table:table-cell table:style-name="table.cell.top.pleft.pright">
            <text:p text:style-name="text.cell.7.left">North-western</text:p>
          </table:table-cell>
        </table:table-row>
        <table:table-row>
          <table:table-cell table:style-name="table.cell.top">
            <text:p text:style-name="text.cell.7.left">SE:</text:p>
          </table:table-cell>
          <table:table-cell table:style-name="table.cell.top.pleft.pright">
            <text:p text:style-name="text.cell.7.left">South-eastern</text:p>
          </table:table-cell>
          <table:table-cell table:style-name="table.cell.top.pleft.pright">
            <text:p text:style-name="text.cell.7.left">SW:</text:p>
          </table:table-cell>
          <table:table-cell table:style-name="table.cell.top.pleft.pright">
            <text:p text:style-name="text.cell.7.left">South-western</text:p>
          </table:table-cell>
        </table:table-row>
      </table:table>
      <text:p text:style-name="ifm_p_mt.3.38mm_align._lang.en_ifm">(): Population status unknown. Conservation status estimated.</text:p>
      <text:p text:style-name="ifm_p_mt.3.38mm_align._lang.en_ifm">*: By way of exception for those populations listed in Categories 2 and 3 in Column A and which are marked by an asterisk, hunting may continue on a sustainable use basis. This sustainable use shall be conducted within the framework of special provisions of an international species action plan, which shall seek to implement the principles of adaptive harvest management (see paragraph 2.1.1 of Annex 3 to the Agreement).</text:p>
      <text:h text:style-name="ifm_p_font.italic_mt.5.08mm_page.keep-with-next_lang.en_ifm" text:outline-level="6">Notes</text:h>
      <text:p text:style-name="ifm_p_mt.4.23mm_indent.-7mm_mleft.7mm_ifm">1.<text:tab/>The population data used to compile Table 1 as far as possible correspond to the number of individuals in the potential breeding stock in the Agreement area. The status is based on the best available published population estimates.</text:p>
      <text:p text:style-name="ifm_p_indent.-7mm_mleft.7mm_ifm">2.<text:tab/>Suffixes (bre) or (win) in population listings are solely aids to population identification. They do not indicate seasonal restrictions to actions in respect of these populations under the Agreement and Action Plan.</text:p>
      <text:p text:style-name="ifm_p_indent.-7mm_mleft.7mm_ifm">3.<text:tab/>The brief descriptions used to identify the populations are based on the descriptions used in the most recently published edition of <text:span text:style-name="ifm_span_font.italic_lang.en_ifm">Waterbird Population Estimates</text:span>.</text:p>
      <text:p text:style-name="ifm_p_indent.-7mm_mleft.7mm_ifm">4.<text:tab/>Slash signs (/) are used to separate breeding areas from wintering areas.</text:p>
      <text:p text:style-name="ifm_p_indent.-7mm_mleft.7mm_ifm">5.<text:tab/>Where a species’ population is listed in Table 1 with multiple categorisations, the obligations of the Action Plan relate to the strictest category listed.</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7.left"><text:span text:style-name="ifm_span_font.semi-bold_lang.en_ifm">Populations</text:span></text:p>
            </table:table-cell>
            <table:table-cell table:style-name="table.cell.border-top.border-bottom.border-right.padding-top.bottom.pleft.pright">
              <text:p text:style-name="text.cell.7.center"><text:span text:style-name="ifm_span_font.semi-bold_lang.en_ifm">A</text:span></text:p>
            </table:table-cell>
            <table:table-cell table:style-name="table.cell.border-top.border-bottom.border-right.padding-top.bottom.pleft.pright">
              <text:p text:style-name="text.cell.7.center"><text:span text:style-name="ifm_span_font.semi-bold_lang.en_ifm">B</text:span></text:p>
            </table:table-cell>
            <table:table-cell table:style-name="table.cell.border-top.border-bottom.border-right.padding-top.bottom.pleft.pright">
              <text:p text:style-name="text.cell.7.center"><text:span text:style-name="ifm_span_font.semi-bold_lang.en_ifm">C</text:span></text:p>
            </table:table-cell>
          </table:table-row>
        </table:table-header-rows>
        <table:table-row>
          <table:table-cell table:style-name="table.cell.border-bottom.border-left.border-right.padding-top.top.pleft.pright">
            <text:p text:style-name="text.cell.7.left"><text:span text:style-name="ifm_span_font.semi-bold_lang.en_ifm">Family ANATIDAE (ducks, geese, swan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Dendrocygna viduata </text:span>(White-faced Whistling-du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 (Senegal to Cha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astern &amp; South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Dendrocygna bicolor </text:span>(Fulvous Whistling-du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 (Senegal to Chad)</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mp; South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halassornis leuconotus leuconotus </text:span>(White-backed Du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mp; Southern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Oxyura maccoa </text:span>(Maccoa Du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frica</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Oxyura leucocephala </text:span>(White-headed Du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Mediterranean (Spain &amp; Morocco)</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lgeria &amp; Tunisia</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 Mediterranean, Turkey &amp; South-west Asia</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ygnus olor </text:span>(Mute Sw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Mainland &amp; Central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Black Se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mp; Central Asia/Caspi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ygnus cygnus </text:span>(Whooper Sw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celand/UK &amp; Ireland</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Mainland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N Europe &amp; W Siberia/Black Sea &amp; E Mediterrane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mp; Central Siberia/Caspi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ygnus columbianus bewickii </text:span>(Tundra Swan, Bewick’s Sw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 &amp; NE Europe/North-west Europ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rn Siberia/Caspian</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ranta bernicla bernicla </text:span>(Brent Goose, Dark-bellied Brent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Western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2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ranta bernicla hrota </text:span>(Brent Goose, Pale-bellied Brent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valbard/Denmark &amp; UK</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nada &amp; Greenland/Ireland</text:p>
          </table:table-cell>
          <table:table-cell table:style-name="table.cell.border-bottom.border-right.padding-top.top.pleft.pright">
            <text:p text:style-name="text.cell.7.center">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ranta leucopsis </text:span>(Barnacle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 Greenland/Scotland &amp; Ireland</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valbard/South-west Scotland</text:p>
          </table:table-cell>
          <table:table-cell table:style-name="table.cell.border-bottom.border-right.padding-top.top.pleft.pright">
            <text:p text:style-name="text.cell.7.center">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Russia/Germany &amp; Netherland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Branta ruficollis </text:span>(Red-breasted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rn Siberia/Black Sea &amp; Caspian</text:p>
          </table:table-cell>
          <table:table-cell table:style-name="table.cell.border-bottom.border-right.padding-top.top.pleft.pright">
            <text:p text:style-name="text.cell.7.center">1a 1b 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ser anser anser </text:span>(Greylag Goose, Western Greylag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celand/UK &amp; Ireland</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W Europe/South-west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Central Europe/North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ser anser rubrirostris </text:span>(Greylag Goose, Eastern Greylag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Turkey</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Caspian &amp; Iraq</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Anser fabalis fabalis </text:span>(Bean Goose, Taiga Bean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ast Europe/North-west Europe</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ser fabalis johanseni </text:span>(Bean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mp; Central Siberia/Turkmenistan to W Chin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ser fabalis rossicus </text:span>(Bean Goose, Tundra Bean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mp; Central Siberia/NE &amp; SW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Anser brachyrhynchus </text:span>(Pink-footed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 Greenland &amp; Iceland/U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valbard/North-west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ser albifrons albifrons </text:span>(Greater White-fronted Goose, European White-fronted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W Siberia &amp; NE Europe/North-west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ern Siberia/Central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ern Siberia/Black Sea &amp; Turkey</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Northern Siberia/Caspian &amp; Iraq</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ser albifrons flavirostris </text:span>(Greater White-fronted Goose, Greenland White-fronted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reenland/Ireland &amp; UK</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ser erythropus </text:span>(Lesser White-fronted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Europe &amp; W Siberia/Black Sea &amp; Caspian</text:p>
          </table:table-cell>
          <table:table-cell table:style-name="table.cell.border-bottom.border-right.padding-top.top.pleft.pright">
            <text:p text:style-name="text.cell.7.center">1a 1b 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Fennoscandia</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langula hyemalis </text:span>(Long-tailed Du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celand &amp; Greenland (bre)</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North Europe (bre)</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omateria spectabilis </text:span>(King Eid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 Greenland, NE Europe &amp; Western Siberi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Somateria mollissima mollissima </text:span>(Common Eid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altic, Denmark &amp; Netherlands</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way &amp; Russi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omateria mollissima borealis </text:span>(Common Eid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valbard &amp; Franz Joseph (br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olysticta stelleri </text:span>(Steller’s Eid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North-east Europe</text:p>
          </table:table-cell>
          <table:table-cell table:style-name="table.cell.border-bottom.border-right.padding-top.top.pleft.pright">
            <text:p text:style-name="text.cell.7.center">1a 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Melanitta fusca </text:span>(Velvet Sco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 &amp; Northern Europe/NW Europe</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Caspian</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Melanitta nigra </text:span>(Common Scot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Siberia &amp; N Europe/W Europe &amp; NW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ucephala clangula clangula </text:span>(Common Goldeney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amp; Central Europe (w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North-east Europe/Adriati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ern Siberia &amp; North-east Europe/Black Se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Caspian</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Mergellus albellus </text:span>(Smew)</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amp; Central Europe (win)</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ast Europe/Black Sea &amp; East Mediterrane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South-west Asi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Mergus merganser merganser </text:span>(Goosand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amp; Central Europe (w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North-east Europe/Black Se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Caspi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Mergus serrator </text:span>(Red-breasted Mergans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amp; Central Europe (win)</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ast Europe/Black Sea &amp; Mediterranean</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South-west &amp; Central Asi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lopochen aegyptiaca </text:span>(Egyptian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mp; South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Tadorna tadorna </text:span>(Common Sheldu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Mediterran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ern Asia/Caspian &amp; Middle East</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adorna ferruginea </text:span>(Ruddy Sheldu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 Mediterranean &amp; Black Sea/North-ea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Asia &amp; Caspian/Iran &amp; Iraq</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adorna cana </text:span>(South African Sheldu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ectropterus gambensis gambensis </text:span>(Spur-winged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frica (Sudan to Zambi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Plectropterus gambensis niger </text:span>(Spur-winged 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arkidiornis melanotos </text:span>(African Comb Du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mp;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Nettapus auritus </text:span>(African Pygmy-go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mp;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Marmaronetta angustirostris </text:span>(Marbled Tea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Mediterranean/West Medit. &amp; West Africa</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 Mediterranean</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west Asia</text:p>
          </table:table-cell>
          <table:table-cell table:style-name="table.cell.border-bottom.border-right.padding-top.top.pleft.pright">
            <text:p text:style-name="text.cell.7.center">1a 1b 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Netta rufina </text:span>(Red-crested Pocha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west &amp; Central Europe/West Mediterran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East Mediterran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amp; Central Asia/South-west Asi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Netta erythrophthalma brunnea </text:span>(Southern Pocha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mp; Eastern Africa</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ythya ferina </text:span>(Common Pocha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ast Europe/North-west Europe</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amp; NE Europe/Black Sea &amp; Mediterranean</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South-west Asia</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ythya nyroca </text:span>(Ferruginous Du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Mediterranean/North &amp; West Africa</text:p>
          </table:table-cell>
          <table:table-cell table:style-name="table.cell.border-bottom.border-right.padding-top.top.pleft.pright">
            <text:p text:style-name="text.cell.7.center">1a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Europe/E Mediterranean &amp; Sahelian Africa</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Asia/SW Asia &amp; NE Africa</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ythya fuligula </text:span>(Tufted Du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Europe (w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Central Europe, Black Sea &amp; Mediterranean (w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ern Siberia/SW Asia &amp; NE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ythya marila marila </text:span>(Greater Scau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rn Europe/Western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Black Sea &amp; Caspi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patula querquedula </text:span>(Garganey)</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 &amp; Europe/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ern Siberia/SW Asia, NE &amp;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Spatula hottentota </text:span>(Hottentot Tea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ake Chad Basin</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frica (south to N Zambi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 (north to S Zambi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patula clypeata </text:span>(Northern Shovel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amp; Central Europe (win)</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Siberia, NE &amp; E Europe/S Europe &amp; 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 Siberia/SW Asia, NE &amp;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Mareca strepera strepera </text:span>(Gadwa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North-east Europe/Black Sea &amp; Mediterran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ern Siberia/SW Asia &amp; NE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Mareca penelope </text:span>(Eurasian Wige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 &amp; NE Europe/NW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Siberia &amp; NE Europe/Black Sea &amp; Mediterran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SW Asia &amp; NE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as undulata undulata </text:span>(Yellow-billed Du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Anas platyrhynchos platyrhynchos </text:span>(Malla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Northern Europe/West Mediterran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astern Europe/Black Sea &amp; East Mediterran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ern Siberia/South-west Asi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Anas capensis </text:span>(Cape Tea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frica (Rift Valley)</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ake Chad basin<text:span text:style-name="ifm_span_font.superscript_ifm">2</text:span></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 (N to Angola &amp; Zambi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as erythrorhyncha </text:span>(Red-billed Tea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Madagasca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as acuta </text:span>(Northern Pintai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Siberia, NE &amp; E Europe/S Europe &amp; 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ern Siberia/SW Asia &amp;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as crecca crecca </text:span>(Common Tea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 Siberia &amp; NE Europe/Black Sea &amp; Mediterran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ern Siberia/SW Asia &amp; NE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en_ifm">Family PODICIPEDIDAE (greb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achybaptus ruficollis ruficollis </text:span>(Little Greb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North-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Podiceps grisegena grisegena </text:span>(Red-necked Greb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Europe (win)</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Mediterranean (win)</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spian (wi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odiceps cristatus cristatus </text:span>(Great Crested Grebe, Eurasian Crested Greb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amp; Western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Black Sea &amp; Mediterranean (w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Caspian &amp; South-west Asia (win)</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odiceps cristatus infuscatus </text:span>(Great Crested Grebe, African Crested Greb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frica (Ethiopia to N Zambi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odiceps auritus auritus </text:span>(Horned Greb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Europe (large-billed)</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ast Europe (small-billed)</text:p>
          </table:table-cell>
          <table:table-cell table:style-name="table.cell.border-bottom.border-right.padding-top.top.pleft.pright">
            <text:p text:style-name="text.cell.7.center">1b 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spian &amp; South Asia (win)</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odiceps nigricollis nigricollis </text:span>(Black-necked Greb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South &amp; West Europe &amp; North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ern Asia/South-west &amp; South Asia</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odiceps nigricollis gurneyi </text:span>(Black-necked Greb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en_ifm">Family PHOENICOPTERIDAE (flamingo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oenicopterus roseus </text:span>(Greater Flamingo)</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text:p>
          </table:table-cell>
          <table:table-cell table:style-name="table.cell.border-bottom.border-right.padding-top.top.pleft.pright">
            <text:p text:style-name="text.cell.7.center">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frica</text:p>
          </table:table-cell>
          <table:table-cell table:style-name="table.cell.border-bottom.border-right.padding-top.top.pleft.pright">
            <text:p text:style-name="text.cell.7.center">3a 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 (to Madagascar)</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Mediterran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 Mediterran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west &amp; South Asia</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oeniconaias minor </text:span>(Lesser Flamingo)</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text:p>
          </table:table-cell>
          <table:table-cell table:style-name="table.cell.border-bottom.border-right.padding-top.top.pleft.pright">
            <text:p text:style-name="text.cell.7.center">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frica</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 (to Madagascar)</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en_ifm">Family PHAETHONTIDAE (tropicbird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aethon aethereus aethereus </text:span>(Red-billed Tropicbi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 Atlantic</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aethon aethereus indicus </text:span>(Red-billed Tropicbi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Persian Gulf, Gulf of Aden, Red Se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aethon rubricauda rubricauda (</text:span>Red-tailed Tropicbi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ndian Oc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aethon lepturus lepturus </text:span>(White-tailed Tropicbi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Indian Oc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en_ifm">Family RALLIDAE (rails, gallinules, coot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arothrura elegans reichenovi (</text:span>Buff-spotted Flufftai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West Africa to Central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Sarothrura elegans elegans (</text:span>Buff-spotted Flufftai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Eastern &amp; South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Sarothrura boehmi </text:span>(Streaky-breasted Flufftai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arothrura ayresi </text:span>(White-winged Flufftai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thiopia</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Rallus aquaticus aquaticus </text:span>(Western Water Rai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North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Rallus aquaticus korejewi </text:span>(Western Water Rai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South-west Asi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Rallus caerulescens </text:span>(African Rai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mp;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rex egregia </text:span>(African Crak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rex crex </text:span>(Corncrak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Western Asia/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Porzana porzana </text:span>(Spotted Crak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Zapornia flavirostra </text:span>(Black Crak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Zapornia parva </text:span>(Little Crak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Eurasia/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Zapornia pusilla intermedia </text:span>(Baillon’s Crak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br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maurornis marginalis </text:span>(Striped Crak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orphyrio alleni </text:span>(Allen’s Gallinu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allinula chloropus chloropus </text:span>(Common Moorh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North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 &amp; South-west Asi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Gallinula angulata </text:span>(Lesser Moorh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Fulica cristata </text:span>(Red-knobbed Coo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pain &amp; Morocco</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Fulica atra atra </text:span>(Common Coo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Europe (win)</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Mediterranean (w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outh-west Asia (w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en_ifm">Family GRUIDAE (cran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alearica regulorum regulorum </text:span>(Grey Crowned-crane, South African Crowned-cra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 (N to Angola &amp; S Zimbabwe)</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alearica regulorum gibbericeps </text:span>(Grey Crowned-crane, East African Crowned-cra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frica (Kenya to Mozambique)</text:p>
          </table:table-cell>
          <table:table-cell table:style-name="table.cell.border-bottom.border-right.padding-top.top.pleft.pright">
            <text:p text:style-name="text.cell.7.center">1b 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alearica pavonina pavonina </text:span>(Black Crowned-crane, West African Crowned-cra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 (Senegal to Chad)</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alearica pavonina ceciliae </text:span>(Black Crowned-crane, Sudan Crowned-cra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frica (Sudan to Uganda)</text:p>
          </table:table-cell>
          <table:table-cell table:style-name="table.cell.border-bottom.border-right.padding-top.top.pleft.pright">
            <text:p text:style-name="text.cell.7.center">1b 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eucogeranus leucogeranus </text:span>(Siberian Cra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ran (win)</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ugeranus carunculatus </text:span>(Wattled Cra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amp; Southern Africa</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thropoides paradiseus </text:span>(Blue Cra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xtreme Southern Africa</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thropoides virgo </text:span>(Demoiselle Cra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Ukraine)/North-east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Kalmykia/North-ea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rus grus grus </text:span>(Common Cra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Europe/Iberia &amp; Morocco</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North-east &amp; Central Europe/North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astern Europe/Turkey, Middle East &amp; NE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ern Siberia/South Asi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rus grus archibaldi </text:span>(Common Cra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urkey &amp; Georgia (br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en_ifm">Family GAVIIDAE (loons / diver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avia stellata </text:span>(Red-throated Lo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Europe (w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Caspian, Black Sea &amp; East Mediterranean (win)</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avia arctica arctica </text:span>(Arctic Lo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rn Europe &amp; Western Siberia/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Siberia/Caspian</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avia immer </text:span>(Common Lo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win)</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avia adamsii </text:span>(Yellow-billed Lo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rn Europe (win)</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en_ifm">Family SPHENISCIDAE (penguin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pheniscus demersus </text:span>(African Pengu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text:p>
          </table:table-cell>
          <table:table-cell table:style-name="table.cell.border-bottom.border-right.padding-top.top.pleft.pright">
            <text:p text:style-name="text.cell.7.center">1b 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en_ifm">Family CICONIIDAE (stork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eptoptilos crumenifer </text:span>(Marabou)</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Mycteria ibis </text:span>(Yellow-billed Stor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 (excluding Madagasca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Anastomus lamelligerus lamelligerus </text:span>(African Openbi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iconia nigra </text:span>(Black Stor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west Europe/West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amp; Eastern Europe/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iconia abdimii </text:span>(Abdim’s Stor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 &amp; SW Arabi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iconia microscelis </text:span>(African Woollyne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iconia ciconia ciconia </text:span>(White Stor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Europe &amp; North-west Africa/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amp; Eastern Europe/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ern Asia/South-west Asia</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en_ifm">Family THRESKIORNITHIDAE (ibises, spoonbill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atalea alba </text:span>(African Spoonbi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atalea leucorodia leucorodia </text:span>(Eurasian Spoonbi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Europe/West Mediterranean &amp; West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amp; SE Europe/Mediterranean &amp; Tropical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Asia/South-west &amp; South Asi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atalea leucorodia balsaci </text:span>(Eurasian Spoonbi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oastal West Africa (Mauritani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atalea leucorodia archeri </text:span>(Eurasian Spoonbi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Red Sea &amp; Somali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hreskiornis aethiopicus </text:span>(African Sacred Ibi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Iraq &amp; Iran</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eronticus eremita </text:span>(Northern Bald Ibi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orocco</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west Asia</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egadis falcinellus </text:span>(Glossy Ibi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Mediterranean/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west Asia/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en_ifm">Family ARDEIDAE (heron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otaurus stellaris stellaris </text:span>(Eurasian Bit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Europe, NW Africa (br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amp; E Europe, Black Sea &amp; E Mediterranean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outh-west Asia (win)</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otaurus stellaris capensis </text:span>(Eurasian Bit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Ixobrychus minutus minutus </text:span>(Common Little Bit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Europe, NW Africa/Subsaharan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amp; E Europe, Black Sea &amp; E Mediterranean/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 &amp; South-west Asia/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Ixobrychus minutus payesii </text:span>(Common Little Bit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Ixobrychus sturmii </text:span>(Dwarf Bit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Nycticorax nycticorax nycticorax </text:span>(Black-crowned Night-her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 &amp; Madagasca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 Europe, NW Africa (bre)</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amp; E Europe/Black Sea &amp; E Mediterranean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ern Asia/SW Asia &amp; NE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rdeola ralloides ralloides </text:span>(Squacco Her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Europe, NW Africa (br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amp; E Europe, Black Sea &amp; E Mediterranean (bre)</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mp; South-west Asia/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rdeola ralloides paludivaga </text:span>(Squacco Her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 &amp; Madagasca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Ardeola idae </text:span>(Madagascar Pond-her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adagascar &amp; Aldabra/Central &amp; Eastern Africa</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rdeola rufiventris </text:span>(Rufous-bellied Her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Eastern &amp; South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ubulcus ibis ibis </text:span>(Cattle Egr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ropical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outh-west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North-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ast Mediterranean &amp; South-west Asi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rdea cinerea cinerea </text:span>(Grey Her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Northern &amp; Western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Central &amp; Eastern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 &amp; South-west Asia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rdea melanocephala </text:span>(Black-headed Her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Ardea purpurea purpurea </text:span>(Purple Her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ropical Africa</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Europe &amp; West Mediterranean/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 Europe, Black Sea &amp; Mediterranean/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Asi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rdea alba alba </text:span>(Great White Egret, Western Great Egr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Central &amp; SE Europe/Black Sea &amp; Mediterran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Asia/South-west Asi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rdea alba melanorhynchos </text:span>(Great White Egret, African Great Egr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 &amp; Madagasca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Ardea brachyrhyncha </text:span>(Yellow-billed Egr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Egretta ardesiaca </text:span>(Black Her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Egretta vinaceigula </text:span>(Slaty Egr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Southern Africa</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Egretta garzetta garzetta (</text:span>Little Egr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ern Europe, NW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Central &amp; E Europe, Black Sea, E Mediterran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Asia/SW Asia, NE &amp;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Egretta gularis gularis </text:span>(Western Reef-egr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Egretta gularis schistacea </text:span>(Western Reef-egr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ast Africa &amp; Red Se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west Asia &amp; South Asi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Egretta gularis dimorpha </text:span>(Western Reef-egr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oastal Eastern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en_ifm">Family BALAENICIPITIDAE (shoebill)</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alaeniceps rex </text:span>(Shoebi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Tropical Africa</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en_ifm">Family PELECANIDAE (pelican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elecanus crispus </text:span>(Dalmatian Pelic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Mediterranean (win)</text:p>
          </table:table-cell>
          <table:table-cell table:style-name="table.cell.border-bottom.border-right.padding-top.top.pleft.pright">
            <text:p text:style-name="text.cell.7.center">1a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west Asia &amp; South Asia (win)</text:p>
          </table:table-cell>
          <table:table-cell table:style-name="table.cell.border-bottom.border-right.padding-top.top.pleft.pright">
            <text:p text:style-name="text.cell.7.center">1a 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elecanus rufescens </text:span>(Pink-backed Pelic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ropical Africa &amp; SW Arabi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elecanus onocrotalus </text:span>(Great White Pelic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Western Asia (bre)</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en_ifm">Family FREGATIDAE (frigatebird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Fregata ariel</text:span><text:span text:style-name="ifm_span_font.italic_lang.en_ifm">iredalei </text:span>(Lesser Frigatebi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Indian Oce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Fregata minor</text:span><text:span text:style-name="ifm_span_font.italic_lang.en_ifm">aldabrensis </text:span>(Great Frigatebi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Indian Oce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en_ifm">Family SULIDAE (gannets, boobi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Morus bassanus </text:span>(Northern Gann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 Atlanti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Morus capensis </text:span>(Cape Gann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ula dactylatra melanops </text:span> (Masked Booby)</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Indian Ocean</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en_ifm">Family PHALACROCORACIDAE (cormorant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Microcarbo coronatus </text:span>(Crowned Cormoran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oastal South-west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Microcarbo pygmaeus </text:span>(Pygmy Cormoran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Mediterran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west Asi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alacrocorax aristotelis desmarestii</text:span> (European Sha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 Mediterranean (Croatia, Adriatic Sea) (br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alacrocorax carbo carbo </text:span>(Great Cormorant, Common Great Cormoran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Phalacrocorax carbo sinensis </text:span>(Great Cormoran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rn &amp; Central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Black Sea &amp; Mediterran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 &amp; South-west Asi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Phalacrocorax carbo lucidus </text:span>(Great Cormorant, White-breasted Cormoran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oastal 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amp;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Coastal Southern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alacrocorax capensis </text:span>(Cape Cormoran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oastal Southern Africa</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alacrocorax nigrogularis </text:span>(Socotra Cormoran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rabian Coast</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ulf of Aden, Socotra, Arabian Sea</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halacrocorax neglectus </text:span>(Bank Cormoran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oastal South-west Africa</text:p>
          </table:table-cell>
          <table:table-cell table:style-name="table.cell.border-bottom.border-right.padding-top.top.pleft.pright">
            <text:p text:style-name="text.cell.7.center">1b 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en_ifm">Family BURHINIDAE (thick-kne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Burhinus senegalensis </text:span>(Senegal Thick-kne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ast &amp; Eastern Africa</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en_ifm">Family PLUVIANIDAE (Egyptian plove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uvianus aegyptius </text:span>(Egyptian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ower Congo Basin</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en_ifm">Family HAEMATOPODIDAE (oystercatcher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Haematopus moquini </text:span>(African Oystercatch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oastal Southern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Haematopus ostralegus ostralegus </text:span>(Eurasian Oystercatch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South &amp; West Europe &amp; NW Afric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Haematopus ostralegus longipes </text:span>(Eurasian Oystercatch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E Eur &amp; W Asia/SW Asia &amp; NE Afric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en_ifm">Family RECURVIROSTRIDAE (avocets, stilt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Recurvirostra avosetta </text:span>(Pied Avoc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Europe &amp; North-west Africa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ast Europe, Black Sea &amp; Turkey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mp; South-west Asia/Eastern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Himantopus himantopus himantopus </text:span>(Black-winged Stil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ub-Saharan Africa (excluding sout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outhern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Europe &amp; North-west Africa/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Central Europe &amp; E Mediterranean/N-Central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Central &amp; SW Asia/SW Asia &amp; NE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en_ifm">Family CHARADRIIDAE (plover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uvialis squatarola squatarola </text:span>(Grey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Siberia/W Europe &amp; W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Central &amp; E Siberia/SW Asia, Eastern &amp; South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uvialis apricaria apricaria </text:span>(Eurasian Golden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ritain, Ireland, Denmark, Germany &amp; Baltic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uvialis apricaria altifrons </text:span>(Eurasian Golden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celand &amp; Faroes/East Atlantic coa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Northern Europe/Western Europe &amp; NW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Northern Siberia/Caspian &amp; Asia Minor</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Pluvialis fulva </text:span>(Pacific Golden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central Siberia/South &amp; SW Asia, NE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Eudromias morinellus </text:span>(Eurasian Dotter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North-west Africa</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a/Middle Ea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hiaticula hiaticula </text:span>(Common Ringed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rn Europe/Europe &amp; North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hiaticula psammodromus </text:span>(Common Ringed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nada, Greenland &amp; Iceland/W &amp; S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haradrius hiaticula tundrae </text:span>(Common Ringed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Europe &amp; Siberia/SW Asia, E &amp; S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haradrius dubius curonicus </text:span>(Little Ringed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North-west Africa/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 &amp; South-west Asia/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haradrius pecuarius </text:span>(Kittlitz’s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mp;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tricollaris </text:span>(African Three-banded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mp;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forbesi </text:span>(Forbes’s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amp; Central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marginatus hesperius </text:span>(White-fronted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marginatus mechowi </text:span>(White-fronted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nland East &amp; Central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alexandrinus alexandrinus </text:span>(Kentish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Europe &amp; West Mediterranean/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East Mediterranean/Eastern Sahel</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amp; Central Asia/SW Asia &amp; NE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pallidus pallidus </text:span>(Chestnut-banded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pallidus venustus </text:span>(Chestnut-banded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mongolus pamirensis </text:span>(Lesser Sand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central Asia/SW Asia &amp;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haradrius leschenaultii leschenaultii </text:span>(Greater Sand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Asia/Eastern &amp; South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leschenaultii columbinus </text:span>(Greater Sand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urkey &amp; SW Asia/E. Mediterranean &amp; Red Se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leschenaultii scythicus </text:span>(Greater Sand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spian &amp; SW Asia/Arabia &amp; NE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aradrius asiaticus </text:span>(Caspian 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E Europe &amp; West Asia/E &amp; Central Southern Africa</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Vanellus vanellus </text:span>(Northern Lapw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W Asia/Europe, N Africa &amp; SW Asi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Vanellus spinosus </text:span>(Spur-winged Lapw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Mediterranean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Vanellus albiceps </text:span>(White-headed Lapw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mp; Central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Vanellus lugubris </text:span>(Senegal Lapw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West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amp;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Vanellus melanopterus minor </text:span>(Black-winged Lapw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Vanellus coronatus coronatus </text:span>(Crowned Lapw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mp; South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Vanellus senegallus senegallus </text:span>(Wattled Lapw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Vanellus senegallus lateralis </text:span>(Wattled Lapw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mp; South-east Africa</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Vanellus superciliosus </text:span>(Brown-chested Lapw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mp; Central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Vanellus gregarius</text:span> (Sociable Lapw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Asia/S, SW Asia, NE Africa</text:p>
          </table:table-cell>
          <table:table-cell table:style-name="table.cell.border-bottom.border-right.padding-top.top.pleft.pright">
            <text:p text:style-name="text.cell.7.center">1a 1b 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Vanellus leucurus </text:span>(White-tailed Lapw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amp; SW Asia/NE Africa, SW &amp; S Asi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en_ifm">Family SCOLOPACIDAE (sandpipers, snipes, phalarop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Numenius phaeopus phaeopus </text:span>(Whimbr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rn Europe/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 Siberia/Southern &amp;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Numenius phaeopus islandicus </text:span>(Whimbr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celand, Faroes &amp; Scotland/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Numenius phaeopus alboaxillaris </text:span>(Whimbr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of Caspian/Eastern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Numenius phaeopus rogachevae </text:span>(Whimbr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Siberia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Numenius tenuirostris </text:span>(Slender-billed Curlew)</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Siberia/Mediterranean &amp; SW Asia</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Numenius arquata arquata </text:span>(Eurasian Curlew)</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Europe, North &amp; West Afric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Numenius arquata suschkini </text:span>(Eurasian Curlew)</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ast Europe &amp; South-west Asia (br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Numenius arquata orientalis </text:span>(Eurasian Curlew)</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SW Asia, E &amp; S Afric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imosa lapponica lapponica </text:span>(Bar-tailed Godwi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rn Europe/Western Europ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imosa lapponica taymyrensis </text:span>(Bar-tailed Godwi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West &amp; South-west Afric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Siberia/South &amp; SW Asia &amp; Eastern Afric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imosa limosa limosa </text:span>(Black-tailed Godwi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Europe/NW &amp; West Africa</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Europe/Central &amp; Eastern Africa</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central Asia/SW Asia &amp; Eastern Africa</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imosa limosa islandica </text:span>(Black-tailed Godwi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celand/Western Europ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renaria interpres interpres </text:span>(Ruddy Turnsto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Canada &amp; Greenland/W Europe &amp; NW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Northern Europe/West Africa</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mp; Central Siberia/SW Asia, E &amp; S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alidris tenuirostris </text:span>(Great Kno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Siberia/SW Asia &amp; W Southern Asia</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alidris canutus canutus </text:span>(Red Kno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rn Siberia/West &amp; Southern Afric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alidris canutus islandica </text:span>(Red Kno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Canada &amp; Greenland/Western Europ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alidris pugnax </text:span>(Ruf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rn Europe &amp; Western Siberia/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rn Siberia/SW Asia, E &amp; S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alidris falcinellus falcinellus </text:span>(Broad-billed Sandpip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rn Europe/SW Asia &amp;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alidris ferruginea </text:span>(Curlew Sandpip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West Afric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Siberia/SW Asia, E &amp; S Afric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alidris temminckii </text:span>(Temminck’s Stin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Fennoscandia/North &amp; West Africa</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Europe &amp; W Siberia/SW Asia &amp;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alidris alba alba </text:span>(Sanderl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 Atlantic Europe, West &amp; Southern Africa (w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outh-west Asia, Eastern &amp; Southern Africa (w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alidris alpina alpina </text:span>(Dunl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Europe &amp; NW Siberia/W Europe &amp; NW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alidris alpina arctica </text:span>(Dunl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Greenland/West Africa</text:p>
          </table:table-cell>
          <table:table-cell table:style-name="table.cell.border-bottom.border-right.padding-top.top.pleft.pright">
            <text:p text:style-name="text.cell.7.center">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alidris alpina schinzii </text:span>(Dunl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celand &amp; Greenland/NW and 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Britain &amp; Ireland/SW Europe &amp; NW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altic/SW Europe &amp; NW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alidris alpina centralis </text:span>(Dunl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Siberia/SW Asia &amp; NE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alidris maritima </text:span>(Purple Sandpip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Europe &amp; W Siberia (bree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Canada &amp; N Greenland (breeding)</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alidris minuta </text:span>(Little Stin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Europe/S Europe, North &amp; 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SW Asia, E &amp; S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Scolopax rusticola </text:span>(Eurasian Woodco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South &amp; West Europe &amp; North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ern Siberia/South-west Asia (Caspi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Gallinago stenura </text:span>(Pintail Sni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rn Siberia/South Asia &amp;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Gallinago media </text:span>(Great Sni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candinavia/probably West Afric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 &amp; NE Europe/South-east Afric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allinago gallinago gallinago </text:span>(Common Sni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South &amp; West Europe &amp; NW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South-west Asia &amp;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Gallinago gallinago faeroeensis </text:span>(Common Sni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celand, Faroes &amp; Northern Scotland/Irelan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ymnocryptes minimus </text:span>(Jack Sni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rn Europe/S &amp; W Europe &amp; 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ern Siberia/SW Asia &amp; NE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Phalaropus lobatus </text:span>(Red-necked Phala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Eurasia/Arabian Se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Phalaropus fulicarius </text:span>(Red Phala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nada &amp; Greenland/Atlantic coast of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Xenus cinereus </text:span>(Terek Sandpip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Europe &amp; W Siberia/SW Asia, E &amp; S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Actitis hypoleucos </text:span>(Common Sandpip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mp; Central Europe/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Europe &amp; W Siberia/Central, E &amp; S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Tringa ochropus </text:span>(Green Sandpip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rn Europe/S &amp; W Europe, 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ern Siberia/SW Asia, NE &amp;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ringa erythropus </text:span>(Spotted Redshan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Europe/Southern Europe, North &amp; West Africa</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Siberia/SW Asia, NE &amp;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ringa nebularia </text:span>(Common Greenshan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rn Europe/SW Europe, NW &amp; 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ern Siberia/SW Asia, E &amp; S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Tringa totanus totanus </text:span>(Common Redshan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ern Europe (bree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amp; East Europe (breed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ritain &amp; Ireland/Britain, Ireland, France</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ringa totanus robusta </text:span>(Common Redshan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celand &amp; Faroes/Western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Tringa totanus ussuriensis </text:span>(Common Redshan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Asia/SW Asia, NE &amp;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Tringa glareola </text:span>(Wood Sandpip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Europe/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NE Europe &amp; W Siberia/Eastern &amp; South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Tringa stagnatilis </text:span>(Marsh Sandpip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Europe/West &amp; Central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Asia/SW Asia, Eastern &amp; South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en_ifm">Family DROMADIDAE (crab-plover)</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Dromas ardeola </text:span>(Crab-plo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west Indian Ocean, Red Sea &amp; Gulf</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en_ifm">Family GLAREOLIDAE (coursers, pratincol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lareola pratincola pratincola </text:span>(Collared Pratinco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Europe &amp; NW Africa/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E Mediterranean/Eastern Sahel zon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W Asia/SW Asia &amp; NE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lareola nordmanni </text:span>(Black-winged Pratinco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E Europe &amp; Western Asia/Southern Africa</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lareola ocularis </text:span>(Madagascar Pratinco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adagascar/East Africa</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lareola nuchalis nuchalis </text:span>(Rock Pratincole, White-collared Pratinco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mp; Central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lareola nuchalis liberiae </text:span>(Rock Pratincole, Rufous-collared Pratinco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Glareola cinerea </text:span>(Grey Pratinco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E West Africa &amp; Central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en_ifm">Family LARIDAE (gulls, terns, skimmer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nous stolidus</text:span><text:span text:style-name="ifm_span_font.italic_lang.en_ifm">plumbeigularis</text:span> (Brown Noddy)</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Red Sea &amp; Gulf of Ad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Anous tenuirostris tenuirostris </text:span>(Lesser Noddy)</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ndian Ocean Islands to E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Rynchops flavirostris </text:span>(African Skimm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oastal West Africa &amp; Central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mp; Southern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Hydrocoloeus minutus </text:span>(Little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amp; E Europe/SW Europe &amp; W Mediterran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sia/E Mediterranean, Black Sea &amp; Caspian</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Xema sabini sabini </text:span>(Sabine’s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nada &amp; Greenland/SE Atlanti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Rissa tridactyla tridactyla </text:span>(Black-legged Kittiwak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rctic from NE Canada to Novaya Zemlya/N Atlantic</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genei </text:span>(Slender-billed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Mediterranean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2a (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South-west &amp; South Asia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ridibundus </text:span>(Black-headed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Europe/W Europe, W Mediterranean, 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 Europe/Black Sea &amp; East Mediterran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 Asia/SW Asia &amp; NE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hartlaubii </text:span>(Hartlaub’s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oastal South-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cirrocephalus poiocephalus </text:span>(Grey-headed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entral, Eastern and South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ichthyaetus </text:span>(Pallas’s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Caspian/South-west Asia</text:p>
          </table:table-cell>
          <table:table-cell table:style-name="table.cell.border-bottom.border-right.padding-top.top.pleft.pright">
            <text:p text:style-name="text.cell.7.center">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melanocephalus </text:span>(Mediterranean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Europe, Mediterranean &amp; NW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hemprichii </text:span>(Sooty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Red Sea, Gulf, Arabia &amp;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leucophthalmus</text:span> (White-eyed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Red Sea &amp; nearby coasts</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audouinii </text:span>(Audouin’s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diterranean/N &amp; W coasts of Africa</text:p>
          </table:table-cell>
          <table:table-cell table:style-name="table.cell.border-bottom.border-right.padding-top.top.pleft.pright">
            <text:p text:style-name="text.cell.7.center">1a 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canus canus </text:span>(Mew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W &amp; C Europe/Atlantic coast &amp; Mediterrane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canus heinei </text:span>(Mew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Europe &amp; Western Siberia/Black Sea &amp; Caspi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dominicanus vetula </text:span>(Kelp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oastal South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oastal West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fuscus fuscus </text:span>(Lesser Black-backed Gull, Baltic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Europe/Black Sea, SW Asia &amp; Eastern Africa</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fuscus graellsii </text:span>(Lesser Black-backed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Europe/Mediterranean &amp; 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fuscus intermedius </text:span>(Lesser Black-backed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Scandinavia, Netherlands, Ebro Delta, Spa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fuscus heuglini </text:span>(Lesser Black-backed Gull, Heuglin’s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Europe &amp; W Siberia/SW Asia &amp; NE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fuscus barabensis </text:span>(Lesser Black-backed Gull, Steppe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west Siberia/South-west Asi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argentatus argentatus </text:span>(European Herring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 &amp; North-west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argentatus argenteus </text:span>(European Herring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celand &amp; Western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armenicus </text:span>(Armenian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rmenia, Eastern Turkey &amp; NW Iran</text:p>
          </table:table-cell>
          <table:table-cell table:style-name="table.cell.border-bottom.border-right.padding-top.top.pleft.pright">
            <text:p text:style-name="text.cell.7.center">3a 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Larus michahellis </text:span>(Yellow-legged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diterranean, Iberia &amp; Morocco</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cachinnans </text:span>(Caspian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Western Asia/SW Asia, NE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glaucoides glaucoides </text:span>(Iceland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reenland/Iceland &amp; North-west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hyperboreus hyperboreus </text:span>(Glaucous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valbard &amp; N Russia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hyperboreus leuceretes </text:span>(Glaucous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nada, Greenland &amp; Iceland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Larus marinus </text:span>(Great Black-backed Gu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 &amp; West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Onychoprion fuscatus nubilosa</text:span> (Sooty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Red Sea, Gulf of Aden, E to Pacific</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Onychoprion anaethetus</text:span><text:span text:style-name="ifm_span_font.italic_lang.en_ifm">melanopterus </text:span>(Bridled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Onychoprion anaethetus</text:span><text:span text:style-name="ifm_span_font.italic_lang.en_ifm">antarcticus </text:span>(Bridled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Red Sea, E Africa, Persian Gulf, Arabian Sea to W Indi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 Indian Ocea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ternula albifrons albifrons </text:span>(Little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north of Mediterranean (br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Mediterranean/ W Africa (bre)</text:p>
          </table:table-cell>
          <table:table-cell table:style-name="table.cell.border-bottom.border-right.padding-top.top.pleft.pright">
            <text:p text:style-name="text.cell.7.center">3b 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East Mediterranean (bre)</text:p>
          </table:table-cell>
          <table:table-cell table:style-name="table.cell.border-bottom.border-right.padding-top.top.pleft.pright">
            <text:p text:style-name="text.cell.7.center">3b 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spian (br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ternula albifrons guineae </text:span>(Little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 (br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ternula saundersi </text:span>(Saunders’s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South Asia, Red Sea, Gulf &amp; Eastern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ternula balaenarum </text:span>(Damara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amibia &amp; South Africa/Atlantic coast to Ghana</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Gelochelidon nilotica nilotica </text:span>(Common Gull-billed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Europe/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East Mediterranean/Eastern Africa</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mp; Central Asia/South-west Asi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Hydroprogne caspia </text:span>(Caspian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 (br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altic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br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spian (br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lidonias hybrida hybrida </text:span>(Whiskered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Europe &amp; North-west Africa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lack Sea &amp; East Mediterranean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Caspian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lidonias hybrida delalandii </text:span>(Whiskered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frica (Kenya &amp; Tanzani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 (Malawi &amp; Zambia to South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hlidonias leucopterus </text:span>(White-winged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Europe &amp; Western Asia/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hlidonias niger niger </text:span>(Black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Western Asia/Atlantic coast of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terna dougallii dougallii </text:span>(Roseate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 &amp; Madagascar</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br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terna dougallii gracilis </text:span>(Roseate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eychelles &amp; Mascarenes</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th Arabian Sea (Oman)</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terna hirundo hirundo </text:span>(Common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mp; Western Europe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Northern &amp; Eastern Europe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Western Asia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Sterna repressa </text:span>(White-cheeked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South Asia, Red Sea, Gulf &amp; 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Sterna paradisaea </text:span>(Arctic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Eurasia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Sterna vittata vittata </text:span>(Antarctic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P.Edward, Marion, Crozet &amp; Kerguelen/South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terna vittata tristanensis </text:span>(Antarctic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ristan da Cunha &amp; Gough/South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terna vittata sanctipauli </text:span>(Antarctic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msterdam and St Paul/South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halasseus bengalensis bengalensis </text:span>(Lesser Crested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ulf/Southern Asi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Red Sea/Eastern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Thalasseus bengalensis emigratus </text:span>(Lesser Crested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Mediterranean/NW &amp; West Africa coasts</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halasseus sandvicensis sandvicensis </text:span>(Sandwich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ern Europe/West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Black Sea &amp; Mediterranean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mp; Central Asia/South-west &amp; South Asi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Thalasseus maximus albidorsalis </text:span>(Royal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est Africa (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halasseus bergii bergii </text:span>(Greater Crested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uthern Africa (Angola – Mozambiqu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adagascar &amp; Mozambique/Southern Africa</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halasseus bergii velox </text:span>(Greater Crested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Red Sea &amp; North-east Africa</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Thalasseus bergii thalassinus </text:span>(Greater Crested Ter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astern Africa &amp; Seychelles</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en_ifm">Family STERCORARIIDAE (skua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Stercorarius longicaudus</text:span><text:span text:style-name="ifm_span_font.italic_lang.en_ifm">longicaudus </text:span>(Long-tailed Jaeg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Europe &amp; W Siberia/S Atlanti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atharacta skua</text:span> (Great Sku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Europe/N Atlantic</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en_ifm">Family ALCIDAE (auk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Fratercula arctica</text:span> (Atlantic Puff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Hudson Bay &amp; Maine E to S Greenland, Iceland, Bear Is, Norway to S Novaya Zemlya</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Canada, N Greenland, to Jan Mayen, Svalbard, N Novaya Zemlya</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Faeroes, S Norway &amp; Sweden, Britain, Ireland, NW France</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epphus grylle</text:span><text:span text:style-name="ifm_span_font.italic_lang.en_ifm">grylle </text:span>(Black Guillemo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altic Sea</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epphus grylle</text:span><text:span text:style-name="ifm_span_font.italic_lang.en_ifm">mandtii </text:span>(Black Guillemo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rctic E North America to Greenland, Jan Mayen &amp; Svalbard E through Siberia to Alask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epphus grylle arcticus </text:span>(Black Guillemo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America, S Greenland, Britain, Ireland, Scandinavia, White Se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Cepphus grylle islandicus </text:span>(Black Guillemo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celand</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Cepphus grylle faeroeensis</text:span> (Black Guillemo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Faeroes</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lca torda</text:span><text:span text:style-name="ifm_span_font.italic_lang.en_ifm">torda</text:span> (Razorbi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North America, Greenland, E to Baltic &amp; White Seas</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lca torda</text:span><text:span text:style-name="ifm_span_font.italic_lang.en_ifm">islandica </text:span>(Razorbi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celand, Faeroes, Britain, Ireland, Helgoland, NW Franc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Alle alle</text:span><text:span text:style-name="ifm_span_font.italic_lang.en_ifm">alle </text:span>(Little Au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High Arctic, Baffin Is – Novaya Zemly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Uria lomvia</text:span><text:span text:style-name="ifm_span_font.italic_lang.en_ifm">lomvia</text:span> (Thick-billed Mur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North America, Greenland, E to Severnaya Zemly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Uria aalge aalge </text:span>(Common Mur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celand, Faeroes, Scotland, S Norway, Baltic</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en_ifm">Uria aalge albionis </text:span>(Common Mur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reland, S Britain, France, Iberia, Helgolan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en_ifm">Uria aalge hyperborea</text:span> (Common Mur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valbard, N Norway to Novaya Zemly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Résolution<text:s/>7.3</text:h>
      <text:h text:style-name="ifm_p_font.bold_mt.5.08mm_page.keep-with-next_align.center_lang.fr_ifm" text:outline-level="4">Adoption des amendements aux annexes de L’AEWA</text:h>
      <text:p text:style-name="ifm_p_mt.4.23mm_align._lang.fr_ifm"><text:span text:style-name="ifm_span_font.italic_mt.4.23mm_lang.fr_ifm">Rappelant</text:span> l’Article X de l’Accord concernant les procédures d’amendement de l’Accord et de ses annexes,</text:p>
      <text:p text:style-name="ifm_p_mt.3.38mm_align._lang.fr_ifm"><text:span text:style-name="ifm_span_font.italic_lang.fr_ifm">Tenant compte</text:span> des conclusions de la septième édition du Rapport sur l’état de conservation des oiseaux d’eau migrateurs dans la zone de l’Accord (document AEWA/MOP7.14),</text:p>
      <text:p text:style-name="ifm_p_mt.3.38mm_align._lang.fr_ifm"><text:span text:style-name="ifm_span_font.italic_lang.fr_ifm">Reconnaissant</text:span> le travail du Comité technique qui a examiné la définition du terme « <text:span text:style-name="ifm_span_font.italic_lang.fr_ifm">déclin significatif à long terme</text:span> » et les conseils afférents, utilisé dans le contexte de la classification des populations dans le tableau 1 de l’Annexe 3 de l’Accord et qui a produit une justification du besoin d’introduire un nouveau critère de classification des populations, basés sur le déclin à court terme (document AEWA/MOP7.20),</text:p>
      <text:p text:style-name="ifm_p_mt.3.38mm_align._lang.fr_ifm"><text:span text:style-name="ifm_span_font.italic_lang.fr_ifm">Reconnaissant</text:span> les propositions d’amendement de l’Annexe 3 (tableau 1 et clés de classification du tableau 1) soumises par le gouvernement ougandais, et des Annexes 2 et 3 de l’Accord soumises par l’Union européenne, représentée par la Commission européenne, ainsi que les commentaires reçus des Parties contractantes concernant ces propositions, qui sont toutes présentées dans le document AEWA/MOP 7.19,</text:p>
      <text:p text:style-name="ifm_p_mt.3.38mm_align._lang.fr_ifm"><text:span text:style-name="ifm_span_font.italic_lang.fr_ifm">La Réunion des Parties :</text:span></text:p>
      <text:p text:style-name="ifm_p_indent.-7mm_mleft.7mm_ifm">1.<text:tab/><text:span text:style-name="ifm_span_font.italic_lang.fr_ifm">Ajoute</text:span> le Cormoran huppé (<text:span text:style-name="ifm_span_font.italic_lang.fr_ifm">Phalacrocorax aristotelis) </text:span>à l’Annexe 2 de l’Accord ;</text:p>
      <text:p text:style-name="ifm_p_indent.-7mm_mleft.7mm_ifm">2.<text:tab/><text:span text:style-name="ifm_span_font.italic_lang.fr_ifm"> Amende</text:span> la catégorie 3(c) de la colonne A et la catégorie 2(c) de la colonne B du Tableau 1 de l’Annexe 3 de l’Accord comme suit : « (c) signes importants de leur déclin à long terme » ;</text:p>
      <text:p text:style-name="ifm_p_indent.-7mm_mleft.7mm_ifm">3.<text:tab/><text:span text:style-name="ifm_span_font.italic_lang.fr_ifm"> Ajoute</text:span> la catégorie 3(e) à la colonne A et la catégorie 2(e) à la colonne B du Tableau 1 de l’Annexe 3 de l’Accord comme suit : « (e) signes importants de leur déclin rapide à court terme » ;</text:p>
      <text:p text:style-name="ifm_p_indent.-7mm_mleft.7mm_ifm">4.<text:tab/><text:span text:style-name="ifm_span_font.italic_lang.fr_ifm"> Amende</text:span> l’Annexe 3 de l’Accord en remplaçant l’actuel tableau 1 du Plan d’action et les textes explicatifs associés au tableau, ainsi que les textes explicatifs figurant à l’Appendice I de la présente Résolution ;</text:p>
      <text:p text:style-name="ifm_p_indent.-7mm_mleft.7mm_ifm">5.<text:tab/><text:span text:style-name="ifm_span_font.italic_lang.fr_ifm"> Demande </text:span>au Secrétariat et au Dépositaire d’incorporer tous les amendements approuvés aux Annexes 2 et 3 de l’Accord et de mettre à jour et de diffuser les versions en anglais et en français révisées (en ligne et sur papier) dans un délai convenable et <text:span text:style-name="ifm_span_font.italic_lang.fr_ifm">encourage</text:span> le Secrétariat et le Dépositaire à faire réviser les versions en arabe et en russe, selon les ressources disponibles.</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2</text:h>
      <text:h text:style-name="ifm_p_font.bold_mt.5.08mm_page.keep-with-next_align.center_lang.fr_ifm" text:outline-level="4">Espèces d’oiseaux d’eau migrateurs auxquelles l’Accord s’applique</text:h>
      <table:table table:style-name="ifm_table_pgwide.1_mt.4.23mm_ifm">
        <table:table-column table:style-name="table6.tg1.col1"/>
        <table:table-column table:style-name="table6.tg1.col2"/>
        <table:table-row>
          <table:table-cell table:style-name="table.cell.top" table:number-columns-spanned="2">
            <text:p text:style-name="text.cell.7.left"><text:span text:style-name="ifm_span_font.semi-bold_mt.4.23mm_lang.fr_ifm">Famille des ANATIDAE (canards, oies, cygne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fr_ifm">Dendrocygna viduata</text:span></text:p>
          </table:table-cell>
          <table:table-cell table:style-name="table.cell.top.pleft.pright">
            <text:p text:style-name="text.cell.7.left">Dendrocygne veuf</text:p>
          </table:table-cell>
        </table:table-row>
        <table:table-row>
          <table:table-cell table:style-name="table.cell.top">
            <text:p text:style-name="text.cell.7.left"><text:span text:style-name="ifm_span_font.italic_lang.fr_ifm">Dendrocygna bicolor</text:span></text:p>
          </table:table-cell>
          <table:table-cell table:style-name="table.cell.top.pleft.pright">
            <text:p text:style-name="text.cell.7.left">Dendrocygne fauve</text:p>
          </table:table-cell>
        </table:table-row>
        <table:table-row>
          <table:table-cell table:style-name="table.cell.top">
            <text:p text:style-name="text.cell.7.left"><text:span text:style-name="ifm_span_font.italic_lang.fr_ifm">Thalassornis leuconotus</text:span></text:p>
          </table:table-cell>
          <table:table-cell table:style-name="table.cell.top.pleft.pright">
            <text:p text:style-name="text.cell.7.left">Dendrocygne à dos blanc</text:p>
          </table:table-cell>
        </table:table-row>
        <table:table-row>
          <table:table-cell table:style-name="table.cell.top">
            <text:p text:style-name="text.cell.7.left"><text:span text:style-name="ifm_span_font.italic_lang.fr_ifm">Oxyura maccoa</text:span></text:p>
          </table:table-cell>
          <table:table-cell table:style-name="table.cell.top.pleft.pright">
            <text:p text:style-name="text.cell.7.left">Érismature maccoa</text:p>
          </table:table-cell>
        </table:table-row>
        <table:table-row>
          <table:table-cell table:style-name="table.cell.top">
            <text:p text:style-name="text.cell.7.left"><text:span text:style-name="ifm_span_font.italic_lang.fr_ifm">Oxyura leucocephala</text:span></text:p>
          </table:table-cell>
          <table:table-cell table:style-name="table.cell.top.pleft.pright">
            <text:p text:style-name="text.cell.7.left">Érismature à tête blanche</text:p>
          </table:table-cell>
        </table:table-row>
        <table:table-row>
          <table:table-cell table:style-name="table.cell.top">
            <text:p text:style-name="text.cell.7.left"><text:span text:style-name="ifm_span_font.italic_lang.fr_ifm">Cygnus olor</text:span></text:p>
          </table:table-cell>
          <table:table-cell table:style-name="table.cell.top.pleft.pright">
            <text:p text:style-name="text.cell.7.left">Cygne tuberculé</text:p>
          </table:table-cell>
        </table:table-row>
        <table:table-row>
          <table:table-cell table:style-name="table.cell.top">
            <text:p text:style-name="text.cell.7.left"><text:span text:style-name="ifm_span_font.italic_lang.fr_ifm">Cygnus cygnus</text:span></text:p>
          </table:table-cell>
          <table:table-cell table:style-name="table.cell.top.pleft.pright">
            <text:p text:style-name="text.cell.7.left">Cygne chanteur</text:p>
          </table:table-cell>
        </table:table-row>
        <table:table-row>
          <table:table-cell table:style-name="table.cell.top">
            <text:p text:style-name="text.cell.7.left"><text:span text:style-name="ifm_span_font.italic_lang.fr_ifm">Cygnus columbianus</text:span></text:p>
          </table:table-cell>
          <table:table-cell table:style-name="table.cell.top.pleft.pright">
            <text:p text:style-name="text.cell.7.left">Cygne siffleur</text:p>
          </table:table-cell>
        </table:table-row>
        <table:table-row>
          <table:table-cell table:style-name="table.cell.top">
            <text:p text:style-name="text.cell.7.left"><text:span text:style-name="ifm_span_font.italic_lang.fr_ifm">Branta bernicla</text:span></text:p>
          </table:table-cell>
          <table:table-cell table:style-name="table.cell.top.pleft.pright">
            <text:p text:style-name="text.cell.7.left">Bernache cravant</text:p>
          </table:table-cell>
        </table:table-row>
        <table:table-row>
          <table:table-cell table:style-name="table.cell.top">
            <text:p text:style-name="text.cell.7.left"><text:span text:style-name="ifm_span_font.italic_lang.fr_ifm">Branta leucopsis</text:span></text:p>
          </table:table-cell>
          <table:table-cell table:style-name="table.cell.top.pleft.pright">
            <text:p text:style-name="text.cell.7.left">Bernache nonnette</text:p>
          </table:table-cell>
        </table:table-row>
        <table:table-row>
          <table:table-cell table:style-name="table.cell.top">
            <text:p text:style-name="text.cell.7.left"><text:span text:style-name="ifm_span_font.italic_lang.fr_ifm">Branta ruficollis</text:span></text:p>
          </table:table-cell>
          <table:table-cell table:style-name="table.cell.top.pleft.pright">
            <text:p text:style-name="text.cell.7.left">Bernache à cou roux</text:p>
          </table:table-cell>
        </table:table-row>
        <table:table-row>
          <table:table-cell table:style-name="table.cell.top">
            <text:p text:style-name="text.cell.7.left"><text:span text:style-name="ifm_span_font.italic_lang.fr_ifm">Anser anser</text:span></text:p>
          </table:table-cell>
          <table:table-cell table:style-name="table.cell.top.pleft.pright">
            <text:p text:style-name="text.cell.7.left">Oie cendrée</text:p>
          </table:table-cell>
        </table:table-row>
        <table:table-row>
          <table:table-cell table:style-name="table.cell.top">
            <text:p text:style-name="text.cell.7.left"><text:span text:style-name="ifm_span_font.italic_lang.fr_ifm">Anser fabalis</text:span></text:p>
          </table:table-cell>
          <table:table-cell table:style-name="table.cell.top.pleft.pright">
            <text:p text:style-name="text.cell.7.left">Oie des moissons</text:p>
          </table:table-cell>
        </table:table-row>
        <table:table-row>
          <table:table-cell table:style-name="table.cell.top">
            <text:p text:style-name="text.cell.7.left"><text:span text:style-name="ifm_span_font.italic_lang.fr_ifm">Anser brachyrhynchus</text:span></text:p>
          </table:table-cell>
          <table:table-cell table:style-name="table.cell.top.pleft.pright">
            <text:p text:style-name="text.cell.7.left">Oie à bec court</text:p>
          </table:table-cell>
        </table:table-row>
        <table:table-row>
          <table:table-cell table:style-name="table.cell.top">
            <text:p text:style-name="text.cell.7.left"><text:span text:style-name="ifm_span_font.italic_lang.fr_ifm">Anser albifrons</text:span></text:p>
          </table:table-cell>
          <table:table-cell table:style-name="table.cell.top.pleft.pright">
            <text:p text:style-name="text.cell.7.left">Oie rieuse</text:p>
          </table:table-cell>
        </table:table-row>
        <table:table-row>
          <table:table-cell table:style-name="table.cell.top">
            <text:p text:style-name="text.cell.7.left"><text:span text:style-name="ifm_span_font.italic_lang.fr_ifm">Anser erythropus</text:span></text:p>
          </table:table-cell>
          <table:table-cell table:style-name="table.cell.top.pleft.pright">
            <text:p text:style-name="text.cell.7.left">Oie naine</text:p>
          </table:table-cell>
        </table:table-row>
        <table:table-row>
          <table:table-cell table:style-name="table.cell.top">
            <text:p text:style-name="text.cell.7.left"><text:span text:style-name="ifm_span_font.italic_lang.fr_ifm">Clangula hyemalis</text:span></text:p>
          </table:table-cell>
          <table:table-cell table:style-name="table.cell.top.pleft.pright">
            <text:p text:style-name="text.cell.7.left">Harelde kakawi</text:p>
          </table:table-cell>
        </table:table-row>
        <table:table-row>
          <table:table-cell table:style-name="table.cell.top">
            <text:p text:style-name="text.cell.7.left"><text:span text:style-name="ifm_span_font.italic_lang.fr_ifm">Somateria spectabilis</text:span></text:p>
          </table:table-cell>
          <table:table-cell table:style-name="table.cell.top.pleft.pright">
            <text:p text:style-name="text.cell.7.left">Eider à tête grise</text:p>
          </table:table-cell>
        </table:table-row>
        <table:table-row>
          <table:table-cell table:style-name="table.cell.top">
            <text:p text:style-name="text.cell.7.left"><text:span text:style-name="ifm_span_font.italic_lang.fr_ifm">Somateria mollissima</text:span></text:p>
          </table:table-cell>
          <table:table-cell table:style-name="table.cell.top.pleft.pright">
            <text:p text:style-name="text.cell.7.left">Eider à duvet</text:p>
          </table:table-cell>
        </table:table-row>
        <table:table-row>
          <table:table-cell table:style-name="table.cell.top">
            <text:p text:style-name="text.cell.7.left"><text:span text:style-name="ifm_span_font.italic_lang.fr_ifm">Polysticta stelleri</text:span></text:p>
          </table:table-cell>
          <table:table-cell table:style-name="table.cell.top.pleft.pright">
            <text:p text:style-name="text.cell.7.left">Eider de Steller</text:p>
          </table:table-cell>
        </table:table-row>
        <table:table-row>
          <table:table-cell table:style-name="table.cell.top">
            <text:p text:style-name="text.cell.7.left"><text:span text:style-name="ifm_span_font.italic_lang.fr_ifm">Melanitta fusca</text:span></text:p>
          </table:table-cell>
          <table:table-cell table:style-name="table.cell.top.pleft.pright">
            <text:p text:style-name="text.cell.7.left">Macreuse brune</text:p>
          </table:table-cell>
        </table:table-row>
        <table:table-row>
          <table:table-cell table:style-name="table.cell.top">
            <text:p text:style-name="text.cell.7.left"><text:span text:style-name="ifm_span_font.italic_lang.fr_ifm">Melanitta nigra</text:span></text:p>
          </table:table-cell>
          <table:table-cell table:style-name="table.cell.top.pleft.pright">
            <text:p text:style-name="text.cell.7.left">Macreuse noire</text:p>
          </table:table-cell>
        </table:table-row>
        <table:table-row>
          <table:table-cell table:style-name="table.cell.top">
            <text:p text:style-name="text.cell.7.left"><text:span text:style-name="ifm_span_font.italic_lang.fr_ifm">Bucephala clangula</text:span></text:p>
          </table:table-cell>
          <table:table-cell table:style-name="table.cell.top.pleft.pright">
            <text:p text:style-name="text.cell.7.left">Garrot à oeil d’or</text:p>
          </table:table-cell>
        </table:table-row>
        <table:table-row>
          <table:table-cell table:style-name="table.cell.top">
            <text:p text:style-name="text.cell.7.left"><text:span text:style-name="ifm_span_font.italic_lang.fr_ifm">Mergellus albellus</text:span></text:p>
          </table:table-cell>
          <table:table-cell table:style-name="table.cell.top.pleft.pright">
            <text:p text:style-name="text.cell.7.left">Harle piette</text:p>
          </table:table-cell>
        </table:table-row>
        <table:table-row>
          <table:table-cell table:style-name="table.cell.top">
            <text:p text:style-name="text.cell.7.left"><text:span text:style-name="ifm_span_font.italic_lang.fr_ifm">Mergus merganser</text:span></text:p>
          </table:table-cell>
          <table:table-cell table:style-name="table.cell.top.pleft.pright">
            <text:p text:style-name="text.cell.7.left">Grand Harle</text:p>
          </table:table-cell>
        </table:table-row>
        <table:table-row>
          <table:table-cell table:style-name="table.cell.top">
            <text:p text:style-name="text.cell.7.left"><text:span text:style-name="ifm_span_font.italic_lang.fr_ifm">Mergus serrator</text:span></text:p>
          </table:table-cell>
          <table:table-cell table:style-name="table.cell.top.pleft.pright">
            <text:p text:style-name="text.cell.7.left">Harle huppé</text:p>
          </table:table-cell>
        </table:table-row>
        <table:table-row>
          <table:table-cell table:style-name="table.cell.top">
            <text:p text:style-name="text.cell.7.left"><text:span text:style-name="ifm_span_font.italic_lang.fr_ifm">Alopochen aegyptiaca</text:span></text:p>
          </table:table-cell>
          <table:table-cell table:style-name="table.cell.top.pleft.pright">
            <text:p text:style-name="text.cell.7.left">Ouette d’Égypte</text:p>
          </table:table-cell>
        </table:table-row>
        <table:table-row>
          <table:table-cell table:style-name="table.cell.top">
            <text:p text:style-name="text.cell.7.left"><text:span text:style-name="ifm_span_font.italic_lang.fr_ifm">Tadorna tadorna</text:span></text:p>
          </table:table-cell>
          <table:table-cell table:style-name="table.cell.top.pleft.pright">
            <text:p text:style-name="text.cell.7.left">Tadorne de Belon</text:p>
          </table:table-cell>
        </table:table-row>
        <table:table-row>
          <table:table-cell table:style-name="table.cell.top">
            <text:p text:style-name="text.cell.7.left"><text:span text:style-name="ifm_span_font.italic_lang.fr_ifm">Tadorna ferruginea</text:span></text:p>
          </table:table-cell>
          <table:table-cell table:style-name="table.cell.top.pleft.pright">
            <text:p text:style-name="text.cell.7.left">Tadorne casarca</text:p>
          </table:table-cell>
        </table:table-row>
        <table:table-row>
          <table:table-cell table:style-name="table.cell.top">
            <text:p text:style-name="text.cell.7.left"><text:span text:style-name="ifm_span_font.italic_lang.fr_ifm">Tadorna cana</text:span></text:p>
          </table:table-cell>
          <table:table-cell table:style-name="table.cell.top.pleft.pright">
            <text:p text:style-name="text.cell.7.left">Tadorne à tête grise</text:p>
          </table:table-cell>
        </table:table-row>
        <table:table-row>
          <table:table-cell table:style-name="table.cell.top">
            <text:p text:style-name="text.cell.7.left"><text:span text:style-name="ifm_span_font.italic_lang.fr_ifm">Plectropterus gambensis</text:span></text:p>
          </table:table-cell>
          <table:table-cell table:style-name="table.cell.top.pleft.pright">
            <text:p text:style-name="text.cell.7.left">Oie-armée de Gambie</text:p>
          </table:table-cell>
        </table:table-row>
        <table:table-row>
          <table:table-cell table:style-name="table.cell.top">
            <text:p text:style-name="text.cell.7.left"><text:span text:style-name="ifm_span_font.italic_lang.fr_ifm">Sarkidiornis melanotos</text:span></text:p>
          </table:table-cell>
          <table:table-cell table:style-name="table.cell.top.pleft.pright">
            <text:p text:style-name="text.cell.7.left">Canard à bosse</text:p>
          </table:table-cell>
        </table:table-row>
        <table:table-row>
          <table:table-cell table:style-name="table.cell.top">
            <text:p text:style-name="text.cell.7.left"><text:span text:style-name="ifm_span_font.italic_lang.fr_ifm">Nettapus auritus</text:span></text:p>
          </table:table-cell>
          <table:table-cell table:style-name="table.cell.top.pleft.pright">
            <text:p text:style-name="text.cell.7.left">Anserelle naine</text:p>
          </table:table-cell>
        </table:table-row>
        <table:table-row>
          <table:table-cell table:style-name="table.cell.top">
            <text:p text:style-name="text.cell.7.left"><text:span text:style-name="ifm_span_font.italic_lang.fr_ifm">Marmaronetta angustirostris</text:span></text:p>
          </table:table-cell>
          <table:table-cell table:style-name="table.cell.top.pleft.pright">
            <text:p text:style-name="text.cell.7.left">Marmaronette marbrée</text:p>
          </table:table-cell>
        </table:table-row>
        <table:table-row>
          <table:table-cell table:style-name="table.cell.top">
            <text:p text:style-name="text.cell.7.left"><text:span text:style-name="ifm_span_font.italic_lang.fr_ifm">Netta rufina</text:span></text:p>
          </table:table-cell>
          <table:table-cell table:style-name="table.cell.top.pleft.pright">
            <text:p text:style-name="text.cell.7.left">Nette rousse</text:p>
          </table:table-cell>
        </table:table-row>
        <table:table-row>
          <table:table-cell table:style-name="table.cell.top">
            <text:p text:style-name="text.cell.7.left"><text:span text:style-name="ifm_span_font.italic_lang.fr_ifm">Netta erythrophthalma</text:span></text:p>
          </table:table-cell>
          <table:table-cell table:style-name="table.cell.top.pleft.pright">
            <text:p text:style-name="text.cell.7.left">Nette brune</text:p>
          </table:table-cell>
        </table:table-row>
        <table:table-row>
          <table:table-cell table:style-name="table.cell.top">
            <text:p text:style-name="text.cell.7.left"><text:span text:style-name="ifm_span_font.italic_lang.fr_ifm">Aythya ferina</text:span></text:p>
          </table:table-cell>
          <table:table-cell table:style-name="table.cell.top.pleft.pright">
            <text:p text:style-name="text.cell.7.left">Fuligule milouin</text:p>
          </table:table-cell>
        </table:table-row>
        <table:table-row>
          <table:table-cell table:style-name="table.cell.top">
            <text:p text:style-name="text.cell.7.left"><text:span text:style-name="ifm_span_font.italic_lang.fr_ifm">Aythya nyroca</text:span></text:p>
          </table:table-cell>
          <table:table-cell table:style-name="table.cell.top.pleft.pright">
            <text:p text:style-name="text.cell.7.left">Fuligule nyroca</text:p>
          </table:table-cell>
        </table:table-row>
        <table:table-row>
          <table:table-cell table:style-name="table.cell.top">
            <text:p text:style-name="text.cell.7.left"><text:span text:style-name="ifm_span_font.italic_lang.fr_ifm">Aythya fuligula</text:span></text:p>
          </table:table-cell>
          <table:table-cell table:style-name="table.cell.top.pleft.pright">
            <text:p text:style-name="text.cell.7.left">Fuligule morillon</text:p>
          </table:table-cell>
        </table:table-row>
        <table:table-row>
          <table:table-cell table:style-name="table.cell.top">
            <text:p text:style-name="text.cell.7.left"><text:span text:style-name="ifm_span_font.italic_lang.fr_ifm">Aythya marila</text:span></text:p>
          </table:table-cell>
          <table:table-cell table:style-name="table.cell.top.pleft.pright">
            <text:p text:style-name="text.cell.7.left">Fuligule milouinan</text:p>
          </table:table-cell>
        </table:table-row>
        <table:table-row>
          <table:table-cell table:style-name="table.cell.top">
            <text:p text:style-name="text.cell.7.left"><text:span text:style-name="ifm_span_font.italic_lang.fr_ifm">Spatula querquedula</text:span></text:p>
          </table:table-cell>
          <table:table-cell table:style-name="table.cell.top.pleft.pright">
            <text:p text:style-name="text.cell.7.left">Sarcelle d’été</text:p>
          </table:table-cell>
        </table:table-row>
        <table:table-row>
          <table:table-cell table:style-name="table.cell.top">
            <text:p text:style-name="text.cell.7.left"><text:span text:style-name="ifm_span_font.italic_lang.fr_ifm">Spatula hottentota</text:span></text:p>
          </table:table-cell>
          <table:table-cell table:style-name="table.cell.top.pleft.pright">
            <text:p text:style-name="text.cell.7.left">Sarcelle hottentote</text:p>
          </table:table-cell>
        </table:table-row>
        <table:table-row>
          <table:table-cell table:style-name="table.cell.top">
            <text:p text:style-name="text.cell.7.left"><text:span text:style-name="ifm_span_font.italic_lang.fr_ifm">Spatula clypeata</text:span></text:p>
          </table:table-cell>
          <table:table-cell table:style-name="table.cell.top.pleft.pright">
            <text:p text:style-name="text.cell.7.left">Canard souchet</text:p>
          </table:table-cell>
        </table:table-row>
        <table:table-row>
          <table:table-cell table:style-name="table.cell.top">
            <text:p text:style-name="text.cell.7.left"><text:span text:style-name="ifm_span_font.italic_lang.fr_ifm">Mareca strepera</text:span></text:p>
          </table:table-cell>
          <table:table-cell table:style-name="table.cell.top.pleft.pright">
            <text:p text:style-name="text.cell.7.left">Canard chipeau</text:p>
          </table:table-cell>
        </table:table-row>
        <table:table-row>
          <table:table-cell table:style-name="table.cell.top">
            <text:p text:style-name="text.cell.7.left"><text:span text:style-name="ifm_span_font.italic_lang.fr_ifm">Mareca penelope</text:span></text:p>
          </table:table-cell>
          <table:table-cell table:style-name="table.cell.top.pleft.pright">
            <text:p text:style-name="text.cell.7.left">Canard siffleur</text:p>
          </table:table-cell>
        </table:table-row>
        <table:table-row>
          <table:table-cell table:style-name="table.cell.top">
            <text:p text:style-name="text.cell.7.left"><text:span text:style-name="ifm_span_font.italic_lang.fr_ifm">Anas undulata</text:span></text:p>
          </table:table-cell>
          <table:table-cell table:style-name="table.cell.top.pleft.pright">
            <text:p text:style-name="text.cell.7.left">Canard à bec jaune</text:p>
          </table:table-cell>
        </table:table-row>
        <table:table-row>
          <table:table-cell table:style-name="table.cell.top">
            <text:p text:style-name="text.cell.7.left"><text:span text:style-name="ifm_span_font.italic_lang.fr_ifm">Anas platyrhynchos</text:span></text:p>
          </table:table-cell>
          <table:table-cell table:style-name="table.cell.top.pleft.pright">
            <text:p text:style-name="text.cell.7.left">Canard colvert</text:p>
          </table:table-cell>
        </table:table-row>
        <table:table-row>
          <table:table-cell table:style-name="table.cell.top">
            <text:p text:style-name="text.cell.7.left"><text:span text:style-name="ifm_span_font.italic_lang.fr_ifm">Anas capensis</text:span></text:p>
          </table:table-cell>
          <table:table-cell table:style-name="table.cell.top.pleft.pright">
            <text:p text:style-name="text.cell.7.left">Canard du Cap</text:p>
          </table:table-cell>
        </table:table-row>
        <table:table-row>
          <table:table-cell table:style-name="table.cell.top">
            <text:p text:style-name="text.cell.7.left"><text:span text:style-name="ifm_span_font.italic_lang.fr_ifm">Anas erythrorhyncha</text:span></text:p>
          </table:table-cell>
          <table:table-cell table:style-name="table.cell.top.pleft.pright">
            <text:p text:style-name="text.cell.7.left">Canard à bec rouge</text:p>
          </table:table-cell>
        </table:table-row>
        <table:table-row>
          <table:table-cell table:style-name="table.cell.top">
            <text:p text:style-name="text.cell.7.left"><text:span text:style-name="ifm_span_font.italic_lang.fr_ifm">Anas acuta</text:span></text:p>
          </table:table-cell>
          <table:table-cell table:style-name="table.cell.top.pleft.pright">
            <text:p text:style-name="text.cell.7.left">Canard pilet</text:p>
          </table:table-cell>
        </table:table-row>
        <table:table-row>
          <table:table-cell table:style-name="table.cell.top">
            <text:p text:style-name="text.cell.7.left"><text:span text:style-name="ifm_span_font.italic_lang.fr_ifm">Anas crecca</text:span></text:p>
          </table:table-cell>
          <table:table-cell table:style-name="table.cell.top.pleft.pright">
            <text:p text:style-name="text.cell.7.left">Sarcelle d’hiv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lang.fr_ifm">Famille des PODICIPEDIDAE (grèbes)</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fr_ifm">Tachybaptus ruficollis</text:span></text:p>
          </table:table-cell>
          <table:table-cell table:style-name="table.cell.top.pleft.pright">
            <text:p text:style-name="text.cell.7.left">Grèbe castagneux</text:p>
          </table:table-cell>
        </table:table-row>
        <table:table-row>
          <table:table-cell table:style-name="table.cell.top">
            <text:p text:style-name="text.cell.7.left"><text:span text:style-name="ifm_span_font.italic_lang.fr_ifm">Podiceps grisegena</text:span></text:p>
          </table:table-cell>
          <table:table-cell table:style-name="table.cell.top.pleft.pright">
            <text:p text:style-name="text.cell.7.left">Grèbe jougris</text:p>
          </table:table-cell>
        </table:table-row>
        <table:table-row>
          <table:table-cell table:style-name="table.cell.top">
            <text:p text:style-name="text.cell.7.left"><text:span text:style-name="ifm_span_font.italic_lang.fr_ifm">Podiceps cristatus</text:span></text:p>
          </table:table-cell>
          <table:table-cell table:style-name="table.cell.top.pleft.pright">
            <text:p text:style-name="text.cell.7.left">Grèbe huppé</text:p>
          </table:table-cell>
        </table:table-row>
        <table:table-row>
          <table:table-cell table:style-name="table.cell.top">
            <text:p text:style-name="text.cell.7.left"><text:span text:style-name="ifm_span_font.italic_lang.fr_ifm">Podiceps auritus</text:span></text:p>
          </table:table-cell>
          <table:table-cell table:style-name="table.cell.top.pleft.pright">
            <text:p text:style-name="text.cell.7.left">Grèbe esclavon</text:p>
          </table:table-cell>
        </table:table-row>
        <table:table-row>
          <table:table-cell table:style-name="table.cell.top">
            <text:p text:style-name="text.cell.7.left"><text:span text:style-name="ifm_span_font.italic_lang.fr_ifm">Podiceps nigricollis</text:span></text:p>
          </table:table-cell>
          <table:table-cell table:style-name="table.cell.top.pleft.pright">
            <text:p text:style-name="text.cell.7.left">Grèbe à cou noi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fr_ifm">Famille des PHOENICOPTERIDAE (flamant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fr_ifm">Phoenicopterus roseus</text:span></text:p>
          </table:table-cell>
          <table:table-cell table:style-name="table.cell.top.pleft.pright">
            <text:p text:style-name="text.cell.7.left">Flamant rose</text:p>
          </table:table-cell>
        </table:table-row>
        <table:table-row>
          <table:table-cell table:style-name="table.cell.top">
            <text:p text:style-name="text.cell.7.left"><text:span text:style-name="ifm_span_font.italic_lang.fr_ifm">Phoeniconaias minor</text:span></text:p>
          </table:table-cell>
          <table:table-cell table:style-name="table.cell.top.pleft.pright">
            <text:p text:style-name="text.cell.7.left">Flamant nai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fr_ifm">Famille des PHAETHONTIDAE (phaéton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fr_ifm">Phaethon aethereus</text:span></text:p>
          </table:table-cell>
          <table:table-cell table:style-name="table.cell.top.pleft.pright">
            <text:p text:style-name="text.cell.7.left">Phaéton à bec rouge</text:p>
          </table:table-cell>
        </table:table-row>
        <table:table-row>
          <table:table-cell table:style-name="table.cell.top">
            <text:p text:style-name="text.cell.7.left"><text:span text:style-name="ifm_span_font.italic_lang.fr_ifm">Phaethon rubricauda</text:span></text:p>
          </table:table-cell>
          <table:table-cell table:style-name="table.cell.top.pleft.pright">
            <text:p text:style-name="text.cell.7.left">Phaéton à brins rouges</text:p>
          </table:table-cell>
        </table:table-row>
        <table:table-row>
          <table:table-cell table:style-name="table.cell.top">
            <text:p text:style-name="text.cell.7.left"><text:span text:style-name="ifm_span_font.italic_lang.fr_ifm">Phaethon lepturus</text:span></text:p>
          </table:table-cell>
          <table:table-cell table:style-name="table.cell.top.pleft.pright">
            <text:p text:style-name="text.cell.7.left">Phaéton à bec jaun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fr_ifm">Famille des RALLIDAE (râles, gallinules et apparenté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fr_ifm">Sarothrura elegans</text:span></text:p>
          </table:table-cell>
          <table:table-cell table:style-name="table.cell.top.pleft.pright">
            <text:p text:style-name="text.cell.7.left">Râle ponctué</text:p>
          </table:table-cell>
        </table:table-row>
        <table:table-row>
          <table:table-cell table:style-name="table.cell.top">
            <text:p text:style-name="text.cell.7.left"><text:span text:style-name="ifm_span_font.italic_lang.fr_ifm">Sarothrura boehmi</text:span></text:p>
          </table:table-cell>
          <table:table-cell table:style-name="table.cell.top.pleft.pright">
            <text:p text:style-name="text.cell.7.left">Râle de Böhm</text:p>
          </table:table-cell>
        </table:table-row>
        <table:table-row>
          <table:table-cell table:style-name="table.cell.top">
            <text:p text:style-name="text.cell.7.left"><text:span text:style-name="ifm_span_font.italic_lang.fr_ifm">Sarothrura ayresi</text:span></text:p>
          </table:table-cell>
          <table:table-cell table:style-name="table.cell.top.pleft.pright">
            <text:p text:style-name="text.cell.7.left">Râle à miroir</text:p>
          </table:table-cell>
        </table:table-row>
        <table:table-row>
          <table:table-cell table:style-name="table.cell.top">
            <text:p text:style-name="text.cell.7.left"><text:span text:style-name="ifm_span_font.italic_lang.fr_ifm">Rallus aquaticus</text:span></text:p>
          </table:table-cell>
          <table:table-cell table:style-name="table.cell.top.pleft.pright">
            <text:p text:style-name="text.cell.7.left">Râle d’eau</text:p>
          </table:table-cell>
        </table:table-row>
        <table:table-row>
          <table:table-cell table:style-name="table.cell.top">
            <text:p text:style-name="text.cell.7.left"><text:span text:style-name="ifm_span_font.italic_lang.fr_ifm">Rallus caerulescens</text:span></text:p>
          </table:table-cell>
          <table:table-cell table:style-name="table.cell.top.pleft.pright">
            <text:p text:style-name="text.cell.7.left">Râle bleuâtre</text:p>
          </table:table-cell>
        </table:table-row>
        <table:table-row>
          <table:table-cell table:style-name="table.cell.top">
            <text:p text:style-name="text.cell.7.left"><text:span text:style-name="ifm_span_font.italic_lang.fr_ifm">Crex egregia</text:span></text:p>
          </table:table-cell>
          <table:table-cell table:style-name="table.cell.top.pleft.pright">
            <text:p text:style-name="text.cell.7.left">Râle des prés</text:p>
          </table:table-cell>
        </table:table-row>
        <table:table-row>
          <table:table-cell table:style-name="table.cell.top">
            <text:p text:style-name="text.cell.7.left"><text:span text:style-name="ifm_span_font.italic_lang.fr_ifm">Crex crex</text:span></text:p>
          </table:table-cell>
          <table:table-cell table:style-name="table.cell.top.pleft.pright">
            <text:p text:style-name="text.cell.7.left">Râle des genêts</text:p>
          </table:table-cell>
        </table:table-row>
        <table:table-row>
          <table:table-cell table:style-name="table.cell.top">
            <text:p text:style-name="text.cell.7.left"><text:span text:style-name="ifm_span_font.italic_lang.fr_ifm">Porzana porzana</text:span></text:p>
          </table:table-cell>
          <table:table-cell table:style-name="table.cell.top.pleft.pright">
            <text:p text:style-name="text.cell.7.left">Marouette ponctuée</text:p>
          </table:table-cell>
        </table:table-row>
        <table:table-row>
          <table:table-cell table:style-name="table.cell.top">
            <text:p text:style-name="text.cell.7.left"><text:span text:style-name="ifm_span_font.italic_lang.fr_ifm">Zapornia flavirostra</text:span></text:p>
          </table:table-cell>
          <table:table-cell table:style-name="table.cell.top.pleft.pright">
            <text:p text:style-name="text.cell.7.left">Marouette à bec jaune</text:p>
          </table:table-cell>
        </table:table-row>
        <table:table-row>
          <table:table-cell table:style-name="table.cell.top">
            <text:p text:style-name="text.cell.7.left"><text:span text:style-name="ifm_span_font.italic_lang.fr_ifm">Zapornia parva</text:span></text:p>
          </table:table-cell>
          <table:table-cell table:style-name="table.cell.top.pleft.pright">
            <text:p text:style-name="text.cell.7.left">Marouette poussin</text:p>
          </table:table-cell>
        </table:table-row>
        <table:table-row>
          <table:table-cell table:style-name="table.cell.top">
            <text:p text:style-name="text.cell.7.left"><text:span text:style-name="ifm_span_font.italic_lang.fr_ifm">Zapornia pusilla</text:span></text:p>
          </table:table-cell>
          <table:table-cell table:style-name="table.cell.top.pleft.pright">
            <text:p text:style-name="text.cell.7.left">Marouette de Baillon</text:p>
          </table:table-cell>
        </table:table-row>
        <table:table-row>
          <table:table-cell table:style-name="table.cell.top">
            <text:p text:style-name="text.cell.7.left"><text:span text:style-name="ifm_span_font.italic_lang.fr_ifm">Amaurornis marginalis</text:span></text:p>
          </table:table-cell>
          <table:table-cell table:style-name="table.cell.top.pleft.pright">
            <text:p text:style-name="text.cell.7.left">Râle rayé</text:p>
          </table:table-cell>
        </table:table-row>
        <table:table-row>
          <table:table-cell table:style-name="table.cell.top">
            <text:p text:style-name="text.cell.7.left"><text:span text:style-name="ifm_span_font.italic_lang.fr_ifm">Porphyrio alleni</text:span></text:p>
          </table:table-cell>
          <table:table-cell table:style-name="table.cell.top.pleft.pright">
            <text:p text:style-name="text.cell.7.left">Talève d’Allen</text:p>
          </table:table-cell>
        </table:table-row>
        <table:table-row>
          <table:table-cell table:style-name="table.cell.top">
            <text:p text:style-name="text.cell.7.left"><text:span text:style-name="ifm_span_font.italic_lang.fr_ifm">Gallinula chloropus</text:span></text:p>
          </table:table-cell>
          <table:table-cell table:style-name="table.cell.top.pleft.pright">
            <text:p text:style-name="text.cell.7.left">Gallinule poule-d’eau</text:p>
          </table:table-cell>
        </table:table-row>
        <table:table-row>
          <table:table-cell table:style-name="table.cell.top">
            <text:p text:style-name="text.cell.7.left"><text:span text:style-name="ifm_span_font.italic_lang.fr_ifm">Gallinula angulata</text:span></text:p>
          </table:table-cell>
          <table:table-cell table:style-name="table.cell.top.pleft.pright">
            <text:p text:style-name="text.cell.7.left">Gallinule africaine</text:p>
          </table:table-cell>
        </table:table-row>
        <table:table-row>
          <table:table-cell table:style-name="table.cell.top">
            <text:p text:style-name="text.cell.7.left"><text:span text:style-name="ifm_span_font.italic_lang.fr_ifm">Fulica cristata</text:span></text:p>
          </table:table-cell>
          <table:table-cell table:style-name="table.cell.top.pleft.pright">
            <text:p text:style-name="text.cell.7.left">Foulque à crête</text:p>
          </table:table-cell>
        </table:table-row>
        <table:table-row>
          <table:table-cell table:style-name="table.cell.top">
            <text:p text:style-name="text.cell.7.left"><text:span text:style-name="ifm_span_font.italic_lang.fr_ifm">Fulica atra</text:span></text:p>
          </table:table-cell>
          <table:table-cell table:style-name="table.cell.top.pleft.pright">
            <text:p text:style-name="text.cell.7.left">Foulque macroul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fr_ifm">Famille des GRUIDAE (grue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fr_ifm">Balearica regulorum</text:span></text:p>
          </table:table-cell>
          <table:table-cell table:style-name="table.cell.top.pleft.pright">
            <text:p text:style-name="text.cell.7.left">Grue royale</text:p>
          </table:table-cell>
        </table:table-row>
        <table:table-row>
          <table:table-cell table:style-name="table.cell.top">
            <text:p text:style-name="text.cell.7.left"><text:span text:style-name="ifm_span_font.italic_lang.fr_ifm">Balearica pavonina</text:span></text:p>
          </table:table-cell>
          <table:table-cell table:style-name="table.cell.top.pleft.pright">
            <text:p text:style-name="text.cell.7.left">Grue couronnée</text:p>
          </table:table-cell>
        </table:table-row>
        <table:table-row>
          <table:table-cell table:style-name="table.cell.top">
            <text:p text:style-name="text.cell.7.left"><text:span text:style-name="ifm_span_font.italic_lang.fr_ifm">Leucogeranus leucogeranus</text:span></text:p>
          </table:table-cell>
          <table:table-cell table:style-name="table.cell.top.pleft.pright">
            <text:p text:style-name="text.cell.7.left">Grue de Sibérie</text:p>
          </table:table-cell>
        </table:table-row>
        <table:table-row>
          <table:table-cell table:style-name="table.cell.top">
            <text:p text:style-name="text.cell.7.left"><text:span text:style-name="ifm_span_font.italic_lang.fr_ifm">Bugeranus carunculatus</text:span></text:p>
          </table:table-cell>
          <table:table-cell table:style-name="table.cell.top.pleft.pright">
            <text:p text:style-name="text.cell.7.left">Grue caronculée</text:p>
          </table:table-cell>
        </table:table-row>
        <table:table-row>
          <table:table-cell table:style-name="table.cell.top">
            <text:p text:style-name="text.cell.7.left"><text:span text:style-name="ifm_span_font.italic_lang.fr_ifm">Anthropoides paradiseus</text:span></text:p>
          </table:table-cell>
          <table:table-cell table:style-name="table.cell.top.pleft.pright">
            <text:p text:style-name="text.cell.7.left">Grue de paradis</text:p>
          </table:table-cell>
        </table:table-row>
        <table:table-row>
          <table:table-cell table:style-name="table.cell.top">
            <text:p text:style-name="text.cell.7.left"><text:span text:style-name="ifm_span_font.italic_lang.fr_ifm">Anthropoides virgo</text:span></text:p>
          </table:table-cell>
          <table:table-cell table:style-name="table.cell.top.pleft.pright">
            <text:p text:style-name="text.cell.7.left">Grue demoiselle</text:p>
          </table:table-cell>
        </table:table-row>
        <table:table-row>
          <table:table-cell table:style-name="table.cell.top">
            <text:p text:style-name="text.cell.7.left"><text:span text:style-name="ifm_span_font.italic_lang.fr_ifm">Grus grus</text:span></text:p>
          </table:table-cell>
          <table:table-cell table:style-name="table.cell.top.pleft.pright">
            <text:p text:style-name="text.cell.7.left">Grue cendré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fr_ifm">Famille des GAVIIDAE (plongeon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fr_ifm">Gavia stellata</text:span></text:p>
          </table:table-cell>
          <table:table-cell table:style-name="table.cell.top.pleft.pright">
            <text:p text:style-name="text.cell.7.left">Plongeon catmarin</text:p>
          </table:table-cell>
        </table:table-row>
        <table:table-row>
          <table:table-cell table:style-name="table.cell.top">
            <text:p text:style-name="text.cell.7.left"><text:span text:style-name="ifm_span_font.italic_lang.fr_ifm">Gavia arctica</text:span></text:p>
          </table:table-cell>
          <table:table-cell table:style-name="table.cell.top.pleft.pright">
            <text:p text:style-name="text.cell.7.left">Plongeon arctique</text:p>
          </table:table-cell>
        </table:table-row>
        <table:table-row>
          <table:table-cell table:style-name="table.cell.top">
            <text:p text:style-name="text.cell.7.left"><text:span text:style-name="ifm_span_font.italic_lang.fr_ifm">Gavia immer</text:span></text:p>
          </table:table-cell>
          <table:table-cell table:style-name="table.cell.top.pleft.pright">
            <text:p text:style-name="text.cell.7.left">Plongeon huard</text:p>
          </table:table-cell>
        </table:table-row>
        <table:table-row>
          <table:table-cell table:style-name="table.cell.top">
            <text:p text:style-name="text.cell.7.left"><text:span text:style-name="ifm_span_font.italic_lang.fr_ifm">Gavia adamsii</text:span></text:p>
          </table:table-cell>
          <table:table-cell table:style-name="table.cell.top.pleft.pright">
            <text:p text:style-name="text.cell.7.left">Plongeon à bec blanc</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fr_ifm">Famille des SPHENISCIDAE (manchot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fr_ifm">Spheniscus demersus</text:span></text:p>
          </table:table-cell>
          <table:table-cell table:style-name="table.cell.top.pleft.pright">
            <text:p text:style-name="text.cell.7.left">Manchot du Cap</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fr_ifm">Famille des CICONIIDAE (cigognes et apparenté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fr_ifm">Leptoptilos crumenifer</text:span></text:p>
          </table:table-cell>
          <table:table-cell table:style-name="table.cell.top.pleft.pright">
            <text:p text:style-name="text.cell.7.left">Marabout d’Afrique</text:p>
          </table:table-cell>
        </table:table-row>
        <table:table-row>
          <table:table-cell table:style-name="table.cell.top">
            <text:p text:style-name="text.cell.7.left"><text:span text:style-name="ifm_span_font.italic_lang.fr_ifm">Mycteria ibis</text:span></text:p>
          </table:table-cell>
          <table:table-cell table:style-name="table.cell.top.pleft.pright">
            <text:p text:style-name="text.cell.7.left">Tantale ibis</text:p>
          </table:table-cell>
        </table:table-row>
        <table:table-row>
          <table:table-cell table:style-name="table.cell.top">
            <text:p text:style-name="text.cell.7.left"><text:span text:style-name="ifm_span_font.italic_lang.fr_ifm">Anastomus lamelligerus</text:span></text:p>
          </table:table-cell>
          <table:table-cell table:style-name="table.cell.top.pleft.pright">
            <text:p text:style-name="text.cell.7.left">Bec-ouvert africain</text:p>
          </table:table-cell>
        </table:table-row>
        <table:table-row>
          <table:table-cell table:style-name="table.cell.top">
            <text:p text:style-name="text.cell.7.left"><text:span text:style-name="ifm_span_font.italic_lang.fr_ifm">Ciconia nigra</text:span></text:p>
          </table:table-cell>
          <table:table-cell table:style-name="table.cell.top.pleft.pright">
            <text:p text:style-name="text.cell.7.left">Cigogne noire</text:p>
          </table:table-cell>
        </table:table-row>
        <table:table-row>
          <table:table-cell table:style-name="table.cell.top">
            <text:p text:style-name="text.cell.7.left"><text:span text:style-name="ifm_span_font.italic_lang.fr_ifm">Ciconia abdimii</text:span></text:p>
          </table:table-cell>
          <table:table-cell table:style-name="table.cell.top.pleft.pright">
            <text:p text:style-name="text.cell.7.left">Cigogne d’Abdim</text:p>
          </table:table-cell>
        </table:table-row>
        <table:table-row>
          <table:table-cell table:style-name="table.cell.top">
            <text:p text:style-name="text.cell.7.left"><text:span text:style-name="ifm_span_font.italic_lang.fr_ifm">Ciconia microscelis</text:span></text:p>
          </table:table-cell>
          <table:table-cell table:style-name="table.cell.top.pleft.pright">
            <text:p text:style-name="text.cell.7.left">Cigogne à pattes noires</text:p>
          </table:table-cell>
        </table:table-row>
        <table:table-row>
          <table:table-cell table:style-name="table.cell.top">
            <text:p text:style-name="text.cell.7.left"><text:span text:style-name="ifm_span_font.italic_lang.fr_ifm">Ciconia ciconia</text:span></text:p>
          </table:table-cell>
          <table:table-cell table:style-name="table.cell.top.pleft.pright">
            <text:p text:style-name="text.cell.7.left">Cigogne blanch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fr_ifm">Famille des THRESKIORNITHIDAE (ibis, spatule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fr_ifm">Platalea alba</text:span></text:p>
          </table:table-cell>
          <table:table-cell table:style-name="table.cell.top.pleft.pright">
            <text:p text:style-name="text.cell.7.left">Spatule d’Afrique</text:p>
          </table:table-cell>
        </table:table-row>
        <table:table-row>
          <table:table-cell table:style-name="table.cell.top">
            <text:p text:style-name="text.cell.7.left"><text:span text:style-name="ifm_span_font.italic_lang.fr_ifm">Platalea leucorodia</text:span></text:p>
          </table:table-cell>
          <table:table-cell table:style-name="table.cell.top.pleft.pright">
            <text:p text:style-name="text.cell.7.left">Spatule blanche</text:p>
          </table:table-cell>
        </table:table-row>
        <table:table-row>
          <table:table-cell table:style-name="table.cell.top">
            <text:p text:style-name="text.cell.7.left"><text:span text:style-name="ifm_span_font.italic_lang.fr_ifm">Threskiornis aethiopicus</text:span></text:p>
          </table:table-cell>
          <table:table-cell table:style-name="table.cell.top.pleft.pright">
            <text:p text:style-name="text.cell.7.left">Ibis sacré</text:p>
          </table:table-cell>
        </table:table-row>
        <table:table-row>
          <table:table-cell table:style-name="table.cell.top">
            <text:p text:style-name="text.cell.7.left"><text:span text:style-name="ifm_span_font.italic_lang.fr_ifm">Geronticus eremita</text:span></text:p>
          </table:table-cell>
          <table:table-cell table:style-name="table.cell.top.pleft.pright">
            <text:p text:style-name="text.cell.7.left">Ibis chauve</text:p>
          </table:table-cell>
        </table:table-row>
        <table:table-row>
          <table:table-cell table:style-name="table.cell.top">
            <text:p text:style-name="text.cell.7.left"><text:span text:style-name="ifm_span_font.italic_lang.fr_ifm">Plegadis falcinellus</text:span></text:p>
          </table:table-cell>
          <table:table-cell table:style-name="table.cell.top.pleft.pright">
            <text:p text:style-name="text.cell.7.left">Ibis falcinell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fr_ifm">Famille des ARDEIDAE (hérons, aigrettes et apparenté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fr_ifm">Botaurus stellaris</text:span></text:p>
          </table:table-cell>
          <table:table-cell table:style-name="table.cell.top.pleft.pright">
            <text:p text:style-name="text.cell.7.left">Butor étoilé</text:p>
          </table:table-cell>
        </table:table-row>
        <table:table-row>
          <table:table-cell table:style-name="table.cell.top">
            <text:p text:style-name="text.cell.7.left"><text:span text:style-name="ifm_span_font.italic_lang.fr_ifm">Ixobrychus minutus</text:span></text:p>
          </table:table-cell>
          <table:table-cell table:style-name="table.cell.top.pleft.pright">
            <text:p text:style-name="text.cell.7.left">Blongios nain</text:p>
          </table:table-cell>
        </table:table-row>
        <table:table-row>
          <table:table-cell table:style-name="table.cell.top">
            <text:p text:style-name="text.cell.7.left"><text:span text:style-name="ifm_span_font.italic_lang.fr_ifm">Ixobrychus sturmii</text:span></text:p>
          </table:table-cell>
          <table:table-cell table:style-name="table.cell.top.pleft.pright">
            <text:p text:style-name="text.cell.7.left">Blongios de Sturm</text:p>
          </table:table-cell>
        </table:table-row>
        <table:table-row>
          <table:table-cell table:style-name="table.cell.top">
            <text:p text:style-name="text.cell.7.left"><text:span text:style-name="ifm_span_font.italic_lang.fr_ifm">Nycticorax nycticorax</text:span></text:p>
          </table:table-cell>
          <table:table-cell table:style-name="table.cell.top.pleft.pright">
            <text:p text:style-name="text.cell.7.left">Bihoreau gris</text:p>
          </table:table-cell>
        </table:table-row>
        <table:table-row>
          <table:table-cell table:style-name="table.cell.top">
            <text:p text:style-name="text.cell.7.left"><text:span text:style-name="ifm_span_font.italic_lang.fr_ifm">Ardeola ralloides</text:span></text:p>
          </table:table-cell>
          <table:table-cell table:style-name="table.cell.top.pleft.pright">
            <text:p text:style-name="text.cell.7.left">Crabier chevelu</text:p>
          </table:table-cell>
        </table:table-row>
        <table:table-row>
          <table:table-cell table:style-name="table.cell.top">
            <text:p text:style-name="text.cell.7.left"><text:span text:style-name="ifm_span_font.italic_lang.fr_ifm">Ardeola idae</text:span></text:p>
          </table:table-cell>
          <table:table-cell table:style-name="table.cell.top.pleft.pright">
            <text:p text:style-name="text.cell.7.left">Crabier blanc</text:p>
          </table:table-cell>
        </table:table-row>
        <table:table-row>
          <table:table-cell table:style-name="table.cell.top">
            <text:p text:style-name="text.cell.7.left"><text:span text:style-name="ifm_span_font.italic_lang.fr_ifm">Ardeola rufiventris</text:span></text:p>
          </table:table-cell>
          <table:table-cell table:style-name="table.cell.top.pleft.pright">
            <text:p text:style-name="text.cell.7.left">Crabier à ventre roux</text:p>
          </table:table-cell>
        </table:table-row>
        <table:table-row>
          <table:table-cell table:style-name="table.cell.top">
            <text:p text:style-name="text.cell.7.left"><text:span text:style-name="ifm_span_font.italic_lang.fr_ifm">Bubulcus ibis</text:span></text:p>
          </table:table-cell>
          <table:table-cell table:style-name="table.cell.top.pleft.pright">
            <text:p text:style-name="text.cell.7.left">Héron garde-boeufs</text:p>
          </table:table-cell>
        </table:table-row>
        <table:table-row>
          <table:table-cell table:style-name="table.cell.top">
            <text:p text:style-name="text.cell.7.left"><text:span text:style-name="ifm_span_font.italic_lang.fr_ifm">Ardea cinerea</text:span></text:p>
          </table:table-cell>
          <table:table-cell table:style-name="table.cell.top.pleft.pright">
            <text:p text:style-name="text.cell.7.left">Héron cendré</text:p>
          </table:table-cell>
        </table:table-row>
        <table:table-row>
          <table:table-cell table:style-name="table.cell.top">
            <text:p text:style-name="text.cell.7.left"><text:span text:style-name="ifm_span_font.italic_lang.fr_ifm">Ardea melanocephala</text:span></text:p>
          </table:table-cell>
          <table:table-cell table:style-name="table.cell.top.pleft.pright">
            <text:p text:style-name="text.cell.7.left">Héron mélanocéphale</text:p>
          </table:table-cell>
        </table:table-row>
        <table:table-row>
          <table:table-cell table:style-name="table.cell.top">
            <text:p text:style-name="text.cell.7.left"><text:span text:style-name="ifm_span_font.italic_lang.fr_ifm">Ardea purpurea</text:span></text:p>
          </table:table-cell>
          <table:table-cell table:style-name="table.cell.top.pleft.pright">
            <text:p text:style-name="text.cell.7.left">Héron pourpré</text:p>
          </table:table-cell>
        </table:table-row>
        <table:table-row>
          <table:table-cell table:style-name="table.cell.top">
            <text:p text:style-name="text.cell.7.left"><text:span text:style-name="ifm_span_font.italic_lang.fr_ifm">Ardea alba</text:span></text:p>
          </table:table-cell>
          <table:table-cell table:style-name="table.cell.top.pleft.pright">
            <text:p text:style-name="text.cell.7.left">Grande Aigrette</text:p>
          </table:table-cell>
        </table:table-row>
        <table:table-row>
          <table:table-cell table:style-name="table.cell.top">
            <text:p text:style-name="text.cell.7.left"><text:span text:style-name="ifm_span_font.italic_lang.fr_ifm">Ardea brachyrhyncha</text:span></text:p>
          </table:table-cell>
          <table:table-cell table:style-name="table.cell.top.pleft.pright">
            <text:p text:style-name="text.cell.7.left">Héron à bec jaune</text:p>
          </table:table-cell>
        </table:table-row>
        <table:table-row>
          <table:table-cell table:style-name="table.cell.top">
            <text:p text:style-name="text.cell.7.left"><text:span text:style-name="ifm_span_font.italic_lang.fr_ifm">Egretta ardesiaca</text:span></text:p>
          </table:table-cell>
          <table:table-cell table:style-name="table.cell.top.pleft.pright">
            <text:p text:style-name="text.cell.7.left">Aigrette ardoisée</text:p>
          </table:table-cell>
        </table:table-row>
        <table:table-row>
          <table:table-cell table:style-name="table.cell.top">
            <text:p text:style-name="text.cell.7.left"><text:span text:style-name="ifm_span_font.italic_lang.fr_ifm">Egretta vinaceigula</text:span></text:p>
          </table:table-cell>
          <table:table-cell table:style-name="table.cell.top.pleft.pright">
            <text:p text:style-name="text.cell.7.left">Aigrette vineuse</text:p>
          </table:table-cell>
        </table:table-row>
        <table:table-row>
          <table:table-cell table:style-name="table.cell.top">
            <text:p text:style-name="text.cell.7.left"><text:span text:style-name="ifm_span_font.italic_lang.fr_ifm">Egretta garzetta</text:span></text:p>
          </table:table-cell>
          <table:table-cell table:style-name="table.cell.top.pleft.pright">
            <text:p text:style-name="text.cell.7.left">Aigrette garzette</text:p>
          </table:table-cell>
        </table:table-row>
        <table:table-row>
          <table:table-cell table:style-name="table.cell.top">
            <text:p text:style-name="text.cell.7.left"><text:span text:style-name="ifm_span_font.italic_lang.fr_ifm">Egretta gularis</text:span></text:p>
          </table:table-cell>
          <table:table-cell table:style-name="table.cell.top.pleft.pright">
            <text:p text:style-name="text.cell.7.left">Aigrette à gorge blanch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fr_ifm">Famille des BALAENICIPITIDAE (bec-en-sabot)</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fr_ifm">Balaeniceps rex</text:span></text:p>
          </table:table-cell>
          <table:table-cell table:style-name="table.cell.top.pleft.pright">
            <text:p text:style-name="text.cell.7.left">Bec-en-sabot du Ni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fr_ifm">Famille des PELECANIDAE (pélican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fr_ifm">Pelecanus crispus</text:span></text:p>
          </table:table-cell>
          <table:table-cell table:style-name="table.cell.top.pleft.pright">
            <text:p text:style-name="text.cell.7.left">Pélican frisé</text:p>
          </table:table-cell>
        </table:table-row>
        <table:table-row>
          <table:table-cell table:style-name="table.cell.top">
            <text:p text:style-name="text.cell.7.left"><text:span text:style-name="ifm_span_font.italic_lang.fr_ifm">Pelecanus rufescens</text:span></text:p>
          </table:table-cell>
          <table:table-cell table:style-name="table.cell.top.pleft.pright">
            <text:p text:style-name="text.cell.7.left">Pélican gris</text:p>
          </table:table-cell>
        </table:table-row>
        <table:table-row>
          <table:table-cell table:style-name="table.cell.top">
            <text:p text:style-name="text.cell.7.left"><text:span text:style-name="ifm_span_font.italic_lang.fr_ifm">Pelecanus onocrotalus</text:span></text:p>
          </table:table-cell>
          <table:table-cell table:style-name="table.cell.top.pleft.pright">
            <text:p text:style-name="text.cell.7.left">Pélican blanc</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fr_ifm">Famille des FREGATIDAE (frégate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fr_ifm">Fregata ariel</text:span></text:p>
          </table:table-cell>
          <table:table-cell table:style-name="table.cell.top.pleft.pright">
            <text:p text:style-name="text.cell.7.left">Frégate ariel</text:p>
          </table:table-cell>
        </table:table-row>
        <table:table-row>
          <table:table-cell table:style-name="table.cell.top">
            <text:p text:style-name="text.cell.7.left"><text:span text:style-name="ifm_span_font.italic_lang.fr_ifm">Fregata minor</text:span></text:p>
          </table:table-cell>
          <table:table-cell table:style-name="table.cell.top.pleft.pright">
            <text:p text:style-name="text.cell.7.left">Frégate du Pacifiqu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fr_ifm">Famille des SULIDAE (fou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fr_ifm">Morus bassanus</text:span></text:p>
          </table:table-cell>
          <table:table-cell table:style-name="table.cell.top.pleft.pright">
            <text:p text:style-name="text.cell.7.left">Fou de Bassan</text:p>
          </table:table-cell>
        </table:table-row>
        <table:table-row>
          <table:table-cell table:style-name="table.cell.top">
            <text:p text:style-name="text.cell.7.left"><text:span text:style-name="ifm_span_font.italic_lang.fr_ifm">Morus capensis</text:span></text:p>
          </table:table-cell>
          <table:table-cell table:style-name="table.cell.top.pleft.pright">
            <text:p text:style-name="text.cell.7.left">Fou du Cap</text:p>
          </table:table-cell>
        </table:table-row>
        <table:table-row>
          <table:table-cell table:style-name="table.cell.top">
            <text:p text:style-name="text.cell.7.left"><text:span text:style-name="ifm_span_font.italic_lang.fr_ifm">Sula dactylatra</text:span></text:p>
          </table:table-cell>
          <table:table-cell table:style-name="table.cell.top.pleft.pright">
            <text:p text:style-name="text.cell.7.left">Fou masqué</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fr_ifm">Famille des PHALACROCORACIDAE (cormoran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fr_ifm">Microcarbo coronatus</text:span></text:p>
          </table:table-cell>
          <table:table-cell table:style-name="table.cell.top.pleft.pright">
            <text:p text:style-name="text.cell.7.left">Cormoran couronné</text:p>
          </table:table-cell>
        </table:table-row>
        <table:table-row>
          <table:table-cell table:style-name="table.cell.top">
            <text:p text:style-name="text.cell.7.left"><text:span text:style-name="ifm_span_font.italic_lang.fr_ifm">Microcarbo pygmaeus</text:span></text:p>
          </table:table-cell>
          <table:table-cell table:style-name="table.cell.top.pleft.pright">
            <text:p text:style-name="text.cell.7.left">Cormoran pygmée</text:p>
          </table:table-cell>
        </table:table-row>
        <table:table-row>
          <table:table-cell table:style-name="table.cell.top">
            <text:p text:style-name="text.cell.7.left"><text:span text:style-name="ifm_span_font.italic_lang.fr_ifm">Phalacrocorax aristotelis</text:span></text:p>
          </table:table-cell>
          <table:table-cell table:style-name="table.cell.top.pleft.pright">
            <text:p text:style-name="text.cell.7.left">Cormoran huppé</text:p>
          </table:table-cell>
        </table:table-row>
        <table:table-row>
          <table:table-cell table:style-name="table.cell.top">
            <text:p text:style-name="text.cell.7.left"><text:span text:style-name="ifm_span_font.italic_lang.fr_ifm">Phalacrocorax carbo</text:span></text:p>
          </table:table-cell>
          <table:table-cell table:style-name="table.cell.top.pleft.pright">
            <text:p text:style-name="text.cell.7.left">Grand Cormoran</text:p>
          </table:table-cell>
        </table:table-row>
        <table:table-row>
          <table:table-cell table:style-name="table.cell.top">
            <text:p text:style-name="text.cell.7.left"><text:span text:style-name="ifm_span_font.italic_lang.fr_ifm">Phalacrocorax capensis</text:span></text:p>
          </table:table-cell>
          <table:table-cell table:style-name="table.cell.top.pleft.pright">
            <text:p text:style-name="text.cell.7.left">Cormoran du Cap</text:p>
          </table:table-cell>
        </table:table-row>
        <table:table-row>
          <table:table-cell table:style-name="table.cell.top">
            <text:p text:style-name="text.cell.7.left"><text:span text:style-name="ifm_span_font.italic_lang.fr_ifm">Phalacrocorax nigrogularis</text:span></text:p>
          </table:table-cell>
          <table:table-cell table:style-name="table.cell.top.pleft.pright">
            <text:p text:style-name="text.cell.7.left">Cormoran de Socotra</text:p>
          </table:table-cell>
        </table:table-row>
        <table:table-row>
          <table:table-cell table:style-name="table.cell.top">
            <text:p text:style-name="text.cell.7.left"><text:span text:style-name="ifm_span_font.italic_lang.fr_ifm">Phalacrocorax neglectus</text:span></text:p>
          </table:table-cell>
          <table:table-cell table:style-name="table.cell.top.pleft.pright">
            <text:p text:style-name="text.cell.7.left">Cormoran des banc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fr_ifm">Famille des BURHINIDAE (œdicnème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fr_ifm">Burhinus senegalensis</text:span></text:p>
          </table:table-cell>
          <table:table-cell table:style-name="table.cell.top.pleft.pright">
            <text:p text:style-name="text.cell.7.left">Oedicnème du Sénéga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fr_ifm">Famille des PLUVIANIDAE (pluvian)</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fr_ifm">Pluvianus aegyptius</text:span></text:p>
          </table:table-cell>
          <table:table-cell table:style-name="table.cell.top.pleft.pright">
            <text:p text:style-name="text.cell.7.left">Pluvian fluviatil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fr_ifm">Famille des HAEMATOPODIDAE (huitrier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fr_ifm">Haematopus moquini</text:span></text:p>
          </table:table-cell>
          <table:table-cell table:style-name="table.cell.top.pleft.pright">
            <text:p text:style-name="text.cell.7.left">Huîtrier de Moquin</text:p>
          </table:table-cell>
        </table:table-row>
        <table:table-row>
          <table:table-cell table:style-name="table.cell.top">
            <text:p text:style-name="text.cell.7.left"><text:span text:style-name="ifm_span_font.italic_lang.fr_ifm">Haematopus ostralegus</text:span></text:p>
          </table:table-cell>
          <table:table-cell table:style-name="table.cell.top.pleft.pright">
            <text:p text:style-name="text.cell.7.left">Huîtrier p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fr_ifm">Famille des RECURVIROSTRIDAE (avocettes, échasse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fr_ifm">Recurvirostra avosetta</text:span></text:p>
          </table:table-cell>
          <table:table-cell table:style-name="table.cell.top.pleft.pright">
            <text:p text:style-name="text.cell.7.left">Avocette élégante</text:p>
          </table:table-cell>
        </table:table-row>
        <table:table-row>
          <table:table-cell table:style-name="table.cell.top">
            <text:p text:style-name="text.cell.7.left"><text:span text:style-name="ifm_span_font.italic_lang.fr_ifm">Himantopus himantopus</text:span></text:p>
          </table:table-cell>
          <table:table-cell table:style-name="table.cell.top.pleft.pright">
            <text:p text:style-name="text.cell.7.left">Échasse blanch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fr_ifm">Famille des CHARADRIIDAE (vanneaux, pluviers, gravelot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fr_ifm">Pluvialis squatarola</text:span></text:p>
          </table:table-cell>
          <table:table-cell table:style-name="table.cell.top.pleft.pright">
            <text:p text:style-name="text.cell.7.left">Pluvier argenté</text:p>
          </table:table-cell>
        </table:table-row>
        <table:table-row>
          <table:table-cell table:style-name="table.cell.top">
            <text:p text:style-name="text.cell.7.left"><text:span text:style-name="ifm_span_font.italic_lang.fr_ifm">Pluvialis apricaria</text:span></text:p>
          </table:table-cell>
          <table:table-cell table:style-name="table.cell.top.pleft.pright">
            <text:p text:style-name="text.cell.7.left">Pluvier doré</text:p>
          </table:table-cell>
        </table:table-row>
        <table:table-row>
          <table:table-cell table:style-name="table.cell.top">
            <text:p text:style-name="text.cell.7.left"><text:span text:style-name="ifm_span_font.italic_lang.fr_ifm">Pluvialis fulva</text:span></text:p>
          </table:table-cell>
          <table:table-cell table:style-name="table.cell.top.pleft.pright">
            <text:p text:style-name="text.cell.7.left">Pluvier fauve</text:p>
          </table:table-cell>
        </table:table-row>
        <table:table-row>
          <table:table-cell table:style-name="table.cell.top">
            <text:p text:style-name="text.cell.7.left"><text:span text:style-name="ifm_span_font.italic_lang.fr_ifm">Eudromias morinellus</text:span></text:p>
          </table:table-cell>
          <table:table-cell table:style-name="table.cell.top.pleft.pright">
            <text:p text:style-name="text.cell.7.left">Pluvier guignard</text:p>
          </table:table-cell>
        </table:table-row>
        <table:table-row>
          <table:table-cell table:style-name="table.cell.top">
            <text:p text:style-name="text.cell.7.left"><text:span text:style-name="ifm_span_font.italic_lang.fr_ifm">Charadrius hiaticula</text:span></text:p>
          </table:table-cell>
          <table:table-cell table:style-name="table.cell.top.pleft.pright">
            <text:p text:style-name="text.cell.7.left">Pluvier grand-gravelot</text:p>
          </table:table-cell>
        </table:table-row>
        <table:table-row>
          <table:table-cell table:style-name="table.cell.top">
            <text:p text:style-name="text.cell.7.left"><text:span text:style-name="ifm_span_font.italic_lang.fr_ifm">Charadrius dubius</text:span></text:p>
          </table:table-cell>
          <table:table-cell table:style-name="table.cell.top.pleft.pright">
            <text:p text:style-name="text.cell.7.left">Pluvier petit-gravelot</text:p>
          </table:table-cell>
        </table:table-row>
        <table:table-row>
          <table:table-cell table:style-name="table.cell.top">
            <text:p text:style-name="text.cell.7.left"><text:span text:style-name="ifm_span_font.italic_lang.fr_ifm">Charadrius pecuarius</text:span></text:p>
          </table:table-cell>
          <table:table-cell table:style-name="table.cell.top.pleft.pright">
            <text:p text:style-name="text.cell.7.left">Pluvier pâtre</text:p>
          </table:table-cell>
        </table:table-row>
        <table:table-row>
          <table:table-cell table:style-name="table.cell.top">
            <text:p text:style-name="text.cell.7.left"><text:span text:style-name="ifm_span_font.italic_lang.fr_ifm">Charadrius tricollaris</text:span></text:p>
          </table:table-cell>
          <table:table-cell table:style-name="table.cell.top.pleft.pright">
            <text:p text:style-name="text.cell.7.left">Pluvier à triple collier</text:p>
          </table:table-cell>
        </table:table-row>
        <table:table-row>
          <table:table-cell table:style-name="table.cell.top">
            <text:p text:style-name="text.cell.7.left"><text:span text:style-name="ifm_span_font.italic_lang.fr_ifm">Charadrius forbesi</text:span></text:p>
          </table:table-cell>
          <table:table-cell table:style-name="table.cell.top.pleft.pright">
            <text:p text:style-name="text.cell.7.left">Pluvier de Forbes</text:p>
          </table:table-cell>
        </table:table-row>
        <table:table-row>
          <table:table-cell table:style-name="table.cell.top">
            <text:p text:style-name="text.cell.7.left"><text:span text:style-name="ifm_span_font.italic_lang.fr_ifm">Charadrius marginatus</text:span></text:p>
          </table:table-cell>
          <table:table-cell table:style-name="table.cell.top.pleft.pright">
            <text:p text:style-name="text.cell.7.left">Pluvier à front blanc</text:p>
          </table:table-cell>
        </table:table-row>
        <table:table-row>
          <table:table-cell table:style-name="table.cell.top">
            <text:p text:style-name="text.cell.7.left"><text:span text:style-name="ifm_span_font.italic_lang.fr_ifm">Charadrius alexandrinus</text:span></text:p>
          </table:table-cell>
          <table:table-cell table:style-name="table.cell.top.pleft.pright">
            <text:p text:style-name="text.cell.7.left">Pluvier à collier interrompu</text:p>
          </table:table-cell>
        </table:table-row>
        <table:table-row>
          <table:table-cell table:style-name="table.cell.top">
            <text:p text:style-name="text.cell.7.left"><text:span text:style-name="ifm_span_font.italic_lang.fr_ifm">Charadrius pallidus</text:span></text:p>
          </table:table-cell>
          <table:table-cell table:style-name="table.cell.top.pleft.pright">
            <text:p text:style-name="text.cell.7.left">Pluvier élégant</text:p>
          </table:table-cell>
        </table:table-row>
        <table:table-row>
          <table:table-cell table:style-name="table.cell.top">
            <text:p text:style-name="text.cell.7.left"><text:span text:style-name="ifm_span_font.italic_lang.fr_ifm">Charadrius mongolus</text:span></text:p>
          </table:table-cell>
          <table:table-cell table:style-name="table.cell.top.pleft.pright">
            <text:p text:style-name="text.cell.7.left">Pluvier de Mongolie</text:p>
          </table:table-cell>
        </table:table-row>
        <table:table-row>
          <table:table-cell table:style-name="table.cell.top">
            <text:p text:style-name="text.cell.7.left"><text:span text:style-name="ifm_span_font.italic_lang.fr_ifm">Charadrius leschenaultii</text:span></text:p>
          </table:table-cell>
          <table:table-cell table:style-name="table.cell.top.pleft.pright">
            <text:p text:style-name="text.cell.7.left">Pluvier de Leschenault</text:p>
          </table:table-cell>
        </table:table-row>
        <table:table-row>
          <table:table-cell table:style-name="table.cell.top">
            <text:p text:style-name="text.cell.7.left"><text:span text:style-name="ifm_span_font.italic_lang.fr_ifm">Charadrius asiaticus</text:span></text:p>
          </table:table-cell>
          <table:table-cell table:style-name="table.cell.top.pleft.pright">
            <text:p text:style-name="text.cell.7.left">Pluvier asiatique</text:p>
          </table:table-cell>
        </table:table-row>
        <table:table-row>
          <table:table-cell table:style-name="table.cell.top">
            <text:p text:style-name="text.cell.7.left"><text:span text:style-name="ifm_span_font.italic_lang.fr_ifm">Vanellus vanellus</text:span></text:p>
          </table:table-cell>
          <table:table-cell table:style-name="table.cell.top.pleft.pright">
            <text:p text:style-name="text.cell.7.left">Vanneau huppé</text:p>
          </table:table-cell>
        </table:table-row>
        <table:table-row>
          <table:table-cell table:style-name="table.cell.top">
            <text:p text:style-name="text.cell.7.left"><text:span text:style-name="ifm_span_font.italic_lang.fr_ifm">Vanellus spinosus</text:span></text:p>
          </table:table-cell>
          <table:table-cell table:style-name="table.cell.top.pleft.pright">
            <text:p text:style-name="text.cell.7.left">Vanneau à éperons</text:p>
          </table:table-cell>
        </table:table-row>
        <table:table-row>
          <table:table-cell table:style-name="table.cell.top">
            <text:p text:style-name="text.cell.7.left"><text:span text:style-name="ifm_span_font.italic_lang.fr_ifm">Vanellus albiceps</text:span></text:p>
          </table:table-cell>
          <table:table-cell table:style-name="table.cell.top.pleft.pright">
            <text:p text:style-name="text.cell.7.left">Vanneau à tête blanche</text:p>
          </table:table-cell>
        </table:table-row>
        <table:table-row>
          <table:table-cell table:style-name="table.cell.top">
            <text:p text:style-name="text.cell.7.left"><text:span text:style-name="ifm_span_font.italic_lang.fr_ifm">Vanellus lugubris</text:span></text:p>
          </table:table-cell>
          <table:table-cell table:style-name="table.cell.top.pleft.pright">
            <text:p text:style-name="text.cell.7.left">Vanneau terne</text:p>
          </table:table-cell>
        </table:table-row>
        <table:table-row>
          <table:table-cell table:style-name="table.cell.top">
            <text:p text:style-name="text.cell.7.left"><text:span text:style-name="ifm_span_font.italic_lang.fr_ifm">Vanellus melanopterus</text:span></text:p>
          </table:table-cell>
          <table:table-cell table:style-name="table.cell.top.pleft.pright">
            <text:p text:style-name="text.cell.7.left">Vanneau à ailes noires</text:p>
          </table:table-cell>
        </table:table-row>
        <table:table-row>
          <table:table-cell table:style-name="table.cell.top">
            <text:p text:style-name="text.cell.7.left"><text:span text:style-name="ifm_span_font.italic_lang.fr_ifm">Vanellus coronatus</text:span></text:p>
          </table:table-cell>
          <table:table-cell table:style-name="table.cell.top.pleft.pright">
            <text:p text:style-name="text.cell.7.left">Vanneau couronné</text:p>
          </table:table-cell>
        </table:table-row>
        <table:table-row>
          <table:table-cell table:style-name="table.cell.top">
            <text:p text:style-name="text.cell.7.left"><text:span text:style-name="ifm_span_font.italic_lang.fr_ifm">Vanellus senegallus</text:span></text:p>
          </table:table-cell>
          <table:table-cell table:style-name="table.cell.top.pleft.pright">
            <text:p text:style-name="text.cell.7.left">Vanneau du Sénégal</text:p>
          </table:table-cell>
        </table:table-row>
        <table:table-row>
          <table:table-cell table:style-name="table.cell.top">
            <text:p text:style-name="text.cell.7.left"><text:span text:style-name="ifm_span_font.italic_lang.fr_ifm">Vanellus superciliosus</text:span></text:p>
          </table:table-cell>
          <table:table-cell table:style-name="table.cell.top.pleft.pright">
            <text:p text:style-name="text.cell.7.left">Vanneau à poitrine châtaine</text:p>
          </table:table-cell>
        </table:table-row>
        <table:table-row>
          <table:table-cell table:style-name="table.cell.top">
            <text:p text:style-name="text.cell.7.left"><text:span text:style-name="ifm_span_font.italic_lang.fr_ifm">Vanellus gregarius</text:span></text:p>
          </table:table-cell>
          <table:table-cell table:style-name="table.cell.top.pleft.pright">
            <text:p text:style-name="text.cell.7.left">Vanneau sociable</text:p>
          </table:table-cell>
        </table:table-row>
        <table:table-row>
          <table:table-cell table:style-name="table.cell.top">
            <text:p text:style-name="text.cell.7.left"><text:span text:style-name="ifm_span_font.italic_lang.fr_ifm">Vanellus leucurus</text:span></text:p>
          </table:table-cell>
          <table:table-cell table:style-name="table.cell.top.pleft.pright">
            <text:p text:style-name="text.cell.7.left">Vanneau à queue blanch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fr_ifm">Famille des SCOLOPACIDAE (bécasseaux, bécassines, phalaropes et apparenté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fr_ifm">Numenius phaeopus</text:span></text:p>
          </table:table-cell>
          <table:table-cell table:style-name="table.cell.top.pleft.pright">
            <text:p text:style-name="text.cell.7.left">Courlis corlieu</text:p>
          </table:table-cell>
        </table:table-row>
        <table:table-row>
          <table:table-cell table:style-name="table.cell.top">
            <text:p text:style-name="text.cell.7.left"><text:span text:style-name="ifm_span_font.italic_lang.fr_ifm">Numenius tenuirostris</text:span></text:p>
          </table:table-cell>
          <table:table-cell table:style-name="table.cell.top.pleft.pright">
            <text:p text:style-name="text.cell.7.left">Courlis à bec grêle</text:p>
          </table:table-cell>
        </table:table-row>
        <table:table-row>
          <table:table-cell table:style-name="table.cell.top">
            <text:p text:style-name="text.cell.7.left"><text:span text:style-name="ifm_span_font.italic_lang.fr_ifm">Numenius arquata</text:span></text:p>
          </table:table-cell>
          <table:table-cell table:style-name="table.cell.top.pleft.pright">
            <text:p text:style-name="text.cell.7.left">Courlis cendré</text:p>
          </table:table-cell>
        </table:table-row>
        <table:table-row>
          <table:table-cell table:style-name="table.cell.top">
            <text:p text:style-name="text.cell.7.left"><text:span text:style-name="ifm_span_font.italic_lang.fr_ifm">Limosa lapponica</text:span></text:p>
          </table:table-cell>
          <table:table-cell table:style-name="table.cell.top.pleft.pright">
            <text:p text:style-name="text.cell.7.left">Barge rousse</text:p>
          </table:table-cell>
        </table:table-row>
        <table:table-row>
          <table:table-cell table:style-name="table.cell.top">
            <text:p text:style-name="text.cell.7.left"><text:span text:style-name="ifm_span_font.italic_lang.fr_ifm">Limosa limosa</text:span></text:p>
          </table:table-cell>
          <table:table-cell table:style-name="table.cell.top.pleft.pright">
            <text:p text:style-name="text.cell.7.left">Barge à queue noire</text:p>
          </table:table-cell>
        </table:table-row>
        <table:table-row>
          <table:table-cell table:style-name="table.cell.top">
            <text:p text:style-name="text.cell.7.left"><text:span text:style-name="ifm_span_font.italic_lang.fr_ifm">Arenaria interpres</text:span></text:p>
          </table:table-cell>
          <table:table-cell table:style-name="table.cell.top.pleft.pright">
            <text:p text:style-name="text.cell.7.left">Tournepierre à collier</text:p>
          </table:table-cell>
        </table:table-row>
        <table:table-row>
          <table:table-cell table:style-name="table.cell.top">
            <text:p text:style-name="text.cell.7.left"><text:span text:style-name="ifm_span_font.italic_lang.fr_ifm">Calidris tenuirostris</text:span></text:p>
          </table:table-cell>
          <table:table-cell table:style-name="table.cell.top.pleft.pright">
            <text:p text:style-name="text.cell.7.left">Bécasseau de l’Anadyr</text:p>
          </table:table-cell>
        </table:table-row>
        <table:table-row>
          <table:table-cell table:style-name="table.cell.top">
            <text:p text:style-name="text.cell.7.left"><text:span text:style-name="ifm_span_font.italic_lang.fr_ifm">Calidris canutus</text:span></text:p>
          </table:table-cell>
          <table:table-cell table:style-name="table.cell.top.pleft.pright">
            <text:p text:style-name="text.cell.7.left">Bécasseau maubèche</text:p>
          </table:table-cell>
        </table:table-row>
        <table:table-row>
          <table:table-cell table:style-name="table.cell.top">
            <text:p text:style-name="text.cell.7.left"><text:span text:style-name="ifm_span_font.italic_lang.fr_ifm">Calidris pugnax</text:span></text:p>
          </table:table-cell>
          <table:table-cell table:style-name="table.cell.top.pleft.pright">
            <text:p text:style-name="text.cell.7.left">Combattant varié</text:p>
          </table:table-cell>
        </table:table-row>
        <table:table-row>
          <table:table-cell table:style-name="table.cell.top">
            <text:p text:style-name="text.cell.7.left"><text:span text:style-name="ifm_span_font.italic_lang.fr_ifm">Calidris falcinellus</text:span></text:p>
          </table:table-cell>
          <table:table-cell table:style-name="table.cell.top.pleft.pright">
            <text:p text:style-name="text.cell.7.left">Bécasseau falcinelle</text:p>
          </table:table-cell>
        </table:table-row>
        <table:table-row>
          <table:table-cell table:style-name="table.cell.top">
            <text:p text:style-name="text.cell.7.left"><text:span text:style-name="ifm_span_font.italic_lang.fr_ifm">Calidris ferruginea</text:span></text:p>
          </table:table-cell>
          <table:table-cell table:style-name="table.cell.top.pleft.pright">
            <text:p text:style-name="text.cell.7.left">Bécasseau cocorli</text:p>
          </table:table-cell>
        </table:table-row>
        <table:table-row>
          <table:table-cell table:style-name="table.cell.top">
            <text:p text:style-name="text.cell.7.left"><text:span text:style-name="ifm_span_font.italic_lang.fr_ifm">Calidris temminckii</text:span></text:p>
          </table:table-cell>
          <table:table-cell table:style-name="table.cell.top.pleft.pright">
            <text:p text:style-name="text.cell.7.left">Bécasseau de Temminck</text:p>
          </table:table-cell>
        </table:table-row>
        <table:table-row>
          <table:table-cell table:style-name="table.cell.top">
            <text:p text:style-name="text.cell.7.left"><text:span text:style-name="ifm_span_font.italic_lang.fr_ifm">Calidris alba</text:span></text:p>
          </table:table-cell>
          <table:table-cell table:style-name="table.cell.top.pleft.pright">
            <text:p text:style-name="text.cell.7.left">Bécasseau sanderling</text:p>
          </table:table-cell>
        </table:table-row>
        <table:table-row>
          <table:table-cell table:style-name="table.cell.top">
            <text:p text:style-name="text.cell.7.left"><text:span text:style-name="ifm_span_font.italic_lang.fr_ifm">Calidris alpina</text:span></text:p>
          </table:table-cell>
          <table:table-cell table:style-name="table.cell.top.pleft.pright">
            <text:p text:style-name="text.cell.7.left">Bécasseau variable</text:p>
          </table:table-cell>
        </table:table-row>
        <table:table-row>
          <table:table-cell table:style-name="table.cell.top">
            <text:p text:style-name="text.cell.7.left"><text:span text:style-name="ifm_span_font.italic_lang.fr_ifm">Calidris maritima</text:span></text:p>
          </table:table-cell>
          <table:table-cell table:style-name="table.cell.top.pleft.pright">
            <text:p text:style-name="text.cell.7.left">Bécasseau violet</text:p>
          </table:table-cell>
        </table:table-row>
        <table:table-row>
          <table:table-cell table:style-name="table.cell.top">
            <text:p text:style-name="text.cell.7.left"><text:span text:style-name="ifm_span_font.italic_lang.fr_ifm">Calidris minuta</text:span></text:p>
          </table:table-cell>
          <table:table-cell table:style-name="table.cell.top.pleft.pright">
            <text:p text:style-name="text.cell.7.left">Bécasseau minute</text:p>
          </table:table-cell>
        </table:table-row>
        <table:table-row>
          <table:table-cell table:style-name="table.cell.top">
            <text:p text:style-name="text.cell.7.left"><text:span text:style-name="ifm_span_font.italic_lang.fr_ifm">Scolopax rusticola</text:span></text:p>
          </table:table-cell>
          <table:table-cell table:style-name="table.cell.top.pleft.pright">
            <text:p text:style-name="text.cell.7.left">Bécasse des bois</text:p>
          </table:table-cell>
        </table:table-row>
        <table:table-row>
          <table:table-cell table:style-name="table.cell.top">
            <text:p text:style-name="text.cell.7.left"><text:span text:style-name="ifm_span_font.italic_lang.fr_ifm">Gallinago stenura</text:span></text:p>
          </table:table-cell>
          <table:table-cell table:style-name="table.cell.top.pleft.pright">
            <text:p text:style-name="text.cell.7.left">Bécassine à queue pointue</text:p>
          </table:table-cell>
        </table:table-row>
        <table:table-row>
          <table:table-cell table:style-name="table.cell.top">
            <text:p text:style-name="text.cell.7.left"><text:span text:style-name="ifm_span_font.italic_lang.fr_ifm">Gallinago media</text:span></text:p>
          </table:table-cell>
          <table:table-cell table:style-name="table.cell.top.pleft.pright">
            <text:p text:style-name="text.cell.7.left">Bécassine double</text:p>
          </table:table-cell>
        </table:table-row>
        <table:table-row>
          <table:table-cell table:style-name="table.cell.top">
            <text:p text:style-name="text.cell.7.left"><text:span text:style-name="ifm_span_font.italic_lang.fr_ifm">Gallinago gallinago</text:span></text:p>
          </table:table-cell>
          <table:table-cell table:style-name="table.cell.top.pleft.pright">
            <text:p text:style-name="text.cell.7.left">Bécassine des marais</text:p>
          </table:table-cell>
        </table:table-row>
        <table:table-row>
          <table:table-cell table:style-name="table.cell.top">
            <text:p text:style-name="text.cell.7.left"><text:span text:style-name="ifm_span_font.italic_lang.fr_ifm">Lymnocryptes minimus</text:span></text:p>
          </table:table-cell>
          <table:table-cell table:style-name="table.cell.top.pleft.pright">
            <text:p text:style-name="text.cell.7.left">Bécassine sourde</text:p>
          </table:table-cell>
        </table:table-row>
        <table:table-row>
          <table:table-cell table:style-name="table.cell.top">
            <text:p text:style-name="text.cell.7.left"><text:span text:style-name="ifm_span_font.italic_lang.fr_ifm">Phalaropus lobatus</text:span></text:p>
          </table:table-cell>
          <table:table-cell table:style-name="table.cell.top.pleft.pright">
            <text:p text:style-name="text.cell.7.left">Phalarope à bec étroit</text:p>
          </table:table-cell>
        </table:table-row>
        <table:table-row>
          <table:table-cell table:style-name="table.cell.top">
            <text:p text:style-name="text.cell.7.left"><text:span text:style-name="ifm_span_font.italic_lang.fr_ifm">Phalaropus fulicarius</text:span></text:p>
          </table:table-cell>
          <table:table-cell table:style-name="table.cell.top.pleft.pright">
            <text:p text:style-name="text.cell.7.left">Phalarope à bec large</text:p>
          </table:table-cell>
        </table:table-row>
        <table:table-row>
          <table:table-cell table:style-name="table.cell.top">
            <text:p text:style-name="text.cell.7.left"><text:span text:style-name="ifm_span_font.italic_lang.fr_ifm">Xenus cinereus</text:span></text:p>
          </table:table-cell>
          <table:table-cell table:style-name="table.cell.top.pleft.pright">
            <text:p text:style-name="text.cell.7.left">Chevalier bargette</text:p>
          </table:table-cell>
        </table:table-row>
        <table:table-row>
          <table:table-cell table:style-name="table.cell.top">
            <text:p text:style-name="text.cell.7.left"><text:span text:style-name="ifm_span_font.italic_lang.fr_ifm">Actitis hypoleucos</text:span></text:p>
          </table:table-cell>
          <table:table-cell table:style-name="table.cell.top.pleft.pright">
            <text:p text:style-name="text.cell.7.left">Chevalier guignette</text:p>
          </table:table-cell>
        </table:table-row>
        <table:table-row>
          <table:table-cell table:style-name="table.cell.top">
            <text:p text:style-name="text.cell.7.left"><text:span text:style-name="ifm_span_font.italic_lang.fr_ifm">Tringa ochropus</text:span></text:p>
          </table:table-cell>
          <table:table-cell table:style-name="table.cell.top.pleft.pright">
            <text:p text:style-name="text.cell.7.left">Chevalier cul-blanc</text:p>
          </table:table-cell>
        </table:table-row>
        <table:table-row>
          <table:table-cell table:style-name="table.cell.top">
            <text:p text:style-name="text.cell.7.left"><text:span text:style-name="ifm_span_font.italic_lang.fr_ifm">Tringa erythropus</text:span></text:p>
          </table:table-cell>
          <table:table-cell table:style-name="table.cell.top.pleft.pright">
            <text:p text:style-name="text.cell.7.left">Chevalier arlequin</text:p>
          </table:table-cell>
        </table:table-row>
        <table:table-row>
          <table:table-cell table:style-name="table.cell.top">
            <text:p text:style-name="text.cell.7.left"><text:span text:style-name="ifm_span_font.italic_lang.fr_ifm">Tringa nebularia</text:span></text:p>
          </table:table-cell>
          <table:table-cell table:style-name="table.cell.top.pleft.pright">
            <text:p text:style-name="text.cell.7.left">Chevalier aboyeur</text:p>
          </table:table-cell>
        </table:table-row>
        <table:table-row>
          <table:table-cell table:style-name="table.cell.top">
            <text:p text:style-name="text.cell.7.left"><text:span text:style-name="ifm_span_font.italic_lang.fr_ifm">Tringa totanus</text:span></text:p>
          </table:table-cell>
          <table:table-cell table:style-name="table.cell.top.pleft.pright">
            <text:p text:style-name="text.cell.7.left">Chevalier gambette</text:p>
          </table:table-cell>
        </table:table-row>
        <table:table-row>
          <table:table-cell table:style-name="table.cell.top">
            <text:p text:style-name="text.cell.7.left"><text:span text:style-name="ifm_span_font.italic_lang.fr_ifm">Tringa glareola</text:span></text:p>
          </table:table-cell>
          <table:table-cell table:style-name="table.cell.top.pleft.pright">
            <text:p text:style-name="text.cell.7.left">Chevalier sylvain</text:p>
          </table:table-cell>
        </table:table-row>
        <table:table-row>
          <table:table-cell table:style-name="table.cell.top">
            <text:p text:style-name="text.cell.7.left"><text:span text:style-name="ifm_span_font.italic_lang.fr_ifm">Tringa stagnatilis</text:span></text:p>
          </table:table-cell>
          <table:table-cell table:style-name="table.cell.top.pleft.pright">
            <text:p text:style-name="text.cell.7.left">Chevalier stagnatil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fr_ifm">Famille des DROMADIDAE (drom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fr_ifm">Dromas ardeola</text:span></text:p>
          </table:table-cell>
          <table:table-cell table:style-name="table.cell.top.pleft.pright">
            <text:p text:style-name="text.cell.7.left">Drome ardéol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fr_ifm">Famille des GLAREOLIDAE (courvites, glaréole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fr_ifm">Glareola pratincola</text:span></text:p>
          </table:table-cell>
          <table:table-cell table:style-name="table.cell.top.pleft.pright">
            <text:p text:style-name="text.cell.7.left">Glaréole à collier</text:p>
          </table:table-cell>
        </table:table-row>
        <table:table-row>
          <table:table-cell table:style-name="table.cell.top">
            <text:p text:style-name="text.cell.7.left"><text:span text:style-name="ifm_span_font.italic_lang.fr_ifm">Glareola nordmanni</text:span></text:p>
          </table:table-cell>
          <table:table-cell table:style-name="table.cell.top.pleft.pright">
            <text:p text:style-name="text.cell.7.left">Glaréole à ailes noires</text:p>
          </table:table-cell>
        </table:table-row>
        <table:table-row>
          <table:table-cell table:style-name="table.cell.top">
            <text:p text:style-name="text.cell.7.left"><text:span text:style-name="ifm_span_font.italic_lang.fr_ifm">Glareola ocularis</text:span></text:p>
          </table:table-cell>
          <table:table-cell table:style-name="table.cell.top.pleft.pright">
            <text:p text:style-name="text.cell.7.left">Glaréole malgache</text:p>
          </table:table-cell>
        </table:table-row>
        <table:table-row>
          <table:table-cell table:style-name="table.cell.top">
            <text:p text:style-name="text.cell.7.left"><text:span text:style-name="ifm_span_font.italic_lang.fr_ifm">Glareola nuchalis</text:span></text:p>
          </table:table-cell>
          <table:table-cell table:style-name="table.cell.top.pleft.pright">
            <text:p text:style-name="text.cell.7.left">Glaréole auréolée</text:p>
          </table:table-cell>
        </table:table-row>
        <table:table-row>
          <table:table-cell table:style-name="table.cell.top">
            <text:p text:style-name="text.cell.7.left"><text:span text:style-name="ifm_span_font.italic_lang.fr_ifm">Glareola cinerea</text:span></text:p>
          </table:table-cell>
          <table:table-cell table:style-name="table.cell.top.pleft.pright">
            <text:p text:style-name="text.cell.7.left">Glaréole gris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fr_ifm">Famille des LARIDAE (goélands, mouettes et apparenté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fr_ifm">Anous stolidus</text:span></text:p>
          </table:table-cell>
          <table:table-cell table:style-name="table.cell.top.pleft.pright">
            <text:p text:style-name="text.cell.7.left">Noddi brun</text:p>
          </table:table-cell>
        </table:table-row>
        <table:table-row>
          <table:table-cell table:style-name="table.cell.top">
            <text:p text:style-name="text.cell.7.left"><text:span text:style-name="ifm_span_font.italic_lang.fr_ifm">Anous tenuirostris</text:span></text:p>
          </table:table-cell>
          <table:table-cell table:style-name="table.cell.top.pleft.pright">
            <text:p text:style-name="text.cell.7.left">Noddi marianne</text:p>
          </table:table-cell>
        </table:table-row>
        <table:table-row>
          <table:table-cell table:style-name="table.cell.top">
            <text:p text:style-name="text.cell.7.left"><text:span text:style-name="ifm_span_font.italic_lang.fr_ifm">Rynchops flavirostris</text:span></text:p>
          </table:table-cell>
          <table:table-cell table:style-name="table.cell.top.pleft.pright">
            <text:p text:style-name="text.cell.7.left">Bec-en-ciseaux d’Afrique</text:p>
          </table:table-cell>
        </table:table-row>
        <table:table-row>
          <table:table-cell table:style-name="table.cell.top">
            <text:p text:style-name="text.cell.7.left"><text:span text:style-name="ifm_span_font.italic_lang.fr_ifm">Hydrocoloeus minutus</text:span></text:p>
          </table:table-cell>
          <table:table-cell table:style-name="table.cell.top.pleft.pright">
            <text:p text:style-name="text.cell.7.left">Mouette pygmée</text:p>
          </table:table-cell>
        </table:table-row>
        <table:table-row>
          <table:table-cell table:style-name="table.cell.top">
            <text:p text:style-name="text.cell.7.left"><text:span text:style-name="ifm_span_font.italic_lang.fr_ifm">Xema sabini</text:span></text:p>
          </table:table-cell>
          <table:table-cell table:style-name="table.cell.top.pleft.pright">
            <text:p text:style-name="text.cell.7.left">Mouette de Sabine</text:p>
          </table:table-cell>
        </table:table-row>
        <table:table-row>
          <table:table-cell table:style-name="table.cell.top">
            <text:p text:style-name="text.cell.7.left"><text:span text:style-name="ifm_span_font.italic_lang.fr_ifm">Rissa tridactyla</text:span></text:p>
          </table:table-cell>
          <table:table-cell table:style-name="table.cell.top.pleft.pright">
            <text:p text:style-name="text.cell.7.left">Mouette tridactyle</text:p>
          </table:table-cell>
        </table:table-row>
        <table:table-row>
          <table:table-cell table:style-name="table.cell.top">
            <text:p text:style-name="text.cell.7.left"><text:span text:style-name="ifm_span_font.italic_lang.fr_ifm">Larus genei</text:span></text:p>
          </table:table-cell>
          <table:table-cell table:style-name="table.cell.top.pleft.pright">
            <text:p text:style-name="text.cell.7.left">Goéland railleur</text:p>
          </table:table-cell>
        </table:table-row>
        <table:table-row>
          <table:table-cell table:style-name="table.cell.top">
            <text:p text:style-name="text.cell.7.left"><text:span text:style-name="ifm_span_font.italic_lang.fr_ifm">Larus ridibundus</text:span></text:p>
          </table:table-cell>
          <table:table-cell table:style-name="table.cell.top.pleft.pright">
            <text:p text:style-name="text.cell.7.left">Mouette rieuse</text:p>
          </table:table-cell>
        </table:table-row>
        <table:table-row>
          <table:table-cell table:style-name="table.cell.top">
            <text:p text:style-name="text.cell.7.left"><text:span text:style-name="ifm_span_font.italic_lang.fr_ifm">Larus hartlaubii</text:span></text:p>
          </table:table-cell>
          <table:table-cell table:style-name="table.cell.top.pleft.pright">
            <text:p text:style-name="text.cell.7.left">Mouette de Hartlaub</text:p>
          </table:table-cell>
        </table:table-row>
        <table:table-row>
          <table:table-cell table:style-name="table.cell.top">
            <text:p text:style-name="text.cell.7.left"><text:span text:style-name="ifm_span_font.italic_lang.fr_ifm">Larus cirrocephalus</text:span></text:p>
          </table:table-cell>
          <table:table-cell table:style-name="table.cell.top.pleft.pright">
            <text:p text:style-name="text.cell.7.left">Mouette à tête grise</text:p>
          </table:table-cell>
        </table:table-row>
        <table:table-row>
          <table:table-cell table:style-name="table.cell.top">
            <text:p text:style-name="text.cell.7.left"><text:span text:style-name="ifm_span_font.italic_lang.fr_ifm">Larus ichthyaetus</text:span></text:p>
          </table:table-cell>
          <table:table-cell table:style-name="table.cell.top.pleft.pright">
            <text:p text:style-name="text.cell.7.left">Goéland ichthyaète</text:p>
          </table:table-cell>
        </table:table-row>
        <table:table-row>
          <table:table-cell table:style-name="table.cell.top">
            <text:p text:style-name="text.cell.7.left"><text:span text:style-name="ifm_span_font.italic_lang.fr_ifm">Larus melanocephalus</text:span></text:p>
          </table:table-cell>
          <table:table-cell table:style-name="table.cell.top.pleft.pright">
            <text:p text:style-name="text.cell.7.left">Mouette mélanocéphale</text:p>
          </table:table-cell>
        </table:table-row>
        <table:table-row>
          <table:table-cell table:style-name="table.cell.top">
            <text:p text:style-name="text.cell.7.left"><text:span text:style-name="ifm_span_font.italic_lang.fr_ifm">Larus hemprichii</text:span></text:p>
          </table:table-cell>
          <table:table-cell table:style-name="table.cell.top.pleft.pright">
            <text:p text:style-name="text.cell.7.left">Goéland de Hemprich</text:p>
          </table:table-cell>
        </table:table-row>
        <table:table-row>
          <table:table-cell table:style-name="table.cell.top">
            <text:p text:style-name="text.cell.7.left"><text:span text:style-name="ifm_span_font.italic_lang.fr_ifm">Larus leucophthalmus</text:span></text:p>
          </table:table-cell>
          <table:table-cell table:style-name="table.cell.top.pleft.pright">
            <text:p text:style-name="text.cell.7.left">Goéland à iris blanc</text:p>
          </table:table-cell>
        </table:table-row>
        <table:table-row>
          <table:table-cell table:style-name="table.cell.top">
            <text:p text:style-name="text.cell.7.left"><text:span text:style-name="ifm_span_font.italic_lang.fr_ifm">Larus audouinii</text:span></text:p>
          </table:table-cell>
          <table:table-cell table:style-name="table.cell.top.pleft.pright">
            <text:p text:style-name="text.cell.7.left">Goéland d’Audouin</text:p>
          </table:table-cell>
        </table:table-row>
        <table:table-row>
          <table:table-cell table:style-name="table.cell.top">
            <text:p text:style-name="text.cell.7.left"><text:span text:style-name="ifm_span_font.italic_lang.fr_ifm">Larus canus</text:span></text:p>
          </table:table-cell>
          <table:table-cell table:style-name="table.cell.top.pleft.pright">
            <text:p text:style-name="text.cell.7.left">Goéland cendré</text:p>
          </table:table-cell>
        </table:table-row>
        <table:table-row>
          <table:table-cell table:style-name="table.cell.top">
            <text:p text:style-name="text.cell.7.left"><text:span text:style-name="ifm_span_font.italic_lang.fr_ifm">Larus dominicanus</text:span></text:p>
          </table:table-cell>
          <table:table-cell table:style-name="table.cell.top.pleft.pright">
            <text:p text:style-name="text.cell.7.left">Goéland dominicain</text:p>
          </table:table-cell>
        </table:table-row>
        <table:table-row>
          <table:table-cell table:style-name="table.cell.top">
            <text:p text:style-name="text.cell.7.left"><text:span text:style-name="ifm_span_font.italic_lang.fr_ifm">Larus fuscus</text:span></text:p>
          </table:table-cell>
          <table:table-cell table:style-name="table.cell.top.pleft.pright">
            <text:p text:style-name="text.cell.7.left">Goéland brun</text:p>
          </table:table-cell>
        </table:table-row>
        <table:table-row>
          <table:table-cell table:style-name="table.cell.top">
            <text:p text:style-name="text.cell.7.left"><text:span text:style-name="ifm_span_font.italic_lang.fr_ifm">Larus argentatus</text:span></text:p>
          </table:table-cell>
          <table:table-cell table:style-name="table.cell.top.pleft.pright">
            <text:p text:style-name="text.cell.7.left">Goéland argenté</text:p>
          </table:table-cell>
        </table:table-row>
        <table:table-row>
          <table:table-cell table:style-name="table.cell.top">
            <text:p text:style-name="text.cell.7.left"><text:span text:style-name="ifm_span_font.italic_lang.fr_ifm">Larus armenicus</text:span></text:p>
          </table:table-cell>
          <table:table-cell table:style-name="table.cell.top.pleft.pright">
            <text:p text:style-name="text.cell.7.left">Goéland d’Arménie</text:p>
          </table:table-cell>
        </table:table-row>
        <table:table-row>
          <table:table-cell table:style-name="table.cell.top">
            <text:p text:style-name="text.cell.7.left"><text:span text:style-name="ifm_span_font.italic_lang.fr_ifm">Larus michahellis</text:span></text:p>
          </table:table-cell>
          <table:table-cell table:style-name="table.cell.top.pleft.pright">
            <text:p text:style-name="text.cell.7.left">Goéland leucophée</text:p>
          </table:table-cell>
        </table:table-row>
        <table:table-row>
          <table:table-cell table:style-name="table.cell.top">
            <text:p text:style-name="text.cell.7.left"><text:span text:style-name="ifm_span_font.italic_lang.fr_ifm">Larus cachinnans</text:span></text:p>
          </table:table-cell>
          <table:table-cell table:style-name="table.cell.top.pleft.pright">
            <text:p text:style-name="text.cell.7.left">Goéland pontique</text:p>
          </table:table-cell>
        </table:table-row>
        <table:table-row>
          <table:table-cell table:style-name="table.cell.top">
            <text:p text:style-name="text.cell.7.left"><text:span text:style-name="ifm_span_font.italic_lang.fr_ifm">Larus glaucoides</text:span></text:p>
          </table:table-cell>
          <table:table-cell table:style-name="table.cell.top.pleft.pright">
            <text:p text:style-name="text.cell.7.left">Goéland arctique</text:p>
          </table:table-cell>
        </table:table-row>
        <table:table-row>
          <table:table-cell table:style-name="table.cell.top">
            <text:p text:style-name="text.cell.7.left"><text:span text:style-name="ifm_span_font.italic_lang.fr_ifm">Larus hyperboreus</text:span></text:p>
          </table:table-cell>
          <table:table-cell table:style-name="table.cell.top.pleft.pright">
            <text:p text:style-name="text.cell.7.left">Goéland bourgmestre</text:p>
          </table:table-cell>
        </table:table-row>
        <table:table-row>
          <table:table-cell table:style-name="table.cell.top">
            <text:p text:style-name="text.cell.7.left"><text:span text:style-name="ifm_span_font.italic_lang.fr_ifm">Larus marinus</text:span></text:p>
          </table:table-cell>
          <table:table-cell table:style-name="table.cell.top.pleft.pright">
            <text:p text:style-name="text.cell.7.left">Goéland marin</text:p>
          </table:table-cell>
        </table:table-row>
        <table:table-row>
          <table:table-cell table:style-name="table.cell.top">
            <text:p text:style-name="text.cell.7.left"><text:span text:style-name="ifm_span_font.italic_lang.fr_ifm">Onychoprion fuscatus</text:span></text:p>
          </table:table-cell>
          <table:table-cell table:style-name="table.cell.top.pleft.pright">
            <text:p text:style-name="text.cell.7.left">Sterne fuligineuse</text:p>
          </table:table-cell>
        </table:table-row>
        <table:table-row>
          <table:table-cell table:style-name="table.cell.top">
            <text:p text:style-name="text.cell.7.left"><text:span text:style-name="ifm_span_font.italic_lang.fr_ifm">Onychoprion anaethetus</text:span></text:p>
          </table:table-cell>
          <table:table-cell table:style-name="table.cell.top.pleft.pright">
            <text:p text:style-name="text.cell.7.left">Sterne bridée</text:p>
          </table:table-cell>
        </table:table-row>
        <table:table-row>
          <table:table-cell table:style-name="table.cell.top">
            <text:p text:style-name="text.cell.7.left"><text:span text:style-name="ifm_span_font.italic_lang.fr_ifm">Sternula albifrons</text:span></text:p>
          </table:table-cell>
          <table:table-cell table:style-name="table.cell.top.pleft.pright">
            <text:p text:style-name="text.cell.7.left">Sterne naine</text:p>
          </table:table-cell>
        </table:table-row>
        <table:table-row>
          <table:table-cell table:style-name="table.cell.top">
            <text:p text:style-name="text.cell.7.left"><text:span text:style-name="ifm_span_font.italic_lang.fr_ifm">Sternula saundersi</text:span></text:p>
          </table:table-cell>
          <table:table-cell table:style-name="table.cell.top.pleft.pright">
            <text:p text:style-name="text.cell.7.left">Sterne de Saunders</text:p>
          </table:table-cell>
        </table:table-row>
        <table:table-row>
          <table:table-cell table:style-name="table.cell.top">
            <text:p text:style-name="text.cell.7.left"><text:span text:style-name="ifm_span_font.italic_lang.fr_ifm">Sternula balaenarum</text:span></text:p>
          </table:table-cell>
          <table:table-cell table:style-name="table.cell.top.pleft.pright">
            <text:p text:style-name="text.cell.7.left">Sterne des baleiniers</text:p>
          </table:table-cell>
        </table:table-row>
        <table:table-row>
          <table:table-cell table:style-name="table.cell.top">
            <text:p text:style-name="text.cell.7.left"><text:span text:style-name="ifm_span_font.italic_lang.fr_ifm">Gelochelidon nilotica</text:span></text:p>
          </table:table-cell>
          <table:table-cell table:style-name="table.cell.top.pleft.pright">
            <text:p text:style-name="text.cell.7.left">Sterne hansel</text:p>
          </table:table-cell>
        </table:table-row>
        <table:table-row>
          <table:table-cell table:style-name="table.cell.top">
            <text:p text:style-name="text.cell.7.left"><text:span text:style-name="ifm_span_font.italic_lang.fr_ifm">Hydroprogne caspia</text:span></text:p>
          </table:table-cell>
          <table:table-cell table:style-name="table.cell.top.pleft.pright">
            <text:p text:style-name="text.cell.7.left">Sterne caspienne</text:p>
          </table:table-cell>
        </table:table-row>
        <table:table-row>
          <table:table-cell table:style-name="table.cell.top">
            <text:p text:style-name="text.cell.7.left"><text:span text:style-name="ifm_span_font.italic_lang.fr_ifm">Chlidonias hybrida</text:span></text:p>
          </table:table-cell>
          <table:table-cell table:style-name="table.cell.top.pleft.pright">
            <text:p text:style-name="text.cell.7.left">Guifette moustac</text:p>
          </table:table-cell>
        </table:table-row>
        <table:table-row>
          <table:table-cell table:style-name="table.cell.top">
            <text:p text:style-name="text.cell.7.left"><text:span text:style-name="ifm_span_font.italic_lang.fr_ifm">Chlidonias leucopterus</text:span></text:p>
          </table:table-cell>
          <table:table-cell table:style-name="table.cell.top.pleft.pright">
            <text:p text:style-name="text.cell.7.left">Guifette leucoptère</text:p>
          </table:table-cell>
        </table:table-row>
        <table:table-row>
          <table:table-cell table:style-name="table.cell.top">
            <text:p text:style-name="text.cell.7.left"><text:span text:style-name="ifm_span_font.italic_lang.fr_ifm">Chlidonias niger</text:span></text:p>
          </table:table-cell>
          <table:table-cell table:style-name="table.cell.top.pleft.pright">
            <text:p text:style-name="text.cell.7.left">Guifette noire</text:p>
          </table:table-cell>
        </table:table-row>
        <table:table-row>
          <table:table-cell table:style-name="table.cell.top">
            <text:p text:style-name="text.cell.7.left"><text:span text:style-name="ifm_span_font.italic_lang.fr_ifm">Sterna dougallii</text:span></text:p>
          </table:table-cell>
          <table:table-cell table:style-name="table.cell.top.pleft.pright">
            <text:p text:style-name="text.cell.7.left">Sterne de Dougall</text:p>
          </table:table-cell>
        </table:table-row>
        <table:table-row>
          <table:table-cell table:style-name="table.cell.top">
            <text:p text:style-name="text.cell.7.left"><text:span text:style-name="ifm_span_font.italic_lang.fr_ifm">Sterna hirundo</text:span></text:p>
          </table:table-cell>
          <table:table-cell table:style-name="table.cell.top.pleft.pright">
            <text:p text:style-name="text.cell.7.left">Sterne pierregarin</text:p>
          </table:table-cell>
        </table:table-row>
        <table:table-row>
          <table:table-cell table:style-name="table.cell.top">
            <text:p text:style-name="text.cell.7.left"><text:span text:style-name="ifm_span_font.italic_lang.fr_ifm">Sterna repressa</text:span></text:p>
          </table:table-cell>
          <table:table-cell table:style-name="table.cell.top.pleft.pright">
            <text:p text:style-name="text.cell.7.left">Sterne à joues blanches</text:p>
          </table:table-cell>
        </table:table-row>
        <table:table-row>
          <table:table-cell table:style-name="table.cell.top">
            <text:p text:style-name="text.cell.7.left"><text:span text:style-name="ifm_span_font.italic_lang.fr_ifm">Sterna paradisaea</text:span></text:p>
          </table:table-cell>
          <table:table-cell table:style-name="table.cell.top.pleft.pright">
            <text:p text:style-name="text.cell.7.left">Sterne arctique</text:p>
          </table:table-cell>
        </table:table-row>
        <table:table-row>
          <table:table-cell table:style-name="table.cell.top">
            <text:p text:style-name="text.cell.7.left"><text:span text:style-name="ifm_span_font.italic_lang.fr_ifm">Sterna vittata</text:span></text:p>
          </table:table-cell>
          <table:table-cell table:style-name="table.cell.top.pleft.pright">
            <text:p text:style-name="text.cell.7.left">Sterne couronnée</text:p>
          </table:table-cell>
        </table:table-row>
        <table:table-row>
          <table:table-cell table:style-name="table.cell.top">
            <text:p text:style-name="text.cell.7.left"><text:span text:style-name="ifm_span_font.italic_lang.fr_ifm">Thalasseus bengalensis</text:span></text:p>
          </table:table-cell>
          <table:table-cell table:style-name="table.cell.top.pleft.pright">
            <text:p text:style-name="text.cell.7.left">Sterne voyageuse</text:p>
          </table:table-cell>
        </table:table-row>
        <table:table-row>
          <table:table-cell table:style-name="table.cell.top">
            <text:p text:style-name="text.cell.7.left"><text:span text:style-name="ifm_span_font.italic_lang.fr_ifm">Thalasseus sandvicensis</text:span></text:p>
          </table:table-cell>
          <table:table-cell table:style-name="table.cell.top.pleft.pright">
            <text:p text:style-name="text.cell.7.left">Sterne caugek</text:p>
          </table:table-cell>
        </table:table-row>
        <table:table-row>
          <table:table-cell table:style-name="table.cell.top">
            <text:p text:style-name="text.cell.7.left"><text:span text:style-name="ifm_span_font.italic_lang.fr_ifm">Thalasseus maximus</text:span></text:p>
          </table:table-cell>
          <table:table-cell table:style-name="table.cell.top.pleft.pright">
            <text:p text:style-name="text.cell.7.left">Sterne royale</text:p>
          </table:table-cell>
        </table:table-row>
        <table:table-row>
          <table:table-cell table:style-name="table.cell.top">
            <text:p text:style-name="text.cell.7.left"><text:span text:style-name="ifm_span_font.italic_lang.fr_ifm">Thalasseus bergii</text:span></text:p>
          </table:table-cell>
          <table:table-cell table:style-name="table.cell.top.pleft.pright">
            <text:p text:style-name="text.cell.7.left">Sterne huppé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fr_ifm">Famille des STERCORARIIDAE (labbe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fr_ifm">Stercorarius longicaudus</text:span></text:p>
          </table:table-cell>
          <table:table-cell table:style-name="table.cell.top.pleft.pright">
            <text:p text:style-name="text.cell.7.left">Labbe à longue queue</text:p>
          </table:table-cell>
        </table:table-row>
        <table:table-row>
          <table:table-cell table:style-name="table.cell.top">
            <text:p text:style-name="text.cell.7.left"><text:span text:style-name="ifm_span_font.italic_lang.fr_ifm">Catharacta skua</text:span></text:p>
          </table:table-cell>
          <table:table-cell table:style-name="table.cell.top.pleft.pright">
            <text:p text:style-name="text.cell.7.left">Grand Labb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lang.fr_ifm">Famille des ALCIDAE (guillemots, pingouins et apparenté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lang.fr_ifm">Fratercula arctica</text:span></text:p>
          </table:table-cell>
          <table:table-cell table:style-name="table.cell.top.pleft.pright">
            <text:p text:style-name="text.cell.7.left">Macareux moine</text:p>
          </table:table-cell>
        </table:table-row>
        <table:table-row>
          <table:table-cell table:style-name="table.cell.top">
            <text:p text:style-name="text.cell.7.left"><text:span text:style-name="ifm_span_font.italic_lang.fr_ifm">Cepphus grylle</text:span></text:p>
          </table:table-cell>
          <table:table-cell table:style-name="table.cell.top.pleft.pright">
            <text:p text:style-name="text.cell.7.left">Guillemot à miroir</text:p>
          </table:table-cell>
        </table:table-row>
        <table:table-row>
          <table:table-cell table:style-name="table.cell.top">
            <text:p text:style-name="text.cell.7.left"><text:span text:style-name="ifm_span_font.italic_lang.fr_ifm">Alca torda</text:span></text:p>
          </table:table-cell>
          <table:table-cell table:style-name="table.cell.top.pleft.pright">
            <text:p text:style-name="text.cell.7.left">Petit Pingouin</text:p>
          </table:table-cell>
        </table:table-row>
        <table:table-row>
          <table:table-cell table:style-name="table.cell.top">
            <text:p text:style-name="text.cell.7.left"><text:span text:style-name="ifm_span_font.italic_lang.fr_ifm">Alle alle</text:span></text:p>
          </table:table-cell>
          <table:table-cell table:style-name="table.cell.top.pleft.pright">
            <text:p text:style-name="text.cell.7.left">Mergule nain</text:p>
          </table:table-cell>
        </table:table-row>
        <table:table-row>
          <table:table-cell table:style-name="table.cell.top">
            <text:p text:style-name="text.cell.7.left"><text:span text:style-name="ifm_span_font.italic_lang.fr_ifm">Uria lomvia</text:span></text:p>
          </table:table-cell>
          <table:table-cell table:style-name="table.cell.top.pleft.pright">
            <text:p text:style-name="text.cell.7.left">Guillemot de Brünnich</text:p>
          </table:table-cell>
        </table:table-row>
        <table:table-row>
          <table:table-cell table:style-name="table.cell.top">
            <text:p text:style-name="text.cell.7.left"><text:span text:style-name="ifm_span_font.italic_lang.fr_ifm">Uria aalge</text:span></text:p>
          </table:table-cell>
          <table:table-cell table:style-name="table.cell.top.pleft.pright">
            <text:p text:style-name="text.cell.7.left">Guillemot marmette</text:p>
          </table:table-cell>
        </table:table-row>
      </table:table>
      <text:h text:style-name="ifm_p_font.bold_mt.5.08mm_page.keep-with-next_align.center_lang.fr_ifm" text:outline-level="4">Annexe<text:s/>3</text:h>
      <text:h text:style-name="ifm_p_font.bold_mt.5.08mm_page.keep-with-next_align.center_lang.fr_ifm" text:outline-level="4">Plan d’action</text:h>
      <text:h text:style-name="ifm_p_font.italic_size.9.59pt_mt.5.08mm_page.keep-with-next_align.center_lang.fr_ifm" text:outline-level="5">1.<text:line-break/><text:line-break/>Champ d’application</text:h>
      <text:p text:style-name="ifm_p_mt.4.23mm_indent.-9mm_mleft.9mm_ifm">1.1<text:tab/>Le Plan d’action est applicable aux populations d’oiseaux d’eau migrateurs figurant au tableau 1 de la présente annexe (ci-après appelé « le tableau 1 »).</text:p>
      <text:p text:style-name="ifm_p_indent.-9mm_mleft.9mm_ifm">1.2<text:tab/>Le tableau 1 constitue une partie intégrante de la présente annexe. Toute référence au Plan d’action constitue aussi une référence au tableau 1.</text:p>
      <text:h text:style-name="ifm_p_font.italic_size.9.59pt_mt.5.08mm_page.keep-with-next_align.center_lang.fr_ifm" text:outline-level="5">2.<text:line-break/><text:line-break/>Conservation des espèces</text:h>
      <text:p text:style-name="ifm_p_mt.4.23mm_indent.-9mm_mleft.9mm_ifm">2.1<text:tab/><text:span text:style-name="ifm_span_font.bold_mt.4.23mm_lang.fr_ifm"> Mesures juridiques</text:span></text:p>
      <text:p text:style-name="ifm_p_indent.-13mm_mleft.22mm_ifm">2.1.1<text:tab/>Les Parties ayant des populations figurant à la colonne A du tableau 1 du présent Plan d’action assurent la protection de ces populations conformément à l’Article III, paragraphe 2 (a), de l’Accord. En particulier, et sous réserve des dispositions du paragraphe 2.1.3. ci-dessous, ces Parties :</text:p>
      <text:p text:style-name="ifm_p_indent.-7mm_mleft.29mm_ifm">a)<text:tab/>interdisent de prélever les oiseaux et les œufs de ces populations se trouvant sur leur territoire ;</text:p>
      <text:p text:style-name="ifm_p_indent.-7mm_mleft.29mm_ifm">b)<text:tab/>interdisent les perturbations intentionnelles, dans la mesure où ces perturbations seraient significatives pour la conservation de la population concernée ; et</text:p>
      <text:p text:style-name="ifm_p_indent.-7mm_mleft.29mm_ifm">c)<text:tab/>interdisent la détention, l’utilisation et le commerce des oiseaux de ces populations et de leurs œufs lorsqu’ils ont été prélevés en contravention aux interdictions établies en application de l’alinéa a) ci-dessus ainsi que la détention, l’utilisation et le commerce de toute partie ou produit facilement identifiable de ces oiseaux et de leurs œufs.</text:p>
      <text:p text:style-name="ifm_p_indent.0mm_mleft.22mm_ifm">A titre d’exception pour les populations listées en catégories 2 et 3 de la colonne A et marquées par un astérisque, et pour les populations listées en catégorie 4 de la colonne A, la chasse peut continuer de manière durable<text:note text:id="N5" text:note-class="footnote"><text:note-citation text:label="1) ">1)</text:note-citation><text:note-body><text:p text:style-name="ifm_p_font.normal_size.6.93pt_mt..5mm_indent.-0.1161in_mleft.0.1161in_ifm"><text:span text:style-name="ifm_span_font.bold_size.6.93pt_lang.fr_ifm">L</text:span>’« <text:span text:style-name="ifm_span_font.bold_size.6.93pt_lang.fr_ifm">utilisation durable</text:span> » signifie l’utilisiation des composantes de la diversité biologique de façon et dans des proportions ne menant pas au déclin à long-terme de la biodiversité, et maintenant ainsi son potentiel à répondre aux besoins et aspirations des générations actuelles et futures.</text:p></text:note-body></text:note>. L’utilisation durable doit être menée dans le cadre d’un plan d’action international par espèce au travers duquel les Parties essaieront de mettre en œuvre les principes de gestion adaptive des prélèvements<text:note text:id="N6" text:note-class="footnote"><text:note-citation text:label="2) ">2)</text:note-citation><text:note-body><text:p text:style-name="ifm_p_font.normal_size.6.93pt_mt..5mm_indent.-0.1161in_mleft.0.1161in_ifm"><text:span text:style-name="ifm_span_font.bold_size.6.93pt_lang.fr_ifm">La gestion adaptive des prélèvements</text:span> correspond à la procédure périodique de mise en place de réglementations sur la chasse, basées sur un système de suivi des populations et des habitats, un suivi des niveaux de prélèvement, une analyse des données et la définition d’options réglementaires.</text:p></text:note-body></text:note>. Une telle utilisation doit au moins être sujette aux mêmes mesures juridiques que le prélèvement d’oiseaux de populations listées à la colonne B du tableau 1, tel que demandé au paragraphe 2.1.2 ci-dessous.</text:p>
      <text:p text:style-name="ifm_p_indent.-13mm_mleft.22mm_ifm">2.1.2<text:tab/>Les Parties ayant des populations figurant au tableau 1 réglementent le prélèvement d’oiseaux et d’œufs de toutes les populations inscrites à la colonne B du tableau 1. L’objet de cette réglementation est de maintenir ou de contribuer à la restauration de ces populations en un état de conservation favorable et de s’assurer, sur la base des meilleures connaissances disponibles sur la dynamique des populations, que tout prélèvement ou toute autre utilisation de ces oiseaux ou de ces œufs est durable. Cette réglementation, en particulier, et sous réserve des dispositions du paragraphe 2.1.3 ci-dessous :</text:p>
      <text:p text:style-name="ifm_p_indent.-7mm_mleft.29mm_ifm">a)<text:tab/>interdira le prélèvement des oiseaux appartenant aux populations concernées durant les différentes phases de la reproduction et de l’élevage des jeunes et pendant leur retour vers les lieux de reproduction, dans la mesure où ledit prélèvement a un effet défavorable sur l’état de conservation de la population concernée ;</text:p>
      <text:p text:style-name="ifm_p_indent.-7mm_mleft.29mm_ifm">b)<text:tab/>réglementera les modes de prélèvement et interdira notamment l’utilisation de tous les modes de prélèvement systématique et l’utilisation de tous les moyens capables d’engendrer des destructions massives, ainsi que la disparition locale ou des perturbations significatives des populations d’une espèce, incluant :</text:p>
      <text:p text:style-name="ifm_p_indent.-5mm_mleft.34mm_ifm">–<text:tab/>collets,</text:p>
      <text:p text:style-name="ifm_p_indent.-5mm_mleft.34mm_ifm">–<text:tab/>gluaux,</text:p>
      <text:p text:style-name="ifm_p_indent.-5mm_mleft.34mm_ifm">–<text:tab/>hameçons,</text:p>
      <text:p text:style-name="ifm_p_indent.-5mm_mleft.34mm_ifm">–<text:tab/>oiseaux vivants utilisés comme appelants aveuglés ou mutilés,</text:p>
      <text:p text:style-name="ifm_p_indent.-5mm_mleft.34mm_ifm">–<text:tab/>enregistreurs et autres appareils électroniques,</text:p>
      <text:p text:style-name="ifm_p_indent.-5mm_mleft.34mm_ifm">–<text:tab/>appareils électrocutants,</text:p>
      <text:p text:style-name="ifm_p_indent.-5mm_mleft.34mm_ifm">–<text:tab/>sources de lumière artificielle,</text:p>
      <text:p text:style-name="ifm_p_indent.-5mm_mleft.34mm_ifm">–<text:tab/>miroirs et autres dispositifs éblouissants,</text:p>
      <text:p text:style-name="ifm_p_indent.-5mm_mleft.34mm_ifm">–<text:tab/>dispositifs pour éclairer les cibles,</text:p>
      <text:p text:style-name="ifm_p_indent.-5mm_mleft.34mm_ifm">–<text:tab/>dispositifs de visée comportant un convertisseur d’image ou un amplificateur d’image électronique pour tir de nuit,</text:p>
      <text:p text:style-name="ifm_p_indent.-5mm_mleft.34mm_ifm">–<text:tab/>explosifs,</text:p>
      <text:p text:style-name="ifm_p_indent.-5mm_mleft.34mm_ifm">–<text:tab/>filets,</text:p>
      <text:p text:style-name="ifm_p_indent.-5mm_mleft.34mm_ifm">–<text:tab/>pièges– trappes,</text:p>
      <text:p text:style-name="ifm_p_indent.-5mm_mleft.34mm_ifm">–<text:tab/>poison,</text:p>
      <text:p text:style-name="ifm_p_indent.-5mm_mleft.34mm_ifm">–<text:tab/>appâts empoisonnés ou anesthésiants,</text:p>
      <text:p text:style-name="ifm_p_indent.-5mm_mleft.34mm_ifm">–<text:tab/>armes semi-automatiques ou automatiques dont le chargeur peut contenir plus de deux cartouches,</text:p>
      <text:p text:style-name="ifm_p_indent.-5mm_mleft.34mm_ifm">–<text:tab/>la chasse à partir d’avions, de véhicules à moteur ou de bateaux allant à une vitesse de plus de 5 km/heure (18 km/heure en haute mer).</text:p>
      <text:p text:style-name="ifm_p_indent.0mm_mleft.29mm_ifm">Les Parties peuvent accorder des dérogations aux interdictions établies au paragraphe 2.1.2 (b) pour permettre l’utilisation pour des besoins de subsistance, à condition que cette utilisation soit durable ;</text:p>
      <text:p text:style-name="ifm_p_indent.-7mm_mleft.29mm_ifm">c)<text:tab/>établira des limites de prélèvement, lorsque cela s’avère approprié, et instituera des contrôles adéquats afin de s’assurer que ces limites sont respectées ; et</text:p>
      <text:p text:style-name="ifm_p_indent.-7mm_mleft.29mm_ifm">d)<text:tab/>interdira la détention, l’utilisation et le commerce des oiseaux de ces populations et de leurs œufs lorsqu’ils ont été prélevés en violation des interdictions définies par les dispositions de ce paragraphe ainsi que la détention, l’utilisation et le commerce de toute partie ou produit facilement identifiable de ces oiseaux et de leurs œufs.</text:p>
      <text:p text:style-name="ifm_p_indent.-13mm_mleft.22mm_ifm">2.1.3<text:tab/>Lorsqu’il n’y a pas d’autre solution satisfaisante, les Parties peuvent accorder des dérogations aux interdictions établies aux paragraphes 2.1.1 et 2.1.2. sans préjudice des dispositions de l’article III, paragraphe 5, de la Convention, pour les motifs ci-après :</text:p>
      <text:p text:style-name="ifm_p_indent.-7mm_mleft.29mm_ifm">a)<text:tab/>pour prévenir les dommages importants aux cultures, aux eaux et aux pêcheries ;</text:p>
      <text:p text:style-name="ifm_p_indent.-7mm_mleft.29mm_ifm">b)<text:tab/>dans l’intérêt de la sécurité aérienne, de la santé et de la sécurité publique, ou pour d’autres raisons impératives d’intérêt public, y compris celles de nature sociale ou économique, ou ayant des conséquences bénéfiques primordiales pour l’environnement ;</text:p>
      <text:p text:style-name="ifm_p_indent.-7mm_mleft.29mm_ifm">c)<text:tab/>à des fins de recherche et d’enseignement, de rétablissement, ainsi que pour l’élevage nécessaire à ces fins ;</text:p>
      <text:p text:style-name="ifm_p_indent.-7mm_mleft.29mm_ifm">d)<text:tab/>pour permettre, dans des conditions strictement contrôlées, de manière sélective et dans une mesure limitée, le prélèvement et la détention ou toute autre utilisation judicieuse de certains oiseaux en petites quantités ; et</text:p>
      <text:p text:style-name="ifm_p_indent.-7mm_mleft.29mm_ifm">e)<text:tab/>dans le but d’améliorer la propagation ou la survie des populations concernées.</text:p>
      <text:p text:style-name="ifm_p_indent.0mm_mleft.22mm_ifm">Ces dérogations seront précises quant à leur contenu et limitées dans l’espace et dans le temps et ne s’opèreront pas au détriment des populations figurant au tableau 1. Les Parties informent dès que possible le secrétariat de l’Accord de toute dérogation accordée en vertu de cette disposition.</text:p>
      <text:p text:style-name="ifm_p_indent.-9mm_mleft.9mm_ifm">2.2<text:tab/><text:span text:style-name="ifm_span_font.bold_lang.fr_ifm"> Plans d’action par espèce</text:span></text:p>
      <text:p text:style-name="ifm_p_indent.-13mm_mleft.22mm_ifm">2.2.1<text:tab/>Les Parties coopèrent en vue d’élaborer et de mettre en œuvre des plans d’action internationaux par espèce, pour des populations figurant dans la catégorie 1 de la colonne A du tableau 1, en priorité, ainsi que pour les populations signalées par un astérisque dans la colonne A du tableau 1. Le secrétariat de l’Accord coordonne l’élaboration, l’harmonisation et la mise en œuvre de ces plans.</text:p>
      <text:p text:style-name="ifm_p_indent.-13mm_mleft.22mm_ifm">2.2.2<text:tab/>Les Parties préparent et mettent en œuvre des plans d’action nationaux par espèce pour améliorer l’état de conservation général des populations figurant dans la colonne A du tableau 1. De tels plans comprennent des dispositions spéciales portant sur les populations signalées par un astérisque. Lorsque cela est approprié, le problème de la mise à mort accidentelle d’oiseaux par des chasseurs suite à une identification incorrecte devrait être considéré.</text:p>
      <text:p text:style-name="ifm_p_indent.-9mm_mleft.9mm_ifm">2.3<text:tab/><text:span text:style-name="ifm_span_font.bold_lang.fr_ifm"> Mesures d’urgence</text:span></text:p>
      <text:p text:style-name="ifm_p_indent.0mm_mleft.9mm_ifm">Les Parties élaborent et appliquent des mesures d’urgence pour les populations figurant au tableau 1, lorsque des conditions exceptionnellement défavorables ou dangereuses se manifestent en quelque lieu que ce soit dans la zone de l’Accord, en coopération les unes avec les autres chaque fois que cela est possible et pertinent.</text:p>
      <text:p text:style-name="ifm_p_indent.-9mm_mleft.9mm_ifm">2.4<text:tab/><text:span text:style-name="ifm_span_font.bold_lang.fr_ifm"> Rétablissements</text:span></text:p>
      <text:p text:style-name="ifm_p_indent.0mm_mleft.9mm_ifm">Les Parties font preuve de la plus grande vigilance lorsque des populations figurant au tableau 1 sont rétablies dans des parties de leur aire de répartition traditionnelle d’où elles ont disparu. Les Parties s’efforcent d’élaborer et de suivre un plan de rétablissement détaillé basé sur des études scientifiques appropriées. Les plans de rétablissement devraient constituer une partie intégrante des plans d’action nationaux et, le cas échéant, des plans d’action internationaux par espèce. Un plan de rétablissement devrait comporter une étude de l’impact sur l’environnement ; il fait l’objet d’une large diffusion. Les Parties informent le secrétariat de l’Accord, à l’avance, de tout programme de rétablissement pour des populations figurant au tableau 1.</text:p>
      <text:p text:style-name="ifm_p_indent.-9mm_mleft.9mm_ifm">2.5<text:tab/><text:span text:style-name="ifm_span_font.bold_lang.fr_ifm"> Introductions</text:span></text:p>
      <text:p text:style-name="ifm_p_indent.-13mm_mleft.22mm_ifm">2.5.1<text:tab/>Les Parties interdisent l’introduction dans l’environnement d’espèces animales et végétales non indigènes susceptibles de nuire aux populations d’oiseaux d’eau migrateurs figurant au tableau 1.</text:p>
      <text:p text:style-name="ifm_p_indent.-13mm_mleft.22mm_ifm">2.5.2<text:tab/>Les Parties s’assurent que des précautions appropriées sont prises pour éviter que s’échappent accidentellement des animaux captifs appartenant à des espèces non indigènes pouvant être nuisibles aux populations figurant au tableau 1.</text:p>
      <text:p text:style-name="ifm_p_indent.-13mm_mleft.22mm_ifm">2.5.3<text:tab/>Dans la mesure du possible et lorsque cela s’avère approprié, les Parties prennent des mesures, y compris des mesures de prélèvement, pour faire en sorte que, lorsque des espèces non indigènes ou leurs hybrides ont déjà été introduites dans leur territoire, ces espèces, ou leurs hybrides, ne constituent pas un danger potentiel pour les populations figurant au tableau 1.</text:p>
      <text:h text:style-name="ifm_p_font.italic_size.9.59pt_mt.5.08mm_page.keep-with-next_align.center_lang.fr_ifm" text:outline-level="5">3.<text:line-break/><text:line-break/>Conservation des habitats</text:h>
      <text:p text:style-name="ifm_p_mt.4.23mm_indent.-9mm_mleft.9mm_ifm">3.1<text:tab/><text:span text:style-name="ifm_span_font.bold_mt.4.23mm_lang.fr_ifm"> Inventaires des habitats</text:span></text:p>
      <text:p text:style-name="ifm_p_indent.-13mm_mleft.22mm_ifm">3.1.1<text:tab/>Les Parties, en liaison, lorsque cela s’avère approprié, avec des organisations internationales compétentes, élaborent et publient des inventaires nationaux des habitats existant sur leur territoire qui sont importants pour les populations figurant au tableau 1.</text:p>
      <text:p text:style-name="ifm_p_indent.-13mm_mleft.22mm_ifm">3.1.2<text:tab/>Les Parties s’efforcent, en priorité, d’identifier tous les sites d’importance internationale ou nationale pour les populations figurant au tableau 1.</text:p>
      <text:p text:style-name="ifm_p_indent.-9mm_mleft.9mm_ifm">3.2<text:tab/><text:span text:style-name="ifm_span_font.bold_lang.fr_ifm"> Conservation des espaces</text:span></text:p>
      <text:p text:style-name="ifm_p_indent.-13mm_mleft.22mm_ifm">3.2.1<text:tab/>Les Parties s’efforcent de poursuivre la création d’aires protégées afin de conserver des habitats importants pour les populations figurant au tableau 1 et d’élaborer et d’appliquer des plans de gestion pour ces aires.</text:p>
      <text:p text:style-name="ifm_p_indent.-13mm_mleft.22mm_ifm">3.2.2<text:tab/>Les Parties s’efforcent d’assurer une protection spéciale aux zones humides qui répondent aux critères d’importance internationale acceptés au niveau international.</text:p>
      <text:p text:style-name="ifm_p_indent.-13mm_mleft.22mm_ifm">3.2.3<text:tab/>Les Parties s’efforcent d’utiliser de manière rationnelle et durable toutes les zones humides de leur territoire. Elles s’efforcent en particulier d’éviter la dégradation et la perte d’habitats abritant des populations figurant au tableau 1, par l’adoption de réglementations, normes et mesures de contrôle appropriées. Elles s’efforcent notamment de :</text:p>
      <text:p text:style-name="ifm_p_indent.-7mm_mleft.29mm_ifm">a)<text:tab/>faire en sorte que soient en place des mesures réglementaires adéquates, conformes à toute norme internationalement acceptée, portant sur l’utilisation des produits chimiques à usage agricole, des procédures de lutte contre les ravageurs et le rejet des eaux usées, et ayant pour objet de réduire au minimum les impacts défavorables de ces pratiques sur les populations figurant au tableau 1 ;</text:p>
      <text:p text:style-name="ifm_p_indent.-7mm_mleft.29mm_ifm">b)<text:tab/>préparer et diffuser de la documentation dans les langues appropriées décrivant les réglementations, les normes et les mesures de contrôle correspondantes en vigueur et leurs avantages pour la population et la vie sauvage.</text:p>
      <text:p text:style-name="ifm_p_indent.-13mm_mleft.22mm_ifm">3.2.4<text:tab/>Les Parties s’efforcent d’élaborer des stratégies fondées sur les écosystèmes pour la conservation des habitats de toutes les populations figurant au tableau 1, y compris les habitats des populations qui sont dispersées.</text:p>
      <text:p text:style-name="ifm_p_indent.-9mm_mleft.9mm_ifm">3.3<text:tab/><text:span text:style-name="ifm_span_font.bold_lang.fr_ifm"> Réhabilitation et restauration</text:span></text:p>
      <text:p text:style-name="ifm_p_indent.0mm_mleft.9mm_ifm">Chaque fois que cela est possible et approprié, les Parties s’efforcent de réhabiliter et de restaurer les zones qui étaient précédemment importantes pour les populations figurant au tableau 1, qui incluent les zones ayant souffert de dégradations en résultat des impacts de facteurs tels que le changement climatique, le changement hydrologique, l’agriculture, la propagation d’espèces aquatiques exotiques envahissantes, la succession naturelle, des feux incontrôlés, l’utilisation non durable, l’eutrophisation et la pollution.</text:p>
      <text:h text:style-name="ifm_p_font.italic_size.9.59pt_mt.5.08mm_page.keep-with-next_align.center_lang.fr_ifm" text:outline-level="5">4.<text:line-break/><text:line-break/>Gestion des activités humaines</text:h>
      <text:p text:style-name="ifm_p_mt.4.23mm_indent.-9mm_mleft.9mm_ifm">4.1<text:tab/><text:span text:style-name="ifm_span_font.bold_mt.4.23mm_lang.fr_ifm"> Chasse</text:span></text:p>
      <text:p text:style-name="ifm_p_indent.-13mm_mleft.22mm_ifm">4.1.1<text:tab/>Les Parties coopèrent pour faire en sorte que leur législation sur la chasse mette en œuvre le principe de l’utilisation durable comme le prévoit le présent Plan d’action, en tenant compte de la totalité de l’aire de répartition géographique des populations d’oiseaux d’eau concernées et des caractéristiques de leur cycle biologique.</text:p>
      <text:p text:style-name="ifm_p_indent.-13mm_mleft.22mm_ifm">4.1.2<text:tab/>Le secrétariat de l’Accord est tenu informé par les Parties de leur législation sur la chasse des populations figurant au tableau 1.</text:p>
      <text:p text:style-name="ifm_p_indent.-13mm_mleft.22mm_ifm">4.1.3<text:tab/>Les Parties coopèrent afin de développer un système fiable et harmonisé pour la collecte de données sur les prélèvements afin d’évaluer le prélèvement annuel effectué sur les populations figurant au tableau 1. Elles fournissent au secrétariat de l’Accord des estimations sur la totalité des prélèvements annuels pour chaque population, lorsque ces renseignements sont disponibles.</text:p>
      <text:p text:style-name="ifm_p_indent.-13mm_mleft.22mm_ifm">4.1.4<text:tab/>Les Parties s’efforcent de supprimer l’utilisation de la grenaille de plomb de chasse dans les zones humides, dès que possible, conformément à des calendriers qu’elles se seront imposés et qu’elles auront publiés.</text:p>
      <text:p text:style-name="ifm_p_indent.-13mm_mleft.22mm_ifm">4.1.5<text:tab/>…</text:p>
      <text:p text:style-name="ifm_p_indent.-13mm_mleft.22mm_ifm">4.1.6<text:tab/>Les Parties élaborent et appliquent des mesures pour réduire et, dans la mesure du possible, éliminer les prélèvements illégaux.</text:p>
      <text:p text:style-name="ifm_p_indent.-13mm_mleft.22mm_ifm">4.1.7<text:tab/>S’il y a lieu, les Parties encouragent les chasseurs, aux niveaux local, national et international, à former leurs propres associations ou organisations, afin de coordonner leurs activités et mettre en œuvre le concept d’utilisation durable.</text:p>
      <text:p text:style-name="ifm_p_indent.-13mm_mleft.22mm_ifm">4.1.8<text:tab/>S’il y a lieu, les Parties encouragent l’exigence de tests de compétence pour les chasseurs, y compris, entre autres, l’identification des oiseaux.</text:p>
      <text:p text:style-name="ifm_p_indent.-9mm_mleft.9mm_ifm">4.2<text:tab/><text:span text:style-name="ifm_span_font.bold_lang.fr_ifm"> Ecotourisme</text:span></text:p>
      <text:p text:style-name="ifm_p_indent.-13mm_mleft.22mm_ifm">4.2.1<text:tab/>Sauf s’il s’agit de zones centrales d’aires protégées, les Parties encouragent, lorsque cela est approprié, l’élaboration de programmes de coopération entre tous les intéressés pour développer un écotourisme adapté et approprié dans les zones humides où sont concentrées des populations figurant au tableau 1.</text:p>
      <text:p text:style-name="ifm_p_indent.-13mm_mleft.22mm_ifm">4.2.2<text:tab/>Les Parties, en coopération avec les organisations internationales compétentes, s’efforcent d’évaluer les coûts, les avantages et les autres conséquences pouvant découler de l’écotourisme dans des zones humides comportant des concentrations de populations figurant au tableau 1 choisies à cet effet. Elles communiquent le résultat de toute évaluation ainsi entreprise au secrétariat de l’Accord.</text:p>
      <text:p text:style-name="ifm_p_indent.-9mm_mleft.9mm_ifm">4.3<text:tab/><text:span text:style-name="ifm_span_font.bold_lang.fr_ifm"> Autres activités humaines</text:span></text:p>
      <text:p text:style-name="ifm_p_indent.-15mm_mleft.24mm_ifm">4.3.1<text:tab/>Les Parties évaluent l’impact des projets qui sont susceptibles de créer des conflits entre les populations figurant au tableau 1 qui se trouvent dans les aires mentionnées au paragraphe 3.2 ci-dessus et les intérêts humains, et font en sorte que les résultats de ces évaluations soient mis à la disposition du public.</text:p>
      <text:p text:style-name="ifm_p_indent.-15mm_mleft.24mm_ifm">4.3.2<text:tab/>Les Parties s’efforcent de réunir des informations sur les différents dommages causés, notamment aux cultures et à la pêche, par des populations figurant au tableau 1 et transmettent un rapport sur les résultats obtenus au secrétariat de l’Accord.</text:p>
      <text:p text:style-name="ifm_p_indent.-15mm_mleft.24mm_ifm">4.3.3<text:tab/>Les Parties coopèrent afin d’identifier les techniques appropriées pour réduire à un niveau minimal ou atténuer les effets des dommages causés, notamment aux cultures et à la pêche, par les populations figurant au tableau 1, en faisant appel à l’expérience acquise ailleurs dans le monde.</text:p>
      <text:p text:style-name="ifm_p_indent.-15mm_mleft.24mm_ifm">4.3.4<text:tab/>Les Parties coopèrent afin d’élaborer des plans de gestion par espèce pour les populations qui causent des dommages significatifs, en particulier aux cultures et à la pêche. Le secrétariat de l’Accord coordonne l’élaboration et l’harmonisation de ces plans.</text:p>
      <text:p text:style-name="ifm_p_indent.-15mm_mleft.24mm_ifm">4.3.5<text:tab/>Les Parties, dans la mesure du possible, encouragent l’application de normes environnementales élevées dans la planification et la construction d’équipements en vue de réduire à un niveau minimal l’impact de ceux-ci sur les populations figurant au tableau 1. Elles devraient envisager les mesures à prendre pour réduire à un niveau minimal l’impact des équipements déjà existants lorsqu’il devient évident que ceux-ci ont un impact défavorable sur les populations concernées.</text:p>
      <text:p text:style-name="ifm_p_indent.-15mm_mleft.24mm_ifm">4.3.6<text:tab/>Au cas où les perturbations humaines menacent l’état de conservation des populations d’oiseaux d’eau figurant au tableau 1, les Parties s’efforcent de prendre des mesures pour réduire la menace. Une attention particulière devrait être accordée aux perturbations causées par l’activité humaine sur les lieux de reproduction des colonies d’oiseaux d’eau nidifiant collectivement, en particulier lorsque ceux-ci se situent dans des endroits populaires pour la pratique d’activités récréatives de plein air. Les mesures appropriées pourraient comporter, entre autres, à l’intérieur de zones protégées, la création de zones libres de toute perturbation et dont l’accès serait interdit au public.</text:p>
      <text:p text:style-name="ifm_p_indent.-15mm_mleft.24mm_ifm">4.3.7<text:tab/>Les Parties sont exhortées à prendre des mesures appropriées au niveau national ou dans le contexte des organismes régionaux de gestion de pêche (RFMOs) et des organisations internationales concernées pour minimiser l’impact de la pêche<text:note text:id="N7" text:note-class="footnote"><text:note-citation text:label="3) ">3)</text:note-citation><text:note-body><text:p text:style-name="ifm_p_font.normal_size.6.93pt_mt..5mm_indent.-0.1161in_mleft.0.1161in_ifm">« <text:span text:style-name="ifm_span_font.bold_size.6.93pt_lang.fr_ifm">pêche</text:span> » englobe l’aquaculture et fait référence soit aux poissons marins, soit aux poissons d’eau douce, crustacés et mollusques (p. ex. bivalves, gastropodes et céphalopodes).</text:p></text:note-body></text:note> sur les oiseaux d’eau migrateurs et, si possible, coopèrent au sein de ces forums pour diminuer la mortalité dans les zones situées dans et au-delà de la juridiction nationale. Des mesures appropriées visent particulièrement la mise à mort accidentelle et les captures accidentelles dans les équipements de pêche, y compris la pêche au filet maillant, à la palangre et au chalut.</text:p>
      <text:p text:style-name="ifm_p_indent.-15mm_mleft.24mm_ifm">4.3.8<text:tab/>Les Parties sont également exhortées à prendre des mesures au niveau national ou ou dans le contexte des organismes régionaux de gestion de pêche (RFMOs) et des organisations internationales concernées pour minimiser l’impact de la pêche sur les oiseaux d’eau migrateurs résultant notamment de la pêche non durable qui entraîne une diminution des ressources alimentaires pour les oiseaux d’eau migrateurs.</text:p>
      <text:p text:style-name="ifm_p_indent.-15mm_mleft.24mm_ifm">4.3.9<text:tab/>Les Parties mettent en place et renforcent des mesures réglementaires adéquates pour le contrôle de la pollution, conformes à toute norme internationalement acceptée et aux accords juridiques, en particulier en ce qui concerne les marées noires, la décharge et l’immersion des déchets, afin de minimiser leurs impacts sur les populations figurant au tableau 1.</text:p>
      <text:p text:style-name="ifm_p_indent.-15mm_mleft.24mm_ifm">4.3.10<text:tab/>Les Parties mettent en place des mesures appropriées, de façon idéale pour éliminer, sinon pour atténuer la menace que constituent les prédateurs terrestres non indigènes pour les oiseaux d’eau migrateurs se reproduisant sur des îles et îlots. Ces mesures devraient faire référence aux plans d’urgence pour prévenir les invasions, aux réponses d’urgence pour éliminer les prédateurs introduits et aux programmes de restauration pour les îles où les populations de prédateurs sont déjà établies.</text:p>
      <text:p text:style-name="ifm_p_indent.-15mm_mleft.24mm_ifm">4.3.11<text:tab/>Les Parties sont exhortées à mettre en place des mesures appropriées pour s’attaquer aux menaces que représente l’aquaculture pour les oiseaux d’eau migrateurs, y compris les études d’impact environnemental relatives aux développements constituant une menace importante pour les oiseaux d’eau, en particulier lorsqu’il s’agit d’installations nouvelles ou de l’élargissement d’installations existantes, et impliquant des questions telles que la pollution (p. ex. les résidus des traitements pharmaceutiques utilisés en aquaculture ou l’eutrophisation), la perte d’habitat, les risques d’enchevêtrement et l’introduction d’espèces non indigènes et potentiellement envahissantes.</text:p>
      <text:p text:style-name="ifm_p_indent.-15mm_mleft.24mm_ifm">4.3.12<text:tab/>Les Parties, le secrétariat de l’Accord et le comité technique travailleront ensemble, le cas échéant, à fournir davantage d’éléments illustrant la nature et l’ampleur des effets des plombs de pêche sur les oiseaux d’eau et à prendre en compte ces éléments, en notant que le plomb, d’une manière générale, est une menace pour l’environnement avec des effets néfastes sur les oiseaux d’eau. Les Parties chercheront selon le cas des alternatives aux plombs de pêche, en prenant en compte leur impact sur les oiseaux d’eau et sur la qualité de l’eau.</text:p>
      <text:h text:style-name="ifm_p_font.italic_size.9.59pt_mt.5.08mm_page.keep-with-next_align.center_lang.fr_ifm" text:outline-level="5">5.<text:line-break/><text:line-break/>Recherche et surveillance continue</text:h>
      <text:p text:style-name="ifm_p_mt.4.23mm_indent.-9mm_mleft.9mm_ifm">5.1<text:tab/>Les Parties s’efforcent d’effectuer des enquêtes de terrain dans des zones peu connues dans lesquelles pourraient se trouver des concentrations importantes de populations figurant au tableau 1. Les résultats de ces enquêtes sont largement diffusés.</text:p>
      <text:p text:style-name="ifm_p_indent.-9mm_mleft.9mm_ifm">5.2<text:tab/>Les Parties s’efforcent d’effectuer régulièrement des suivis des populations figurant au tableau 1. Les résultats de ces suivis sont publiés ou adressés aux organisations internationales appropriées afin de permettre l’examen de l’état et des tendances des populations.</text:p>
      <text:p text:style-name="ifm_p_indent.-9mm_mleft.9mm_ifm">5.3<text:tab/>Les Parties coopèrent en vue d’améliorer l’évaluation des tendances des populations d’oiseaux en tant que critère indicatif de l’état de ces populations.</text:p>
      <text:p text:style-name="ifm_p_indent.-9mm_mleft.9mm_ifm">5.4<text:tab/>Les Parties coopèrent en vue de déterminer les itinéraires de migration de toutes les populations figurant au tableau 1, en utilisant les connaissances disponibles sur les répartitions de ces populations en périodes de reproduction et en dehors de ces périodes, ainsi que sur les résultats de dénombrements, et en participant à des programmes coordonnés de baguage.</text:p>
      <text:p text:style-name="ifm_p_indent.-9mm_mleft.9mm_ifm">5.5<text:tab/>Les Parties s’efforcent d’entreprendre et de soutenir des projets conjoints de recherche sur l’écologie et la dynamique des populations figurant au tableau 1 et sur leurs habitats, en vue de déterminer leurs besoins spécifiques, ainsi que les techniques les plus appropriées pour leur conservation et leur gestion.</text:p>
      <text:p text:style-name="ifm_p_indent.-9mm_mleft.9mm_ifm">5.6<text:tab/>Les Parties s’efforcent de réaliser des études sur les effets de la disparition et de la dégradation des zones humides ainsi que des perturbations sur la capacité d’accueil des zones humides utilisées par les populations figurant au tableau 1, ainsi que sur les habitudes (patrons) de migration de ces populations.</text:p>
      <text:p text:style-name="ifm_p_indent.-9mm_mleft.9mm_ifm">5.7<text:tab/>Les Parties s’efforcent de réaliser des études sur l’impact de la chasse et du commerce sur les populations figurant au tableau 1 et sur l’importance de ces formes d’utilisation pour l’économie locale et nationale.</text:p>
      <text:p text:style-name="ifm_p_indent.-9mm_mleft.9mm_ifm">5.8<text:tab/>Les Parties s’efforcent de coopérer avec les organisations internationales compétentes et d’accorder leur appui à des projets de recherche et de surveillance continue.</text:p>
      <text:h text:style-name="ifm_p_font.italic_size.9.59pt_mt.5.08mm_page.keep-with-next_align.center_lang.fr_ifm" text:outline-level="5">6.<text:line-break/><text:line-break/>Education et information</text:h>
      <text:p text:style-name="ifm_p_mt.4.23mm_indent.-9mm_mleft.9mm_ifm">6.1<text:tab/>Les Parties, lorsque cela s’avère nécessaire, mettent en place des programmes de formation pour faire en sorte que le personnel chargé de l’application du Plan d’action ait des connaissances suffisantes pour l’appliquer efficacement.</text:p>
      <text:p text:style-name="ifm_p_indent.-9mm_mleft.9mm_ifm">6.2<text:tab/>Les Parties coopèrent entre elles et avec le secrétariat de l’Accord afin d’élaborer des programmes de formation et d’échanger la documentation disponible.</text:p>
      <text:p text:style-name="ifm_p_indent.-9mm_mleft.9mm_ifm">6.3<text:tab/>Les Parties s’efforcent d’élaborer des programmes, des documents et des mécanismes d’information pour mieux faire prendre conscience au public en général des objectifs, des dispositions et du contenu du Plan d’action. A cet égard, une attention particulière doit être accordée aux personnes vivant à l’intérieur et autour des zones humides importantes, aux utilisateurs de ces zones (chasseurs, pêcheurs, touristes, etc.), aux autorités locales et aux autres décideurs.</text:p>
      <text:p text:style-name="ifm_p_indent.-9mm_mleft.9mm_ifm">6.4<text:tab/>Les Parties s’efforcent de lancer des campagnes spécifiques de sensibilisation du public pour la conservation des populations figurant au tableau 1.</text:p>
      <text:h text:style-name="ifm_p_font.italic_size.9.59pt_mt.5.08mm_page.keep-with-next_align.center_lang.fr_ifm" text:outline-level="5">7.<text:line-break/><text:line-break/>Mesures d’application</text:h>
      <text:p text:style-name="ifm_p_mt.4.23mm_indent.-9mm_mleft.9mm_ifm">7.1<text:tab/>Lorsqu’elles appliquent ce Plan d’action, les Parties donnent la priorité, lorsque cela est approprié, aux populations figurant à la colonne A du tableau 1.</text:p>
      <text:p text:style-name="ifm_p_indent.-9mm_mleft.9mm_ifm">7.2<text:tab/>Lorsque plusieurs populations de la même espèce figurant au tableau 1 se trouvent sur le territoire d’une Partie, cette Partie applique les mesures de conservation appropriées à la population ou aux populations qui ont l’état de conservation le moins favorable.</text:p>
      <text:p text:style-name="ifm_p_indent.-9mm_mleft.9mm_ifm">7.3<text:tab/>Le secrétariat de l’Accord, en coordination avec le comité technique et avec l’assistance d’experts d’Etats de l’aire de répartition, coordonne l’élaboration de lignes directrices de conservation, conformément à l’article IV (4) de l’Accord, pour aider les Parties dans l’application du Plan d’action. Le secrétariat de l’Accord fait en sorte, lorsque cela s’avère possible, d’assurer la cohérence de ces lignes directrices avec celles approuvées aux termes d’autres instruments internationaux. Les lignes directrices de conservation visent à introduire le principe d’utilisation durable. Elles portent, entre autres, sur :</text:p>
      <text:p text:style-name="ifm_p_indent.-7mm_mleft.16mm_ifm">a)<text:tab/>les plans d’action par espèce ;</text:p>
      <text:p text:style-name="ifm_p_indent.-7mm_mleft.16mm_ifm">b)<text:tab/>les mesures d’urgence ;</text:p>
      <text:p text:style-name="ifm_p_indent.-7mm_mleft.16mm_ifm">c)<text:tab/>la préparation des inventaires de sites et des méthodes de gestion des habitats ;</text:p>
      <text:p text:style-name="ifm_p_indent.-7mm_mleft.16mm_ifm">d)<text:tab/>les pratiques de chasse ;</text:p>
      <text:p text:style-name="ifm_p_indent.-7mm_mleft.16mm_ifm">e)<text:tab/>le commerce des oiseaux d’eau ;</text:p>
      <text:p text:style-name="ifm_p_indent.-7mm_mleft.16mm_ifm">f)<text:tab/>le tourisme ;</text:p>
      <text:p text:style-name="ifm_p_indent.-7mm_mleft.16mm_ifm">g)<text:tab/>les mesures de réduction des dommages aux récoltes ;</text:p>
      <text:p text:style-name="ifm_p_indent.-7mm_mleft.16mm_ifm">h)<text:tab/>un protocole de surveillance des oiseaux d’eau.</text:p>
      <text:p text:style-name="ifm_p_indent.-9mm_mleft.9mm_ifm">7.4<text:tab/>En coordination avec le comité technique et les Parties, le secrétariat de l’Accord prépare une série d’études internationales nécessaires pour l’application de ce Plan d’action, notamment sur :</text:p>
      <text:p text:style-name="ifm_p_indent.-7mm_mleft.16mm_ifm">a)<text:tab/>l’état des populations et leurs tendances ;</text:p>
      <text:p text:style-name="ifm_p_indent.-7mm_mleft.16mm_ifm">b)<text:tab/>les lacunes dans les renseignements provenant d’enquêtes de terrain ;</text:p>
      <text:p text:style-name="ifm_p_indent.-7mm_mleft.16mm_ifm">c)<text:tab/>les réseaux de sites utilisés par chaque population, y compris l’examen du statut de protection de chaque site ainsi que les mesures de gestion prises dans chaque cas ;</text:p>
      <text:p text:style-name="ifm_p_indent.-7mm_mleft.16mm_ifm">d)<text:tab/>les législations relatives aux espèces figurant dans l’annexe 2 du présent Accord, applicables à la chasse et au commerce dans chaque pays ;</text:p>
      <text:p text:style-name="ifm_p_indent.-7mm_mleft.16mm_ifm">e)<text:tab/>le stade de préparation et de mise en œuvre des plans d’action par espèce ;</text:p>
      <text:p text:style-name="ifm_p_indent.-7mm_mleft.16mm_ifm">f)<text:tab/>les projets de rétablissement ;</text:p>
      <text:p text:style-name="ifm_p_indent.-7mm_mleft.16mm_ifm">g)<text:tab/>l’état des espèces d’oiseaux d’eau non indigènes introduites et de leurs hybrides.</text:p>
      <text:p text:style-name="ifm_p_indent.-9mm_mleft.9mm_ifm">7.5<text:tab/>Le secrétariat de l’Accord fait son possible pour que les études mentionnées au paragraphe 7.4 soient mises en œuvre aux intervalles suivants :</text:p>
      <text:p text:style-name="ifm_p_indent.0mm_mleft.9mm_ifm">(a) – chaque session de la Réunion des Parties ; (b) – chaque deuxième session de la Réunion des Parties ; (c) – chaque deuxième session de la Réunion des Parties ; (d) – chaque troisième session de la Réunion des Parties ; (e) – chaque deuxième session de la Réunion des Parties; (f) – chaque troisième session de la Réunion des Parties ; (g) – chaque deuxième session de la Réunion des Parties.</text:p>
      <text:p text:style-name="ifm_p_indent.-9mm_mleft.9mm_ifm">7.6<text:tab/>Le comité technique évalue les lignes directrices et les études préparées aux termes des paragraphes 7.3 et 7.4 et prépare des projets de recommandations et de résolutions relatifs à leur élaboration, contenu et application qui seront soumis aux sessions de la Réunion des Parties.</text:p>
      <text:p text:style-name="ifm_p_indent.-9mm_mleft.9mm_ifm">7.7<text:tab/>Le secrétariat de l’Accord procède régulièrement à l’examen de mécanismes susceptibles de fournir des ressources additionnelles (crédits et assistance technique) pour la mise en œuvre du Plan d’action, et soumet un rapport à ce sujet à la Réunion des Parties lors de chacune de ses sessions ordinaires.</text:p>
      <text:h text:style-name="ifm_p_font.italic_size.9.59pt_mt.5.08mm_page.keep-with-next_align.center_lang.fr_ifm" text:outline-level="5">Tableau<text:s/>1<text:note text:id="N8" text:note-class="footnote"><text:note-citation text:label="4) ">4)</text:note-citation><text:note-body><text:p text:style-name="ifm_p_font.normal_size.6.93pt_mt..5mm_indent.-0.1161in_mleft.0.1161in_ifm">Tableau 1, « Etat des populations d’oiseaux d’eau migrateurs » fait partie du Plan d’action contenu en annexe 3 de l’Accord.</text:p></text:note-body></text:note><text:line-break/><text:line-break/>Etat des populations d’oiseaux d’eau migrateurs</text:h>
      <text:h text:style-name="ifm_p_font.italic_mt.5.08mm_page.keep-with-next_lang.fr_ifm" text:outline-level="6">Explication de la classification</text:h>
      <text:p text:style-name="ifm_p_mt.4.23mm_align._lang.fr_ifm">La classification suivante constitue le fondement de la mise en œuvre du Plan d’action.</text:p>
      <table:table table:style-name="ifm_table_pgwide.1_mt.3.7mm_ifm">
        <table:table-column table:style-name="table7.tg1.col1"/>
        <table:table-column table:style-name="table7.tg1.col2"/>
        <table:table-row>
          <table:table-cell table:style-name="table.cell.top">
            <text:p text:style-name="text.cell.7.left"><text:span text:style-name="ifm_span_font.semi-bold_lang.fr_ifm">Colonne A</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égorie 1 :</text:p>
          </table:table-cell>
          <table:table-cell table:style-name="table.cell.top.pleft.pright">
            <text:p text:style-name="text.cell.7.left">a) Espèces figurant à l’annexe 1 de la Convention sur la conservation des espèces migratrices appartenant à la faune sauvage ;</text:p>
          </table:table-cell>
        </table:table-row>
        <table:table-row>
          <table:table-cell table:style-name="table.cell.top">
            <text:p text:style-name="text.cell.7.left"/>
          </table:table-cell>
          <table:table-cell table:style-name="table.cell.top.pleft.pright">
            <text:p text:style-name="text.cell.7.left">b) Espèces qui sont inscrites comme menacées dans la Liste rouge des espèces menacées de l’UICN, telles que répertoriées dans le plus récent résumé par BirdLife International ; ou</text:p>
          </table:table-cell>
        </table:table-row>
        <table:table-row>
          <table:table-cell table:style-name="table.cell.top">
            <text:p text:style-name="text.cell.7.left"/>
          </table:table-cell>
          <table:table-cell table:style-name="table.cell.top.pleft.pright">
            <text:p text:style-name="text.cell.7.left">c) Populations de moins de 10 000 individu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égorie 2 :</text:p>
          </table:table-cell>
          <table:table-cell table:style-name="table.cell.top.pleft.pright">
            <text:p text:style-name="text.cell.7.left">Populations comptant approximativement entre 10 000 et 25 000 individu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égorie 3 :</text:p>
          </table:table-cell>
          <table:table-cell table:style-name="table.cell.top.pleft.pright">
            <text:p text:style-name="text.cell.7.left">Populations comptant approximativement entre 25 000 et 100 000 individus et considérées comme menacées en raison de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 Leur concentration sur un petit nombre de sites à un stade ou l’autre de leur cycle annuel ;</text:p>
          </table:table-cell>
        </table:table-row>
        <table:table-row>
          <table:table-cell table:style-name="table.cell.top">
            <text:p text:style-name="text.cell.7.left"/>
          </table:table-cell>
          <table:table-cell table:style-name="table.cell.top.pleft.pright">
            <text:p text:style-name="text.cell.7.left">b) Leur dépendance par rapport à un type d’habitat gravement menacé ;</text:p>
          </table:table-cell>
        </table:table-row>
        <table:table-row>
          <table:table-cell table:style-name="table.cell.top">
            <text:p text:style-name="text.cell.7.left"/>
          </table:table-cell>
          <table:table-cell table:style-name="table.cell.top.pleft.pright">
            <text:p text:style-name="text.cell.7.left">c) Signes de leur déclin à long terme ;</text:p>
          </table:table-cell>
        </table:table-row>
        <table:table-row>
          <table:table-cell table:style-name="table.cell.top">
            <text:p text:style-name="text.cell.7.left"/>
          </table:table-cell>
          <table:table-cell table:style-name="table.cell.top.pleft.pright">
            <text:p text:style-name="text.cell.7.left">d) Vastes fluctuations de la taille de la population, ou tendances allant dans ce sens ; ou</text:p>
          </table:table-cell>
        </table:table-row>
        <table:table-row>
          <table:table-cell table:style-name="table.cell.top">
            <text:p text:style-name="text.cell.7.left"/>
          </table:table-cell>
          <table:table-cell table:style-name="table.cell.top.pleft.pright">
            <text:p text:style-name="text.cell.7.left">e) Signes de leur déclin rapide à court term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égorie 4 :</text:p>
          </table:table-cell>
          <table:table-cell table:style-name="table.cell.top.pleft.pright">
            <text:p text:style-name="text.cell.7.left">Les espèces figurant dans la catégorie Quasi menacée de la Liste rouge de l’UICN des espèces menacées, telles que répertoriées dans le plus récent résumé de BirdLife International, mais qui ne remplissent pas les conditions pour entrer dans les catégories 1, 2 ou 3 décrites ci-dessus et pour lesquelles une action internationale est approprié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Pour les espèces inscrites dans les catégories 2, 3 et 4 ci-dessus, voir le paragraphe 2.1.1 du Plan d’action contenu en annexe 3 de l’Acco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lang.fr_ifm">Colonne B</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égorie 1 :</text:p>
          </table:table-cell>
          <table:table-cell table:style-name="table.cell.top.pleft.pright">
            <text:p text:style-name="text.cell.7.left">Populations comptant approximativement entre 25 000 et 100 000 d’individus qui ne remplissent pas les conditions pour figurer dans la colonne A ci-dessu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égorie 2 :</text:p>
          </table:table-cell>
          <table:table-cell table:style-name="table.cell.top.pleft.pright">
            <text:p text:style-name="text.cell.7.left">Populations comptant plus de 100 000 d’individus, ne remplissant pas les conditions pour figurer dans la Colonne A, et considérées comme nécessitant une attention particulière en raison de :</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a) Leur concentration sur un petit nombre de sites à un stade ou l’autre de leur cycle annuel ;</text:p>
          </table:table-cell>
        </table:table-row>
        <table:table-row>
          <table:table-cell table:style-name="table.cell.top">
            <text:p text:style-name="text.cell.7.left"/>
          </table:table-cell>
          <table:table-cell table:style-name="table.cell.top.pleft.pright">
            <text:p text:style-name="text.cell.7.left">b) Leur dépendance à l’égard d’un type d’habitat qui est gravement menacé ;</text:p>
          </table:table-cell>
        </table:table-row>
        <table:table-row>
          <table:table-cell table:style-name="table.cell.top">
            <text:p text:style-name="text.cell.7.left"/>
          </table:table-cell>
          <table:table-cell table:style-name="table.cell.top.pleft.pright">
            <text:p text:style-name="text.cell.7.left">c) Signes de leur déclin à long terme ;</text:p>
          </table:table-cell>
        </table:table-row>
        <table:table-row>
          <table:table-cell table:style-name="table.cell.top">
            <text:p text:style-name="text.cell.7.left"/>
          </table:table-cell>
          <table:table-cell table:style-name="table.cell.top.pleft.pright">
            <text:p text:style-name="text.cell.7.left">d) Vastes fluctuations de la taille de la population, ou tendances allant dans ce sens ; ou</text:p>
          </table:table-cell>
        </table:table-row>
        <table:table-row>
          <table:table-cell table:style-name="table.cell.top">
            <text:p text:style-name="text.cell.7.left"/>
          </table:table-cell>
          <table:table-cell table:style-name="table.cell.top.pleft.pright">
            <text:p text:style-name="text.cell.7.left">e) Signes de leur déclin rapide à court term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lang.fr_ifm">Colonne C</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atégorie 1 :</text:p>
          </table:table-cell>
          <table:table-cell table:style-name="table.cell.top.pleft.pright">
            <text:p text:style-name="text.cell.7.left">Populations comptant plus de 100 000 d’individus, ayant dans une grande mesure intérêt à bénéficier d’une coopération internationale et qui ne remplissent pas les conditions pour figurer dans les colonnes A ou B ci-dessus.</text:p>
          </table:table-cell>
        </table:table-row>
      </table:table>
      <text:h text:style-name="ifm_p_font.italic_size.9.59pt_mt.5.08mm_page.keep-with-next_align.center_lang.fr_ifm" text:outline-level="6">Examen du tableau 1</text:h>
      <text:p text:style-name="ifm_p_mt.4.23mm_align._lang.fr_ifm">Le présent tableau sera :</text:p>
      <text:p text:style-name="ifm_p_indent.-7mm_mleft.7mm_ifm">a)<text:tab/>Examiné régulièrement par le Comité technique conformément à l’article VII, paragraphe 3(b), du présent Accord ; et</text:p>
      <text:p text:style-name="ifm_p_indent.-7mm_mleft.7mm_ifm">b)<text:tab/>Amendé, s’il y a lieu, par la Réunion des Parties conformément à l’article VI, paragraphe 9(d), du présent Accord à la lumière des conclusions de cet examen.</text:p>
      <text:h text:style-name="ifm_p_font.italic_size.9.59pt_mt.5.08mm_page.keep-with-next_align.center_lang.fr_ifm" text:outline-level="6">Définition de termes géographiques utilisés dans la description des aires de répartition</text:h>
      <text:p text:style-name="ifm_p_mt.4.23mm_align._lang.fr_ifm">Il est à noter que les aires de répartition des oiseaux d’eau connaissent des frontières biologiques mais non politiques et que la correspondance précise d’entités biologiques et politiques est extrêmement rare. Les descriptions des aires de répartition utilisées n’ont aucune signification politique et sont seulement données à titre d’indication générale. Pour des relevés concis et cartographiés des aires de répartition des oiseaux d’eau, se reporter à l’outil du Réseau de sites critiques à l’adresse suivante :</text:p>
      <text:p text:style-name="ifm_p_mt.3.38mm_align._lang.fr_ifm">http://wow.wetlands.org/informationflyway/criticalsitenetworktool/tabid/1349/language/en-US/Default.aspx</text:p>
      <table:table table:style-name="ifm_table_pgwide.1_mt.3.7mm_ifm">
        <table:table-column table:style-name="table8.tg1.col1"/>
        <table:table-column table:style-name="table8.tg1.col2"/>
        <table:table-row>
          <table:table-cell table:style-name="table.cell.top">
            <text:p text:style-name="text.cell.7.left">Afrique du Nord</text:p>
          </table:table-cell>
          <table:table-cell table:style-name="table.cell.top.pleft.pright">
            <text:p text:style-name="text.cell.7.left">Algérie, Egypte, Libye, Maroc, Tunis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frique de l’Ouest</text:p>
          </table:table-cell>
          <table:table-cell table:style-name="table.cell.top.pleft.pright">
            <text:p text:style-name="text.cell.7.left">Bénin, Burkina Faso, Cameroun, Cabo Verde, Côte d’Ivoire, Gambie, Ghana, Guinée, Guinée-Bissau, Liberia, Mali, Mauritanie, Niger, Nigeria, Sénégal, Sierra Leone, Tchad, Togo.</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frique de l’Est</text:p>
          </table:table-cell>
          <table:table-cell table:style-name="table.cell.top.pleft.pright">
            <text:p text:style-name="text.cell.7.left">Burundi, Djibouti, Erythrée, Ethiopie, Kenya, Ouganda, Rwanda, Somalie, Soudan du Sud, Soudan, Tanzanie (République unie d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frique du Nord-Ouest</text:p>
          </table:table-cell>
          <table:table-cell table:style-name="table.cell.top.pleft.pright">
            <text:p text:style-name="text.cell.7.left">Maroc, Algérie et Tunis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frique du Nord-Est</text:p>
          </table:table-cell>
          <table:table-cell table:style-name="table.cell.top.pleft.pright">
            <text:p text:style-name="text.cell.7.left">Djibouti, Egypte, Erythrée, Ethiopie, Somalie, Soudan du Sud, Soud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frique australe</text:p>
          </table:table-cell>
          <table:table-cell table:style-name="table.cell.top.pleft.pright">
            <text:p text:style-name="text.cell.7.left">Afrique du Sud, Angola, Botswana, Eswatini, Lesotho, Malawi, Mozambique, Namibie, Zambie, Zimbabw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frique centrale</text:p>
          </table:table-cell>
          <table:table-cell table:style-name="table.cell.top.pleft.pright">
            <text:p text:style-name="text.cell.7.left">Cameroun, Congo, Gabon, Guinée équatoriale, République centrafricaine, République démocratique du Congo, Sao Tomé-et-Princip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frique sub-saharienne</text:p>
          </table:table-cell>
          <table:table-cell table:style-name="table.cell.top.pleft.pright">
            <text:p text:style-name="text.cell.7.left">Tous les Etats africains au sud du Sahar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frique tropicale</text:p>
          </table:table-cell>
          <table:table-cell table:style-name="table.cell.top.pleft.pright">
            <text:p text:style-name="text.cell.7.left">Afrique sub-saharienne à l’exclusion d’Eswatini, du Lesotho, de la Namibie et de l’Afrique du Su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aléarctique occidental</text:p>
          </table:table-cell>
          <table:table-cell table:style-name="table.cell.top.pleft.pright">
            <text:p text:style-name="text.cell.7.left">Comme défini dans le manuel des oiseaux d’Europe, du Moyen-Orient et de l’Afrique du Nord (Cramp et Simmons 1977).</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urope du Nord-Ouest</text:p>
          </table:table-cell>
          <table:table-cell table:style-name="table.cell.top.pleft.pright">
            <text:p text:style-name="text.cell.7.left">Allemagne, Belgique, Danemark, Finlande, France, Irlande, Islande, Luxembourg, Norvège, Pays-Bas, Royaume-Uni de Grande Bretagne et d’Irlande du Nord, Suèd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urope occidentale</text:p>
          </table:table-cell>
          <table:table-cell table:style-name="table.cell.top.pleft.pright">
            <text:p text:style-name="text.cell.7.left">Europe du Nord-Ouest avec le Portugal et l’Espagn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urope du Nord-Est</text:p>
          </table:table-cell>
          <table:table-cell table:style-name="table.cell.top.pleft.pright">
            <text:p text:style-name="text.cell.7.left">La partie septentrionale de la Fédération de Russie à l’ouest de l’Oural.</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urope du Nord</text:p>
          </table:table-cell>
          <table:table-cell table:style-name="table.cell.top.pleft.pright">
            <text:p text:style-name="text.cell.7.left">Europe du Nord-Ouest et Europe du Nord-Est, telles que définies ci-dessu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urope de l’Est</text:p>
          </table:table-cell>
          <table:table-cell table:style-name="table.cell.top.pleft.pright">
            <text:p text:style-name="text.cell.7.left">Bélarus, Fédération de Russie à l’ouest de l’Oural, Ukrain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urope centrale</text:p>
          </table:table-cell>
          <table:table-cell table:style-name="table.cell.top.pleft.pright">
            <text:p text:style-name="text.cell.7.left">Allemagne, Autriche, Estonie, Fédération de Russie autour du golfe de Finlande et de Kaliningrad, Hongrie, Lettonie, Liechtenstein, Lituanie, Pologne, République tchèque, Slovaquie, Suiss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urope du Sud-Ouest</text:p>
          </table:table-cell>
          <table:table-cell table:style-name="table.cell.top.pleft.pright">
            <text:p text:style-name="text.cell.7.left">Espagne, France méditerranéenne, Italie, Malte, Portugal, Saint-Mari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urope du Sud-Est</text:p>
          </table:table-cell>
          <table:table-cell table:style-name="table.cell.top.pleft.pright">
            <text:p text:style-name="text.cell.7.left">Albanie, Arménie, Bosnie-Herzégovine, Bulgarie, Chypre, Croatie, Géorgie, Grèce, Ex-République yougoslave de Macédoine, République de Moldavie, Monténégro, Roumanie, Serbie, Slovénie et Turqu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Europe du Sud</text:p>
          </table:table-cell>
          <table:table-cell table:style-name="table.cell.top.pleft.pright">
            <text:p text:style-name="text.cell.7.left">Europe du Sud-Ouest et Europe du Sud-Est, telles que définies ci-dessu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tlantique Nord</text:p>
          </table:table-cell>
          <table:table-cell table:style-name="table.cell.top.pleft.pright">
            <text:p text:style-name="text.cell.7.left">Côte Nord-Ouest de la Fédération de Russie, îles Féroé, Groenland, Irlande, Islande, Norvège, Royaume-Uni de Grande Bretagne et d’Irlande du Nord, Svalba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tlantique Est</text:p>
          </table:table-cell>
          <table:table-cell table:style-name="table.cell.top.pleft.pright">
            <text:p text:style-name="text.cell.7.left">Rivage européen de l’Atlantique et de l’Afrique du Nord, du nord de la Norvège au Maroc.</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ibérie occidentale</text:p>
          </table:table-cell>
          <table:table-cell table:style-name="table.cell.top.pleft.pright">
            <text:p text:style-name="text.cell.7.left">Fédération de Russie de l’est de l’Oural au fleuve Ienissei et au sud jusqu’ à la frontière du Kazakhst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ibérie centrale</text:p>
          </table:table-cell>
          <table:table-cell table:style-name="table.cell.top.pleft.pright">
            <text:p text:style-name="text.cell.7.left">Fédération de Russie, du fleuve Ienisseï à la frontière orientale de la péninsule de Taïmyr et au sud jusqu’à l’Altaï.</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éditerranée occidentale</text:p>
          </table:table-cell>
          <table:table-cell table:style-name="table.cell.top.pleft.pright">
            <text:p text:style-name="text.cell.7.left">Algérie, Espagne, France, Italie, Malte, Maroc, Monaco, Portugal, Saint-Marin, Tunis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éditerranée orientale</text:p>
          </table:table-cell>
          <table:table-cell table:style-name="table.cell.top.pleft.pright">
            <text:p text:style-name="text.cell.7.left">Albanie, Bosnie et Herzégovine, Chypre, Croatie, Egypte, Grèce, Israël, Libye, Liban, Ex-République yougoslave de Macédoine, Monténégro, République arabe syrienne, Serbie, Slovénie, Turquie, Yougoslav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er Noire</text:p>
          </table:table-cell>
          <table:table-cell table:style-name="table.cell.top.pleft.pright">
            <text:p text:style-name="text.cell.7.left">Arménie, Bulgarie, Fédération de Russie, Géorgie, République de Moldavie, Roumanie, Turquie, Ukrain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er Caspienne</text:p>
          </table:table-cell>
          <table:table-cell table:style-name="table.cell.top.pleft.pright">
            <text:p text:style-name="text.cell.7.left">Azerbaïdjan, Kazakhstan, Ouzbékistan, République islamique d’Iran, Sud-Ouest de la Fédération de Russie, Turkménist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sie du Sud-Ouest</text:p>
          </table:table-cell>
          <table:table-cell table:style-name="table.cell.top.pleft.pright">
            <text:p text:style-name="text.cell.7.left">Arabie Saoudite, Bahreïn, Emirats arabes unis, Irak, Israël, Jordanie, Kazakhstan, Koweït, Liban, Oman, Ouzbékistan, Qatar, République arabe syrienne, République islamique d’Iran, Turkménistan, Turquie orientale, Yém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olfe</text:p>
          </table:table-cell>
          <table:table-cell table:style-name="table.cell.top.pleft.pright">
            <text:p text:style-name="text.cell.7.left">Le golfe Persique, golfe d’Oman et mer d’Arabie jusqu’au golfe d’Aden à l’oues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sie occidentale</text:p>
          </table:table-cell>
          <table:table-cell table:style-name="table.cell.top.pleft.pright">
            <text:p text:style-name="text.cell.7.left">Partie occidentale de la Fédération de Russie à l’est de l’Oural et des pays de la mer Caspienn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sie centrale</text:p>
          </table:table-cell>
          <table:table-cell table:style-name="table.cell.top.pleft.pright">
            <text:p text:style-name="text.cell.7.left">Afghanistan, Kazakhstan, Kirghizistan, Ouzbékistan, Tadjikistan, Turkménist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sie du Sud</text:p>
          </table:table-cell>
          <table:table-cell table:style-name="table.cell.top.pleft.pright">
            <text:p text:style-name="text.cell.7.left">Bangladesh, Bhoutan, Inde, Maldives, Népal, Pakistan, Sri Lanka.</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Océan Indien</text:p>
          </table:table-cell>
          <table:table-cell table:style-name="table.cell.top.pleft.pright">
            <text:p text:style-name="text.cell.7.left">Comores, Madagascar, Maurice, Seychelles.</text:p>
          </table:table-cell>
        </table:table-row>
      </table:table>
      <text:h text:style-name="ifm_p_font.italic_mt.5.08mm_page.keep-with-next_lang.fr_ifm" text:outline-level="6">Liste des abréviations et symboles</text:h>
      <table:table table:style-name="ifm_table_pgwide.1_mt.4.23mm_ifm">
        <table:table-column table:style-name="table9.tg1.col1"/>
        <table:table-column table:style-name="table9.tg1.col2"/>
        <table:table-column table:style-name="table9.tg1.col3"/>
        <table:table-column table:style-name="table9.tg1.col4"/>
        <table:table-row>
          <table:table-cell table:style-name="table.cell.top">
            <text:p text:style-name="text.cell.7.left">rep.</text:p>
          </table:table-cell>
          <table:table-cell table:style-name="table.cell.top.pleft.pright">
            <text:p text:style-name="text.cell.7.left">population reproductrice</text:p>
          </table:table-cell>
          <table:table-cell table:style-name="table.cell.top.pleft.pright">
            <text:p text:style-name="text.cell.7.left">hiv.</text:p>
          </table:table-cell>
          <table:table-cell table:style-name="table.cell.top.pleft.pright">
            <text:p text:style-name="text.cell.7.left">population hivernante</text:p>
          </table:table-cell>
        </table:table-row>
        <table:table-row>
          <table:table-cell table:style-name="table.cell.top">
            <text:p text:style-name="text.cell.7.left">N.</text:p>
          </table:table-cell>
          <table:table-cell table:style-name="table.cell.top.pleft.pright">
            <text:p text:style-name="text.cell.7.left">nord</text:p>
          </table:table-cell>
          <table:table-cell table:style-name="table.cell.top.pleft.pright">
            <text:p text:style-name="text.cell.7.left">E.</text:p>
          </table:table-cell>
          <table:table-cell table:style-name="table.cell.top.pleft.pright">
            <text:p text:style-name="text.cell.7.left">est</text:p>
          </table:table-cell>
        </table:table-row>
        <table:table-row>
          <table:table-cell table:style-name="table.cell.top">
            <text:p text:style-name="text.cell.7.left">S.</text:p>
          </table:table-cell>
          <table:table-cell table:style-name="table.cell.top.pleft.pright">
            <text:p text:style-name="text.cell.7.left">sud</text:p>
          </table:table-cell>
          <table:table-cell table:style-name="table.cell.top.pleft.pright">
            <text:p text:style-name="text.cell.7.left">O.</text:p>
          </table:table-cell>
          <table:table-cell table:style-name="table.cell.top.pleft.pright">
            <text:p text:style-name="text.cell.7.left">ouest</text:p>
          </table:table-cell>
        </table:table-row>
        <table:table-row>
          <table:table-cell table:style-name="table.cell.top">
            <text:p text:style-name="text.cell.7.left">NE.</text:p>
          </table:table-cell>
          <table:table-cell table:style-name="table.cell.top.pleft.pright">
            <text:p text:style-name="text.cell.7.left">nord-est</text:p>
          </table:table-cell>
          <table:table-cell table:style-name="table.cell.top.pleft.pright">
            <text:p text:style-name="text.cell.7.left">NO.</text:p>
          </table:table-cell>
          <table:table-cell table:style-name="table.cell.top.pleft.pright">
            <text:p text:style-name="text.cell.7.left">nord-ouest</text:p>
          </table:table-cell>
        </table:table-row>
        <table:table-row>
          <table:table-cell table:style-name="table.cell.top">
            <text:p text:style-name="text.cell.7.left">SE.</text:p>
          </table:table-cell>
          <table:table-cell table:style-name="table.cell.top.pleft.pright">
            <text:p text:style-name="text.cell.7.left">sud-est</text:p>
          </table:table-cell>
          <table:table-cell table:style-name="table.cell.top.pleft.pright">
            <text:p text:style-name="text.cell.7.left">SO.</text:p>
          </table:table-cell>
          <table:table-cell table:style-name="table.cell.top.pleft.pright">
            <text:p text:style-name="text.cell.7.left">sud-ouest</text:p>
          </table:table-cell>
        </table:table-row>
      </table:table>
      <text:p text:style-name="ifm_p_mt.3.38mm_align._lang.fr_ifm">() : Etat de conservation de la population inconnu. Etat de conservation estimé.</text:p>
      <text:p text:style-name="ifm_p_mt.3.38mm_align._lang.fr_ifm"><text:span text:style-name="ifm_span_font.bold_lang.fr_ifm">* </text:span>: A titre exceptionnel, les populations figurant dans les catégories 2 et 3 de la colonne A et marquées d’un astérisque peuvent continuer à être chassées sur une base durable. Cette utilisation durable doit trouver place dans le cadre des dispositions spéciales d’un plan d’action international par espèce, qui devra chercher à mettre en œuvre les principes de gestion adaptive des prélèvements (voir le paragraphe 2.1.1 de l’annexe 3 de l’Accord).</text:p>
      <text:h text:style-name="ifm_p_font.italic_size.9.59pt_mt.5.08mm_page.keep-with-next_align.center_lang.fr_ifm" text:outline-level="6">Remarques</text:h>
      <text:p text:style-name="ifm_p_mt.4.23mm_indent.-7mm_mleft.7mm_ifm">1.<text:tab/>Les données relatives aux populations utilisées dans le tableau 1 correspondent, dans la mesure du possible, au nombre d’individus de la population reproductrice potentielle, dans la zone de l’Accord. L’état de conservation est établi à partir des meilleures estimations de populations disponibles et publiées.</text:p>
      <text:p text:style-name="ifm_p_indent.-7mm_mleft.7mm_ifm">2.<text:tab/>Les abréviations (rep) ou (hiv) utilisées dans le tableau servent uniquement aux fins d’identification des populations. Elles n’indiquent pas de restrictions saisonnières aux actions menées au regard de ces populations dans le cadre de l’Accord et du Plan d’action.</text:p>
      <text:p text:style-name="ifm_p_indent.-7mm_mleft.7mm_ifm">3.<text:tab/>Les descriptions brèves utilisées pour l’identification des populations reproduisent celles de l’édition la plus récente de <text:span text:style-name="ifm_span_font.italic_lang.fr_ifm">Waterbird Population Estimates</text:span>.</text:p>
      <text:p text:style-name="ifm_p_indent.-7mm_mleft.7mm_ifm">4.<text:tab/>Les barres obliques (/) qui sont employées séparent les zones de reproduction des zones d’hivernage.</text:p>
      <text:p text:style-name="ifm_p_indent.-7mm_mleft.7mm_ifm">5.<text:tab/>Lorsque la population d’une espèce figure au tableau 1 sous plusieurs catégories, les obligations à prendre en compte au titre du Plan d’action sont celles qui découlent de la catégorie la plus stricte.</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border-left.border-right.padding-top.bottom.pleft.pright">
              <text:p text:style-name="text.cell.7.left"><text:span text:style-name="ifm_span_font.semi-bold_lang.fr_ifm">Populations</text:span></text:p>
            </table:table-cell>
            <table:table-cell table:style-name="table.cell.border-top.border-bottom.border-right.padding-top.bottom.pleft.pright">
              <text:p text:style-name="text.cell.7.center"><text:span text:style-name="ifm_span_font.semi-bold_lang.fr_ifm">A</text:span></text:p>
            </table:table-cell>
            <table:table-cell table:style-name="table.cell.border-top.border-bottom.border-right.padding-top.bottom.pleft.pright">
              <text:p text:style-name="text.cell.7.center"><text:span text:style-name="ifm_span_font.semi-bold_lang.fr_ifm">B</text:span></text:p>
            </table:table-cell>
            <table:table-cell table:style-name="table.cell.border-top.border-bottom.border-right.padding-top.bottom.pleft.pright">
              <text:p text:style-name="text.cell.7.center"><text:span text:style-name="ifm_span_font.semi-bold_lang.fr_ifm">C</text:spa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fr_ifm">Famille des ANATIDAE (canards, oies, cygn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Dendrocygna viduata </text:span>(Dendrocygne veuf)</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 (Sénégal au Tcha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frique de l’Est &amp; Afrique aus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Dendrocygna bicolor </text:span>(Dendrocygne fauv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 (Sénégal au Tchad)</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st &amp; Afrique aus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Thalassornis leuconotus leuconotus </text:span>(Dendrocygne à dos blan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st &amp; Afrique austral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Oxyura maccoa </text:span>(Érismature macco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st</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Oxyura leucocephala (Érismature à tête blanch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éditerranée occidentale (Espagne &amp; Maroc)</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lgérie &amp; Tunisie</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éditerranée orientale, Turquie &amp; Asie du Sud-Ouest</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ygnus olor </text:span>(Cygne tubercul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d-Ouest du continent &amp; Europe cen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Mer Noir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e l’Ouest &amp; Asie centrale/mer Casp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Cygnus cygnus </text:span>(Cygne chanteu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slande/R-U &amp; Irland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d-Ouest du continent europé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N Europe &amp; O Sibérie/mer Noire &amp; E méditerranée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 &amp; centrale/mer Caspienn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ygnus columbianus bewickii </text:span>(Cygne siffleur, Cygne de Bewi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 &amp; NE Europe/Europe du Nord-Oues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du Nord/mer Caspienn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Branta bernicla bernicla </text:span>(Bernache cravant, Bernache cravant à ventre somb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Europe occid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2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Branta bernicla hrota </text:span>(Bernache cravant, Bernache cravant à ventre pâ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valbard, Danemark &amp; R-U</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nada &amp; Groenland/Irlande</text:p>
          </table:table-cell>
          <table:table-cell table:style-name="table.cell.border-bottom.border-right.padding-top.top.pleft.pright">
            <text:p text:style-name="text.cell.7.center">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Branta leucopsis </text:span>(Bernache nonnet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roenland de l’Est/Ecosse &amp; Irland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valbard/Ecosse du Sud-Ouest</text:p>
          </table:table-cell>
          <table:table-cell table:style-name="table.cell.border-bottom.border-right.padding-top.top.pleft.pright">
            <text:p text:style-name="text.cell.7.center">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Russie/Allemagne &amp; Pays-Ba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Branta ruficollis </text:span>(Bernache à cou rou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du Nord/mer Noire &amp; mer Caspienne</text:p>
          </table:table-cell>
          <table:table-cell table:style-name="table.cell.border-bottom.border-right.padding-top.top.pleft.pright">
            <text:p text:style-name="text.cell.7.center">1a 1b 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nser anser anser </text:span>(Oie cendr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slande/R-U &amp; Irland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 Europe/Europe du Su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centrale/Afrique du Nord</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nser anser rubrirostris </text:span>(Oie cendr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Turqui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mer Caspienne &amp; Ira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Anser fabalis fabalis </text:span>(Oie des moissons, Oie des moissons de la taïg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Est/Europe du Nord-Ouest</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nser fabalis johanseni </text:span>(Oie des moisson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 &amp; centrale/Turkménistan à l’ouest de la Chin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nser fabalis rossicus </text:span>(Oie des moissons, Oie des moissons de la toundr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 &amp; centrale/NE &amp; SO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Anser brachyrhynchus </text:span>(Oie à bec cour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roenland de l’Est &amp; Islande/R-U</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valbard/Europe du Nor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nser albifrons albifrons </text:span>(Oie rieu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 Sibérie &amp; NE Europe/Europe du Nor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ibérie occidentale/Europe cen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ibérie occidentale/mer Noire &amp; Turqu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ibérie du Nord/mer Caspienne &amp; Irak</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nser albifrons flavirostris </text:span>(Oie rieuse, Oie rieuse du Groenlan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roenland/Irlande &amp; R-U</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nser erythropus </text:span>(Oie nai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Europe &amp; O Sibérie/mer Noire &amp; mer Caspienne</text:p>
          </table:table-cell>
          <table:table-cell table:style-name="table.cell.border-bottom.border-right.padding-top.top.pleft.pright">
            <text:p text:style-name="text.cell.7.center">1a 1b 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Fennoscandie</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langula hyemalis <text:span text:style-name="ifm_span_font.italic_lang.fr_ifm">(Harelde kakawi)</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slande &amp; Groenland (rep)</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Europe du Nord (rep)</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omateria spectabilis </text:span>(Eider à tête gri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roenland de l’Est, NE de l’Europe &amp; Sibérie occid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Somateria mollissima mollissima </text:span>(Eider à duv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Baltique, Danemark &amp; Pays-Bas</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vège &amp; Russi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omateria mollissima borealis </text:span>(Eider à duv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valbard &amp; Franz Joseph (rep)</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olysticta stelleri </text:span>(Eider de Stell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Europe du Nord-Est</text:p>
          </table:table-cell>
          <table:table-cell table:style-name="table.cell.border-bottom.border-right.padding-top.top.pleft.pright">
            <text:p text:style-name="text.cell.7.center">1a 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Melanitta fusca </text:span>(Macreuse bru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 &amp; Europe du Nord/NO Europe</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mer Caspienne</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Melanitta nigra </text:span>(Macreuse noi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 Sibérie &amp; N Europe/O Europe &amp; NO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Bucephala clangula clangula </text:span>(Garrot à oeil d’o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Ouest &amp; Europe centrale (hiv)</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du Nord-Est/Adriat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ibérie occidentale &amp; Europe du Nord-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mer Casp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Mergellus albellus </text:span>(Harle piet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Ouest &amp; Europe centrale (hiv)</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Est/Mer Noire &amp; Méditerranée oriental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Asie du Su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Mergus merganser merganser </text:span>(Grand Har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Ouest &amp; Europe centrale (hiv)</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du Nord-Est/mer Noir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mer Caspienn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Mergus serrator </text:span>(Harle hupp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Ouest &amp; Europe centrale (hiv)</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Est/mer Noire &amp; Méditerranée</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Asie du Sud-Ouest &amp; Asie central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lopochen aegyptiaca </text:span>(Ouette d’Égyp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st &amp; Afrique aus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Tadorna tadorna </text:span>(Tadorne de Bel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Méditerran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sie de l’Ouest/mer Caspienne &amp; Moyen-Orient</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Tadorna ferruginea </text:span>(Tadorne casar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u Nord-Ouest</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éditerranée orientale &amp; mer Noire/Afrique du Nord-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e l’Ouest &amp; mer Caspienne/Iran &amp; Irak</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Tadorna cana </text:span>(Tadorne à tête gri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lectropterus gambensis gambensis </text:span>(Oie-armée de Gamb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st (Soudan à la Zamb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Plectropterus gambensis niger </text:span>(Oie-armée de Gamb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arkidiornis melanotos </text:span>(Canard à bos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 &amp; 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Nettapus auritus </text:span>(Anserelle nai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 &amp; 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Marmaronetta angustirostris </text:span>(Marmaronette marbr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éditerranée occidentale/Méditerranée occidentale &amp;Afrique de l’Ouest</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éditerranée orientale</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ud-Ouest</text:p>
          </table:table-cell>
          <table:table-cell table:style-name="table.cell.border-bottom.border-right.padding-top.top.pleft.pright">
            <text:p text:style-name="text.cell.7.center">1a 1b 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Netta rufina </text:span>(Nette rous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Sud-Ouest &amp; Europe centrale/Méditerranée occid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Méditerranée ori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e l’Ouest &amp; Asie centrale/Asie du Su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Netta erythrophthalma brunnea </text:span>(Nette bru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 &amp; Afrique de l’Est</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ythya ferina </text:span>(Fuligule milou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Est/Europe du Nord-Ouest</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centrale &amp; NE Europe/mer Noire &amp; Méditerranée</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Asie du Sud-Ouest</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ythya nyroca </text:span>(Fuligule nyro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éditerranée occidentale/Afrique du Nord et de l’Ouest</text:p>
          </table:table-cell>
          <table:table-cell table:style-name="table.cell.border-bottom.border-right.padding-top.top.pleft.pright">
            <text:p text:style-name="text.cell.7.center">1a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e l’Est/Méditerranée orientale &amp; Afrique sahélienne</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e l’Ouest/SO Asie &amp; NE Afrique</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ythya fuligula </text:span>(Fuligule morill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Ouest (hiv)</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central, mer Noire &amp; Méditerranée (hiv)</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ibérie occidentale/SO Asie &amp; NE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ythya marila marila </text:span>(Fuligule milouin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 Europe occid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mer Noire &amp; mer Casp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patula querquedula </text:span>(Sarcelle d’ét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 &amp; Europe/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ibérie occidentale/SO Asie, NE &amp; 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Spatula hottentota </text:span>(Sarcelle hottento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assin du lac Tchad</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st (Sud au N Zambi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 (Nord au S Zambi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patula clypeata </text:span>(Canard souch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Ouest &amp; Europe centrale (hiv)</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 Sibérie NE &amp; E Europe/S Europe &amp; 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O Sibérie/SO Asie, NE Afrique &amp; 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Mareca strepera strepera </text:span>(Canard chipeau)</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du Nord-Est/mer Noire &amp; Méditerran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ibérie occidentale/SO Asie &amp; NE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Mareca penelope </text:span>(Canard siffleu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 &amp; NE Europe/NO 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 Sibérie &amp; NE Europe/mer Noire &amp; Méditerran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SO Asie &amp; NE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nas undulata undulata </text:span>(Canard à bec jau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Anas platyrhynchos platyrhynchos </text:span>(Canard colver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du Nord/ Méditerranée occid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de l’Est/mer Noire &amp; Méditerranée ori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ibérie occidentale/Asie du Su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Anas capensis </text:span>(Canard du Ca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st (Vallée du Rift)</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assin du lac Tchad</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 (N à l’Angola &amp; Zambi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nas erythrorhyncha <text:span text:style-name="ifm_span_font.italic_lang.fr_ifm">(Canard à bec roug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Madagascar</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nas acuta </text:span>(Canard pil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W Sibérie NE &amp; E Europe/S Europe &amp; 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ibérie occidentale/SO Asie &amp; 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nas crecca crecca </text:span>(Sarcelle d’hiv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O Sibérie &amp; NE Europe/mer Noire &amp; Méditerran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ibérie occidentale/SO Asie &amp; NE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fr_ifm">Famille des PODICIPEDIDAE (grèb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achybaptus ruficollis ruficollis <text:span text:style-name="ifm_span_font.italic_lang.fr_ifm">(Grèbe castagneu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Afrique du Nor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Podiceps grisegena grisegena </text:span>(Grèbe jougri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Ouest (hiv)</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Méditerranée (hiv)</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Caspienne (hiv)</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odiceps cristatus cristatus </text:span>(Grèbe hupp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Ouest et occid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Mer Noire &amp; Méditerranée (hiv)</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Mer Caspienne &amp; Asie du Sud-Ouest (hiv)</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odiceps cristatus infuscatus </text:span>(Grèbe hupp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st (Éthiopie au N de la Zambi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odiceps auritus auritus </text:span>(Grèbe esclav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Ouest (grand bec)</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Est (petit bec)</text:p>
          </table:table-cell>
          <table:table-cell table:style-name="table.cell.border-bottom.border-right.padding-top.top.pleft.pright">
            <text:p text:style-name="text.cell.7.center">1b 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Caspienne &amp; Asie du Sud (hiv)</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odiceps nigricollis nigricollis </text:span>(Grèbe à cou noi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Europe du Sud &amp; occidentale &amp; Afrique du No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sie de l’Ouest/Asie du Sud-Ouest &amp; du Sud</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odiceps nigricollis gurneyi </text:span>(Grèbe à cou noi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fr_ifm">Famille des PHOENICOPTERIDAE (flamant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hoenicopterus roseus </text:span>(Flamant ro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text:p>
          </table:table-cell>
          <table:table-cell table:style-name="table.cell.border-bottom.border-right.padding-top.top.pleft.pright">
            <text:p text:style-name="text.cell.7.center">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st</text:p>
          </table:table-cell>
          <table:table-cell table:style-name="table.cell.border-bottom.border-right.padding-top.top.pleft.pright">
            <text:p text:style-name="text.cell.7.center">3a 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 (à Madagascar)</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éditerranée occid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éditerranée ori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ud-Ouest &amp; du Sud</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hoeniconaias minor </text:span>(Flamant na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text:p>
          </table:table-cell>
          <table:table-cell table:style-name="table.cell.border-bottom.border-right.padding-top.top.pleft.pright">
            <text:p text:style-name="text.cell.7.center">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st</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 (à Madagascar)</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fr_ifm">Famille des PHAETHONTIDAE (phaéton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haethon aethereus aethereus </text:span>(Phaéton à bec roug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tlantique Sud</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haethon aethereus indicus </text:span>(Phaéton à bec roug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olfe Persique, golfe d’Aden, mer Roug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haethon rubricauda rubricauda</text:span> (Phaéton à brins rouge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céan Indien</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haethon lepturus lepturus </text:span>(Phaéton à bec jau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 Océan Indien</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fr_ifm">Famille des RALLIDAE (râles, gallinules et apparenté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arothrura elegans reichenovi</text:span> (Râle ponctu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Afrique orientale &amp; aus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Sarothrura elegans elegans</text:span> (Râle ponctu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 Afrique à l’Afrique cen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Sarothrura boehmi </text:span>(Râle de Böh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central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arothrura ayresi </text:span>(Râle à miroi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Éthiopie</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allus aquaticus aquaticus <text:span text:style-name="ifm_span_font.italic_lang.fr_ifm">(Râle d’ea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Afrique du No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Rallus aquaticus korejewi </text:span>(Râle d’eau)</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Asie du Su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Rallus caerulescens </text:span>(Râle bleuât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 &amp; ori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Crex egregia </text:span>(Râle des pré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Crex crex </text:span>(Râle des genêt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Asie de l’Ouest/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Porzana porzana </text:span>(Marouette ponctu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Zapornia flavirostra </text:span>(Marouette à bec jau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Zapornia parva </text:span>(Marouette pouss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asie occidentale/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Zapornia pusilla intermedia </text:span>(Marouette de Baillo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maurornis marginalis <text:span text:style-name="ifm_span_font.italic_lang.fr_ifm">(Râle rayé)</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orphyrio alleni </text:span>(Talève d’All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Gallinula chloropus chloropus </text:span>(Gallinule poule-d’eau)</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Afrique du No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sie de l’Ouest &amp; du Su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Gallinula angulata </text:span>(Gallinule africai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Fulica cristata </text:span>(Foulque à crê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spagne &amp; Maroc</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Fulica atra atra </text:span>(Foulque macrou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Ouest (hiv)</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Méditerranée (hiv)</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sie du Sud-Ouest (hiv)</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fr_ifm">Famille des GRUIDAE (gru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Balearica regulorum regulorum </text:span>(Grue royale, Grue royale d’Afrique du Su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 (N à l’Angola &amp; S Zimbabwe)</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Balearica regulorum gibbericeps </text:span>(Grue royale, Grue royale d’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st (Kenya au Mozambique)</text:p>
          </table:table-cell>
          <table:table-cell table:style-name="table.cell.border-bottom.border-right.padding-top.top.pleft.pright">
            <text:p text:style-name="text.cell.7.center">1b 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Balearica pavonina pavonina </text:span>(Grue couronn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 (Sénégal au Tchad)</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Balearica pavonina ceciliae </text:span>(Grue couronn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st (Soudan à l’Ouganda)</text:p>
          </table:table-cell>
          <table:table-cell table:style-name="table.cell.border-bottom.border-right.padding-top.top.pleft.pright">
            <text:p text:style-name="text.cell.7.center">1b 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eucogeranus leucogeranus </text:span>(Grue de Sibér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ran (hiv)</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Bugeranus carunculatus </text:span>(Grue caroncul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centrale &amp; australe</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nthropoides paradiseus </text:span>(Grue de paradi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xtrême de l’Afrique australe</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nthropoides virgo </text:span>(Grue demoisel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Ukraine)/Afrique du Nord-Est</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Kalmykie/Afrique du Nord-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Grus grus grus </text:span>(Grue cendr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Ouest/péninsule Ibé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du Nord-Est &amp; Europe centrale/Afrique du No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de l’Est/Turquie, Moyen-Orient &amp; NE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ibérie occidentale/Asie du Sud</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Grus grus archibaldi </text:span>(Grue cendr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urquie &amp; Géorgie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fr_ifm">Famille des GAVIIDAE (plongeon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avia stellata <text:span text:style-name="ifm_span_font.italic_lang.fr_ifm">(Plongeon catmari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Ouest (hiv)</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Mer Caspienne, mer Noire &amp; Méditerranée orientale (hiv)</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Gavia arctica arctica </text:span>(Plongeon arct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 &amp; Sibérie occidentale/Europ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centrale/mer Caspienn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Gavia immer </text:span>(Plongeon hua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hiv)</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Gavia adamsii </text:span>(Plongeon à bec blan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 (hiv)</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Famille des SPHENISCIDAE (manchot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pheniscus demersus </text:span>(Manchot du Ca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text:p>
          </table:table-cell>
          <table:table-cell table:style-name="table.cell.border-bottom.border-right.padding-top.top.pleft.pright">
            <text:p text:style-name="text.cell.7.center">1b 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fr_ifm">Famille des CICONIIDAE (cigognes et apparenté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eptoptilos crumenifer </text:span>(Marabout d’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Mycteria ibis <text:span text:style-name="ifm_span_font.italic_lang.fr_ifm">(Tantale ibi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 (non compris Madagasca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Anastomus lamelligerus lamelligerus </text:span>(Bec-ouvert africa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Ciconia nigra </text:span>(Cigogne noi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ext:span text:style-name="ifm_span_font.italic_lang.fr_ifm">Afrique australe</text:span></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Sud-Ouest/Afrique de l’Ouest</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centrale &amp; de l’Est/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iconia abdimii <text:span text:style-name="ifm_span_font.italic_lang.fr_ifm">(Cigogne d’Abdim)</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 &amp; SO Arabi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iconia microscelis </text:span>(Cigogne à pattes noire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iconia ciconia ciconia </text:span>(Cigogne blan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 Europe &amp; Afrique du Nord-Ouest/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2b</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centrale &amp; de l’Est/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sie de l’Ouest/Asie du Sud-Ouest</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fr_ifm">Famille des THRESKIORNITHIDAE (ibis, spatul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latalea alba </text:span>(Spatule d’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latalea leucorodia leucorodia </text:span>(Spatule blan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occidentale/Méditerranée occidentale &amp; Afrique de l’Oues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centrale &amp; SE Europe/Méditerranée &amp; Afrique tropical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e l’Ouest/Asie du Sud-Ouest &amp; du Su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latalea leucorodia balsaci</text:span>
                                          (Spatule blan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ittoral de l’Afrique de l’Ouest (Mauritani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latalea leucorodia archeri </text:span>(Spatule blan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Rouge &amp; Somali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Threskiornis aethiopicus </text:span>(Ibis sacr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Irak &amp; Iran</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Geronticus eremita </text:span>(Ibis chauv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aroc</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ud-Ouest</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legadis falcinellus </text:span>(Ibis falcinel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Méditerranée/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ud-Ouest/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fr_ifm">Famille des ARDEIDAE (hérons, aigrettes et apparenté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Botaurus stellaris stellaris </text:span>(Butor étoil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 Europe, NO Afrique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amp; E Europe/mer Noire &amp; E Méditerrané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sie du Sud-Ouest (hiv)</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Botaurus stellaris capensis </text:span>(Butor étoil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Ixobrychus minutus minutus </text:span>(Blongios na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 Europe, NO Afrique/Afrique sub-saharienn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amp; E Europe, mer Noire &amp; E Méditerranée/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sie de l’Ouest &amp; du Sud-Ouest/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Ixobrychus minutus payesii </text:span>(Blongios na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Ixobrychus sturmii </text:span>(Blongios de Stur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Nycticorax nycticorax nycticorax </text:span>(Bihoreau gri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 &amp; Madagasca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O Europe, NO Afrique (rep)</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amp; E Europe/mer Noire &amp; E Méditerrané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sie de l’Ouest/SO Asie &amp; NE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rdeola ralloides ralloides </text:span>(Crabier chevelu)</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 Europe, NO Afrique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amp; E Europe, mer Noire &amp; E Méditerranée (rep)</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e l’Ouest &amp; du Sud-Ouest/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rdeola ralloides paludivaga </text:span>(Crabier chevelu)</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 &amp; Madagasca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Ardeola idae </text:span>(Crabier blan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adagascar &amp; Aldabra/Afrique centrale &amp; de l’Est</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rdeola rufiventris <text:span text:style-name="ifm_span_font.italic_lang.fr_ifm">(Crabier à ventre roux)</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centrale, de l’Est &amp; aus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Bubulcus ibis ibis </text:span>(Héron garde-boeuf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tropic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du Su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frique du Nor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Méditerranée orientale &amp; Asie du Su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rdea cinerea cinerea </text:span>(Héron cendr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du Nord &amp; occid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centrale &amp;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sie de l’Ouest &amp; du Sud-Ouest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rdea melanocephala </text:span>(Héron mélanocéph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Ardea purpurea purpurea </text:span>(Héron pourpr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tropicale</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occidentale &amp; Méditerranée occidentale/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e l’Est, Mer Noire &amp; Méditerranée occidentale/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 Asi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rdea alba alba </text:span>(Grande Aigret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 C &amp; SE Europe/Mer Noire &amp; Méditerran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e l’Ouest/Asie du Su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rdea alba melanorhynchos </text:span>(Grande Aigret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 &amp; Madagasca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Ardea brachyrhyncha <text:span text:style-name="ifm_span_font.italic_lang.fr_ifm">(Héron à bec jaun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Egretta ardesiaca </text:span>(Aigrette ardois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Egretta vinaceigula </text:span>(Aigrette vineu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 centrale</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Egretta garzetta garzetta (</text:span>Aigrette garzet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occidentale, NO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centrale &amp; E Europe, mer Noire, E Méditerran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e l’Ouest/SO Asie &amp; NE Afrique &amp; 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Egretta gularis gularis </text:span>(Aigrette à gorge blan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Egretta gularis schistacea </text:span>(Aigrette à gorge blan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u Nord-Est &amp; mer Roug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ud-Ouest &amp; Asie du Sud</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Egretta gularis dimorpha </text:span>(Aigrette à gorge blan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ittoral de l’Afrique de l’Es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fr_ifm">Famille des BALAENICIPITIDAE (bec-en-sabo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Balaeniceps rex </text:span>(Bec-en-sabot du Ni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tropicale centrale</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fr_ifm">Famille des PELECANIDAE (pélican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elecanus crispus </text:span>(Pélican fris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Méditerranée (hiv)</text:p>
          </table:table-cell>
          <table:table-cell table:style-name="table.cell.border-bottom.border-right.padding-top.top.pleft.pright">
            <text:p text:style-name="text.cell.7.center">1a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ud-Ouest &amp; Asie du Sud (hiv)</text:p>
          </table:table-cell>
          <table:table-cell table:style-name="table.cell.border-bottom.border-right.padding-top.top.pleft.pright">
            <text:p text:style-name="text.cell.7.center">1a 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elecanus rufescens </text:span>(Pélican gri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tropicale &amp; Arabie du Su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elecanus onocrotalus </text:span>(Pélican blan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Asie de l’Ouest (rep)</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fr_ifm">Famille des FREGATIDAE (frégates)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Fregata ariel</text:span><text:span text:style-name="ifm_span_font.italic_lang.fr_ifm">iredalei </text:span>(Frégate ari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 Océan Indie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Fregata minor</text:span><text:span text:style-name="ifm_span_font.italic_lang.fr_ifm">aldabrensis </text:span>(Frégate du Pacif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 Océan Indie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fr_ifm">Famille des SULIDAE (fou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Morus bassanus </text:span>(Fou de Bass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tlantique No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Morus capensis </text:span>(Fou du Ca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ula dactylatra melanops </text:span>(Fou masqu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 Océan Indien</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fr_ifm">Famille des PHALACROCORACIDAE (cormoran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Microcarbo coronatus </text:span>(Cormoran couronn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ittoral de l’Afrique du Sud-Ouest</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Microcarbo pygmaeus </text:span>(Cormoran pygm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Méditerran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u Su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halacrocorax aristotelis desmarestii</text:span> (Cormorant hupp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éditerrannée orientale (Croatie, Mer Adriatique)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halacrocorax carbo carbo </text:span>(Grand Cormor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Phalacrocorax carbo sinensis </text:span>(Grand Cormor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 &amp; Europe cen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Mer Noire &amp; Méditerran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sie de l’Ouest &amp; du Su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Phalacrocorax carbo lucidus </text:span>(Grand Cormoran, Cormoran à poitrine blan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ittoral de l’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centrale &amp;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Littoral de l’Afrique austral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halacrocorax capensis </text:span>(Cormoran du Ca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ittoral de l’Afrique australe</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halacrocorax nigrogularis </text:span>(Cormoran de Socotr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ôtes de l’Arabie</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olfe d’Aden, Socotra, mer d’Oman</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halacrocorax neglectus </text:span>(Cormoran des banc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ittoral de l’Afrique du Sud-Ouest</text:p>
          </table:table-cell>
          <table:table-cell table:style-name="table.cell.border-bottom.border-right.padding-top.top.pleft.pright">
            <text:p text:style-name="text.cell.7.center">1b 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fr_ifm">Famille des BURHINIDAE (œdicnèm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Burhinus senegalensis </text:span>(Oedicnème du Sénéga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u Nord-Est &amp; Afrique de l’Est</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fr_ifm">Famille des PLUVIANIDAE (pluvia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luvianus aegyptius </text:span>(Pluvian fluviati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st</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assin inférieur du Congo</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fr_ifm">Famille des HAEMATOPODIDAE (huitrier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Haematopus moquini </text:span>(Huîtrier de Moqu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ittoral de l’Afrique austral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Haematopus ostralegus ostralegus </text:span>(Huîtrier p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Europe du Sud &amp; de l’Ouest &amp; NO Afriqu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Haematopus ostralegus longipes </text:span>(Huîtrier p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E Eur &amp; O Asie/SO Asie &amp; NE Afriqu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italic_lang.fr_ifm">Famille des RECURVIROSTRIDAE (avocettes, échass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Recurvirostra avosetta </text:span>(Avocette élégan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 Europe &amp; Afrique du Nord-Ouest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Sud-Est, mer Noire &amp; Turqui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e l’Ouest &amp; du Sud-Ouest/Afrique de l’Es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Himantopus himantopus himantopus </text:span>(Échasse blan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sub-saharienne (non ompris le Su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frique austral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 Europe &amp; Afrique du Nord-Ouest/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centrale &amp; Méditerranée orientale/Afrique du Nord-Afrique cen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 C &amp; SO Asie/SO Asie &amp; NE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fr_ifm">Famille des CHARADRIIDAE (vanneaux, pluviers, gravelots)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luvialis squatarola squatarola </text:span>(Pluvier argent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 Siberia/O Europe &amp; O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C &amp; E Sibérie/SO Asie, Afrique de l’Est &amp; aus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luvialis apricaria apricaria <text:span text:style-name="ifm_span_font.italic_lang.fr_ifm">(Pluvier doré)</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rande-Bretagne, Irlande, Danemark, Allemagne &amp; Baltiqu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Pluvialis apricaria altifrons </text:span>(Pluvier dor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slande &amp; îles Féroé/côte Est-Atlant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du Nord &amp; Europe occidentale &amp; NO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ibérie du Nord/mer Caspienne &amp; Asie mineur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luvialis fulva <text:span text:style-name="ifm_span_font.italic_lang.fr_ifm">(Pluvier fauv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du Nord et centrale/Asie du Sud &amp; SO Asie, NE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Eudromias morinellus </text:span>(Pluvier guigna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Afrique du Nord-Ouest</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Moyen-Orien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haradrius hiaticula hiaticula </text:span>(Pluvier grand-gravelo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Europe &amp; Afrique du Nord</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haradrius hiaticula psammodromus </text:span>(Pluvier grand-gravelo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nada, Groenland &amp; Island/O &amp; S Afric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Charadrius hiaticula tundrae </text:span>(Pluvier grand-gravelo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Europe &amp; Sibérie/SO Asie, E &amp; S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Charadrius dubius curonicus </text:span>(Pluvier petit-gravelo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Afrique du Nord-Ouest/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sie de l’Ouest &amp; du Sud-Ouest/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Charadrius pecuarius </text:span>(Pluvier pât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 &amp; ori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haradrius tricollaris </text:span>(Pluvier à triple colli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 &amp; ori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haradrius forbesi </text:span>(Pluvier de Forbe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 &amp; central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haradrius marginatus hesperius </text:span>(Pluvier à front blan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haradrius marginatus mechowi </text:span>(Pluvier à front blan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ntérieur de l’Afrique orientale &amp; central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haradrius alexandrinus alexandrinus <text:span text:style-name="ifm_span_font.italic_lang.fr_ifm">(Pluvier à collier interrompu)</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occidentale &amp; Méditerranée occidentale/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Méditerranée orientale/zone est du Sahel</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 Asie &amp; Asie centrale/SO Asie &amp; NE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haradrius pallidus pallidus </text:span>(Pluvier élégan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haradrius pallidus venustus </text:span>(Pluvier élégan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st</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haradrius mongolus pamirensis </text:span>(Pluvier de Mongol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e l’Ouest et centrale/SO Asie &amp; 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Charadrius leschenaultii leschenaultii </text:span>(Pluvier de Leschenaul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centrale/Afrique de l’Ouest &amp; aus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haradrius leschenaultii columbinus </text:span>(Pluvier de Leschenaul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urquie &amp; SO Asie/Méditerreanée orientale &amp; mer Roug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haradrius leschenaultii scythicus </text:span>(Pluvier de Leschenaul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Caspienne &amp; SO Asie/Arabie &amp; NE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haradrius asiaticus </text:span>(Pluvier asiat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E Europe &amp; Asie de l’Ouest/E Afrique &amp; Afrique australe centrale</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Vanellus vanellus </text:span>(Vanneau hupp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O Asie/Europe, N Afrique &amp; SO Asi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Vanellus spinosus </text:span>(Vanneau à éperon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Méditerrané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Vanellus albiceps </text:span>(Vanneau à tête blan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 &amp; cen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Vanellus lugubris </text:span>(Vanneau ter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Partie méridionale de l’Afrique de l’Oues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centrale &amp;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Vanellus melanopterus minor </text:span>(Vanneau à ailes noire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Vanellus coronatus coronatus </text:span>(Vanneau couronn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st &amp; Afrique aus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central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u Su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Vanellus senegallus senegallus </text:span>(Vanneau du Sénéga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Vanellus senegallus lateralis </text:span>(Vanneau du Sénéga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st &amp; du Sud-Ouest</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Vanellus superciliosus </text:span>(Vanneau à poitrine châtai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 &amp; central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Vanellus gregarius (Vanneau sociabl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sie centrale/S, SO Asie, NE Afrique</text:p>
          </table:table-cell>
          <table:table-cell table:style-name="table.cell.border-bottom.border-right.padding-top.top.pleft.pright">
            <text:p text:style-name="text.cell.7.center">1a 1b 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Vanellus leucurus </text:span>(Vanneau à queue blan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 &amp; SO Asie/NE Afrique, SO &amp; S Asi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fr_ifm">Famille des SCOLOPACIDAE (bécasseaux, bécassines, phalaropes et apparenté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Numenius phaeopus phaeopus </text:span>(Courlis corlieu)</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 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ibérie occidentale/Afrique australe &amp; ori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Numenius phaeopus islandicus </text:span>(Courlis corlieu)</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slande/Féroé &amp; Écosse/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Numenius phaeopus alboaxillaris </text:span>(Courlis corlieu)</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du Caspienne/Afrique de l’Est</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Numenius phaeopus rogachevae </text:span>(Courlis corlieu)</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central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Numenius tenuirostris </text:span>(Courlis à bec grê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centrale/Méditerranée &amp; SO Asie</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Numenius arquata arquata </text:span>(Courlis cendr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Europe, Afrique du Nord et de l’Ouest</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Numenius arquata suschkini </text:span>(Courlis cendr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Sud-Est &amp; Asie du Sud-Ouest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Numenius arquata orientalis </text:span>(Courlis cendr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SO Asie, E &amp; S Afriqu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imosa lapponica lapponica </text:span>(Barge rous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 Europe occidental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imosa lapponica taymyrensis </text:span>(Barge rous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Afrique de l’Ouest &amp; du Sud-Ouest</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centrale/Asie du Sud &amp; SO Asie &amp; Afrique oriental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imosa limosa limosa </text:span>(Barge à queue noi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occidentale, NO Afrique &amp; Afrique de l’Ouest</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orientale/Afrique du Nord</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e l’Ouest et centrale/SO Asie &amp; Afrique de l’Est</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imosa limosa islandica </text:span>(Barge à queue noi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slande/Europe occidental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renaria interpres interpres </text:span>(Tournepierre à colli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Canada &amp; Groenland/O Europe &amp; NO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du Nord/ Afrique de l’Ouest</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 &amp; centrale/SO Asie, E &amp; S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alidris tenuirostris </text:span>(Bécasseau de l’Anady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rientale/SO Asie &amp; partie occidentale de l’Asie du Sud</text:p>
          </table:table-cell>
          <table:table-cell table:style-name="table.cell.border-bottom.border-right.padding-top.top.pleft.pright">
            <text:p text:style-name="text.cell.7.center">1a 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alidris canutus canutus </text:span>(Bécasseau maubè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du nord/Afrique de l’Ouest &amp; Afrique austral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alidris canutus islandica </text:span>(Bécasseau maubè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Canada &amp; Groenland/Europe occidental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alidris pugnax </text:span>(Combattant vari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 &amp; Sibérie occidentale/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du Nord/SO Asie, E &amp; S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Calidris falcinellus falcinellus </text:span>(Bécasseau falcinel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SO Asie &amp;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alidris ferruginea </text:span>(Bécasseau cocorli)</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Afrique de l’Ouest</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centrale/SO Asie, E &amp; S Afriqu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alidris temminckii </text:span>(Bécasseau de Temminc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Fennoscandie/Afrique du Nord &amp; de l’Ouest</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Europe &amp; O Sibérie/SO Asie &amp; 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Calidris alba alba </text:span>(Bécasseau sanderling)</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Est-Atlantique/Afrique de l’Ouest &amp; Afrique australe (hiv)</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sie du Sud-Ouest, Afrique de l’Est &amp; australe (hiv)</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Calidris alpina alpina </text:span>(Bécasseau variab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Europe &amp; NO Sibérie /O Europe &amp; NO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Calidris alpina arctica </text:span>(Bécasseau variab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Groenland/Afrique de l’Ouest</text:p>
          </table:table-cell>
          <table:table-cell table:style-name="table.cell.border-bottom.border-right.padding-top.top.pleft.pright">
            <text:p text:style-name="text.cell.7.center">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alidris alpina schinzii </text:span>(Bécasseau variab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slande &amp; Groenland/NO Afrique et 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Grande-Bretagne &amp; Irlande/SO Europe &amp; NO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Baltique/SO Europe &amp; NO Afriqu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alidris alpina centralis </text:span>(Bécasseau variab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centrale/SO Asie &amp; NE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Calidris maritima </text:span>(Bécasseau viole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Europe &amp; O Sibérie (reproduction)</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Canada &amp; N Groenland/Europe (reproductio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alidris minuta </text:span>(Bécasseau minu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Europe/S Europe, Afrique du Nord &amp;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SO Asie, E &amp; S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Scolopax rusticola </text:span>(Bécasse des boi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Europe du Sud &amp; de l’Ouest &amp; Afrique du Nor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ibérie occidentale/Asie du Sud-Ouest (mer Casp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Gallinago stenura </text:span>(Bécassine à queue point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du Nord/Asie du Sud &amp; 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Gallinago media </text:span>(Bécassine doub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candinavie/probablement Afrique de l’Ouest</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 &amp; NE Europe/Afrique du Sud-Est</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allinago gallinago gallinago <text:span text:style-name="ifm_span_font.italic_lang.fr_ifm">(Bécassine des marai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Europe du Sud &amp; de l’Ouest &amp; NO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Asie du Sud-Ouest &amp;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Gallinago gallinago faeroeensis <text:span text:style-name="ifm_span_font.italic_lang.fr_ifm">(Bécassine des marai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slande/Féroé &amp; Écosse du Nord/Irland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Lymnocryptes minimus </text:span>(Bécassine sourd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S &amp; O Europe &amp; 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ibérie occidentale/SO Asie &amp; NE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Phalaropus lobatus </text:span>(Phalarope à bec étroi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asie occidentale/mer d’Om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Phalaropus fulicarius </text:span>(Phalarope à bec larg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nada &amp; Groenland/côte atlantique de l’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Xenus cinereus <text:span text:style-name="ifm_span_font.italic_lang.fr_ifm">(Chevalier bargett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Europe &amp; O Sibérie/SO Asie, E &amp; S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Actitis hypoleucos </text:span>(Chevalier guignet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occidentale et centrale/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Europe &amp; O Sibérie/Afrique centrale, E &amp; S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Tringa ochropus </text:span>(Chevalier cul-blan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S &amp; O Europe, 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ibérie occidentale/SO Asie, NE Afrique &amp; 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Tringa erythropus </text:span>(Chevalier arlequ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Europe/Europe du Sud, Afrique du Nord et de l’Ouest</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occidentale/SO Asie, NE Afrique &amp; 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Tringa nebularia </text:span>(Chevalier aboyeu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SO Europe, NO &amp; O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Sibérie occidentale/SO Asie, E &amp; S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Tringa totanus totanus </text:span>(Chevalier gambet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 (reproduction)</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centrale &amp; de l’Est (reproduction)</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rande-Bretagne &amp; Irlande/Grande-Bretagne, Irlande, France</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Tringa totanus robusta </text:span>(Chevalier gambet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slande &amp; Féroe/Europe occid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Tringa totanus ussuriensis </text:span>(Chevalier gambet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e l’Ouest/SO Asie &amp; NE Afrique &amp; 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Tringa glareola </text:span>(Chevalier sylva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Ouest/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NE Europe &amp; O Sibérie/Afrique de l’Est et aus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Tringa stagnatilis </text:span>(Chevalier stagnati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e l’Est/Afrique de l’Ouest &amp; cen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e l’Ouest/SO Asie, Afrique orientale et aus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fr_ifm">Famille des DROMADIDAE (drome)</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Dromas ardeola </text:span>(Drome ardéo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d-Ouest de l’océan Indien, mer Rouge &amp; Golf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fr_ifm">Famille des GLAREOLIDAE (courvites, glaréoles)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Glareola pratincola pratincola </text:span>(Glaréole à collie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occidentale &amp; NO Afrique/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Méditerranée orientale/zone est du Sahel</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O Asie/SO Asie &amp; NE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Glareola nordmanni </text:span>(Glaréole à ailes noire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E Europe &amp; Asie de l’Ouest/Afrique austral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Glareola ocularis </text:span>(Glaréole malga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adagascar/Afrique de l’Est</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Glareola nuchalis nuchalis </text:span>(Glaréole auréol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st &amp; Afrique cen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Glareola nuchalis liberiae </text:span>(Glaréole auréol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Glareola cinerea </text:span>(Glaréole gri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E Afrique de l’Ouest &amp; Afrique central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italic_lang.fr_ifm">Famille des LARIDAE (goélands, mouettes et apparentés)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nous stolidus</text:span><text:span text:style-name="ifm_span_font.italic_lang.fr_ifm">plumbeigularis</text:span> (Noddi bru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Rouge &amp; Golfe d’Ade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Anous tenuirostris tenuirostris </text:span>(Noddi maria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Îles de l’océan Indien à l’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Rynchops flavirostris </text:span>(Bec-en-ciseaux d’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ittoral de l’Afrique de l’Ouest &amp; Afrique central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st &amp; Afrique austral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Hydrocoloeus minutus </text:span>(Mouette pygm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centrale &amp; E Europe/SO Europe &amp; Méditerranée occid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 Asie/Méditerranée orientale, mer noire &amp; mer Caspienne</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Xema sabini sabini </text:span>(Mouette de Sabi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nada &amp; Groenland/SE Atlant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Rissa tridactyla tridactyla </text:span>(Mouette tridacty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rctique de NE Canada à Novaya Zemlya/N Atlantique</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arus genei </text:span>(Goéland railleu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Méditerrané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a (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e l’Ouest, du Sud-Ouest et du Sud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Larus ridibundus </text:span>(Mouette rieu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 Europe/O Europe, Méditerranée occidentale, 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e l’Est/mer Noire &amp; Méditerranée ori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sie de l’Ouest/SO Asie &amp; NE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Larus hartlaubii </text:span>(Mouette de Hartlau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ittoral de l’Afrique du Su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arus cirrocephalus poiocephalus </text:span>(Mouette à tête gri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centrale, orientale et aus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Larus ichthyaetus </text:span>(Goéland ichthyaè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mer Caspienne/Asie du Sud-Ouest</text:p>
          </table:table-cell>
          <table:table-cell table:style-name="table.cell.border-bottom.border-right.padding-top.top.pleft.pright">
            <text:p text:style-name="text.cell.7.center">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arus melanocephalus </text:span>(Mouette mélanocéph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 Europe, Méditerranée &amp; NO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arus hemprichii </text:span>(Goéland de Hempric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Rouge, Golfe, Arabie &amp; 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arus leucophthalmus (Goéland à iris blan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Rouge &amp; côtes avoisinantes</text:p>
          </table:table-cell>
          <table:table-cell table:style-name="table.cell.border-bottom.border-right.padding-top.top.pleft.pright">
            <text:p text:style-name="text.cell.7.center">1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arus audouinii </text:span>(Goéland d’Audou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éditerrannée/côtes N &amp; O de l’Afrique</text:p>
          </table:table-cell>
          <table:table-cell table:style-name="table.cell.border-bottom.border-right.padding-top.top.pleft.pright">
            <text:p text:style-name="text.cell.7.center">1a 3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arus canus canus </text:span>(Goéland cendr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centrale &amp; SE Europe/Méditerranée &amp; Afrique tropicale – Europe/côte Atlantique &amp; Méditerran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Larus canus heinei </text:span>(Goéland cendr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Europe &amp; Sibérie occidentale/mer Noire &amp; mer Casp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Larus dominicanus vetula </text:span>(Goéland dominica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ittoral de l’Afrique austr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Littoral de l’Afrique de l’Ouest</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arus fuscus fuscus </text:span>(Goéland brun, Goéland de la Balt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Europe/mer Noire, SO Asie &amp; Afrique orientale</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arus fuscus graellsii </text:span>(Goéland bru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occidentale/ Méditerranée &amp; 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Larus fuscus intermedius </text:span>(Goéland bru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Scandinavie, Pays-Bas, delta de l’Ebre, Espag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Larus fuscus heuglini </text:span>(Goéland brun, Goéland de Sibér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E Europe &amp; O Sibérie/SO Asie &amp; NE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Larus fuscus barabensis </text:span>(Goéland bru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ibérie du Sud-Ouest/Asie du Su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Larus argentatus argentatus </text:span>(Goéland argent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 et du Nor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arus argentatus argenteus </text:span>(Goéland argenté)</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slande &amp; Europe occid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arus armenicus </text:span>(Goéland d’Arméni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rménie, Turquie orientale &amp; NO Iran</text:p>
          </table:table-cell>
          <table:table-cell table:style-name="table.cell.border-bottom.border-right.padding-top.top.pleft.pright">
            <text:p text:style-name="text.cell.7.center">3a 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Larus michahellis </text:span>(Goéland leucoph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éditerranée, péninsule Ibérique &amp; Maro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Larus cachinnans </text:span>(Goéland pont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Asie de l’Ouest/SO Asie, NE 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Larus glaucoides glaucoides </text:span>(Goéland arct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roenland/Islande &amp; Europe du Nord-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Larus hyperboreus hyperboreus </text:span>(Goéland bourgmest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valbard &amp; N Russi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Larus hyperboreus leuceretes </text:span>(Goéland bourgmest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Canada, Groenland &amp; Irland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Larus marinus </text:span>(Goéland mar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Nord &amp; occid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Onychoprion fuscata nubilosa</text:span> (Sterne fuligineu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Rouge, golfe d’Aden, E au Pacif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Onychoprion</text:span><text:span text:style-name="ifm_span_font.italic_lang.fr_ifm"> anaethetus</text:span>
                                          <text:span text:style-name="ifm_span_font.italic_lang.fr_ifm">melanopterus </text:span>(Sterne brid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 Afriqu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Onychoprion</text:span><text:span text:style-name="ifm_span_font.italic_lang.fr_ifm"> anaethetus</text:span>
                                          <text:span text:style-name="ifm_span_font.italic_lang.fr_ifm">antarcticus </text:span>(Sterne brid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Rouge, E Afrique, golfe Persique, mer d’Oman jusqu’en Inde occid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O océan Indien</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ternula albifrons albifrons </text:span>(Sterne nai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Nord Méditerranée (rep)</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 Méditerranée/O Afrique (rep)</text:p>
          </table:table-cell>
          <table:table-cell table:style-name="table.cell.border-bottom.border-right.padding-top.top.pleft.pright">
            <text:p text:style-name="text.cell.7.center">3b 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E Méditerranée (rep)</text:p>
          </table:table-cell>
          <table:table-cell table:style-name="table.cell.border-bottom.border-right.padding-top.top.pleft.pright">
            <text:p text:style-name="text.cell.7.center">3b 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Caspienne (rep)</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ternula albifrons guineae </text:span>(Sterne nai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ternula saundersi </text:span>(Sterne de Saunder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 Asie du Sud, mer Rouge, Golfe &amp; Afrique de l’Es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ternula balaenarum </text:span>(Sterne des baleinier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amibie &amp; Afrique du Sud/côte atlantique du Ghana</text:p>
          </table:table-cell>
          <table:table-cell table:style-name="table.cell.border-bottom.border-right.padding-top.top.pleft.pright">
            <text:p text:style-name="text.cell.7.center">1b 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Gelochelidon nilotica nilotica </text:span>(Sterne hanse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occidentale/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Méditerranée orientale/Afrique orientale</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e l’Ouest &amp; Asie centrale/Asie du Sud-Oues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Hydroprogne caspia </text:span>(Sterne caspien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altiqu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Caspienne (rep)</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hlidonias hybrida hybrida </text:span>(Guifette mousta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occidentale &amp; Afrique du Nord-Ouest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Noire &amp; Méditerranée oriental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Mer Caspienn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hlidonias hybrida delalandii <text:span text:style-name="ifm_span_font.italic_lang.fr_ifm">(Guifette moustac)</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orientale (Kenya &amp; Tanzani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 (Malawi &amp; Zambie à l’Afrique du Sud)</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hlidonias leucopterus </text:span>(Guifette leucoptè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orientale &amp; Asie de l’Ouest/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Chlidonias niger niger </text:span>(Guifette noir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amp; Asie occidentale/côte atlantique de l’Afr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terna dougallii dougallii </text:span>(Sterne de Douga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Afrique australe &amp; Madagascar</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Es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rep)</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terna dougallii gracilis </text:span>(Sterne de Dougall)</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eychelles &amp; Mascarenes</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ord de la mer d’Oman (Oman)</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terna hirundo hirundo </text:span>(Sterne pierregar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du Sud &amp; occidental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Europe du Nord &amp; de l’Est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Asie occidental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Sterna repressa </text:span>(Sterne à joues blanches)</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O Asie du Sud, mer Rouge, Golfe &amp; Afrique de l’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Sterna paradisaea </text:span>(Sterne arct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asie occidental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Sterna vittata vittata </text:span>(Sterne couronn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P. Edward, Marion, Crozet &amp; Kerguelen/Afrique du Sud</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terna vittata tristanensis </text:span>(Sterne couronn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ristan da Cunha &amp; Gough/Afrique du Sud</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terna vittata sanctipauli </text:span>(Sterne couronn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msterdam et St Paul/Sud Afriqu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Thalasseus bengalensis bengalensis </text:span>(Sterne voyageu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Golfe/Asie du Su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Mer Rouge/Afrique orient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Thalasseus bengalensis emigratus </text:span>(Sterne voyageus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 méditerranéen/côtes NO &amp; Afrique de l’Ouest</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Thalasseus sandvicensis sandvicensis </text:span>(Sterne caugek)</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urope occidentale/Afrique de l’Oues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Mer Noire &amp; Méditerranée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sie de l’Ouest &amp; Asie centrale/Asie du Sud-Ouest &amp; du Su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Thalasseus maximus albidorsalis </text:span>(Sterne royal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de l’Ouest (rep)</text:p>
          </table:table-cell>
          <table:table-cell table:style-name="table.cell.border-bottom.border-right.padding-top.top.pleft.pright">
            <text:p text:style-name="text.cell.7.center"/>
          </table:table-cell>
          <table:table-cell table:style-name="table.cell.border-bottom.border-right.padding-top.top.pleft.pright">
            <text:p text:style-name="text.cell.7.center">2a</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Thalasseus bergii bergii </text:span>(Sterne hupp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australe (Angola – Mozambique)</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adagascar &amp; Mozambique/Afrique australe</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Thalasseus bergii velox </text:span>(Sterne hupp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Rouge &amp; Afrique du Nord-Est</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Thalasseus bergii thalassinus </text:span>(Sterne huppé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frique orientale &amp; Seychelles</text:p>
          </table:table-cell>
          <table:table-cell table:style-name="table.cell.border-bottom.border-right.padding-top.top.pleft.pright">
            <text:p text:style-name="text.cell.7.center">1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fr_ifm">Famille des STERCORARIIDAE (labb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Stercorarius longicaudus</text:span><text:span text:style-name="ifm_span_font.italic_lang.fr_ifm">longicaudus</text:span> (Labbe à longue que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Europe &amp; O Sibérie/S Atlant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Catharacta skua</text:span> (Grand Labb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Europe/N Atlant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emi-bold_lang.fr_ifm">Famille des ALCIDAE (guillemots, pingouins et apparenté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Fratercula arctica</text:span> (Macareux moin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Baie d’Hudson &amp; Maine E au S Groenland, Islande, île Bear, Norvège au S Novaya Zemlya</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 NE du Canada, N Groenland à Jan Mayen, Svalbard, N Novaya Zemlya</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Féroé, S Norvège &amp; Suède, Grande-Bretagne, Irlande, NO France</text:p>
          </table:table-cell>
          <table:table-cell table:style-name="table.cell.border-bottom.border-right.padding-top.top.pleft.pright">
            <text:p text:style-name="text.cell.7.center">1b</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epphus grylle</text:span><text:span text:style-name="ifm_span_font.italic_lang.fr_ifm">grylle </text:span>(Guillemot à miroi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Mer Baltique</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epphus grylle</text:span><text:span text:style-name="ifm_span_font.italic_lang.fr_ifm">mandtii </text:span>(Guillemot à miroi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Arctique E Amérique du Nord au Groenland, Jan Mayen et Svalbard E en passant par la Sibérie à l’Alask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Cepphus grylle arcticus </text:span>(Guillemot à miroi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N Amérique, S Groenland, Grande-Bretagne, Irlande, Scandinavie, mer Blanch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Cepphus grylle islandicus </text:span>(Guillemot à miroi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slande</text:p>
          </table:table-cell>
          <table:table-cell table:style-name="table.cell.border-bottom.border-right.padding-top.top.pleft.pright">
            <text:p text:style-name="text.cell.7.center">3c</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Cepphus grylle faeroeensis</text:span> (Guillemot à miroir)</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Féroé</text:p>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lca torda</text:span><text:span text:style-name="ifm_span_font.italic_lang.fr_ifm">torda</text:span> (Petit Pingou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Amérique du Nord, Groenland, E à la mer Baltique &amp; mer Blanch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lca torda</text:span><text:span text:style-name="ifm_span_font.italic_lang.fr_ifm">islandica </text:span>(Petit Pingou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slande, Féroé, Grande-Bretagne, Irlande, Helgoland, NO Franc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Alle alle</text:span><text:span text:style-name="ifm_span_font.italic_lang.fr_ifm">alle </text:span>(Mergule nai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Haut arctique, île de Baffin – Novaya Zemly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Uria lomvia</text:span><text:span text:style-name="ifm_span_font.italic_lang.fr_ifm">lomvia</text:span> (Guillemot de Brünnich)</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E Amérique du Nord, Groenland, E à Severnaya Zemlya</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Uria aalge aalge </text:span>(Guillemot marmet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slande, Féroé, Écosse, S Norvège, mer Baltique</text:p>
          </table:table-cell>
          <table:table-cell table:style-name="table.cell.border-bottom.border-right.padding-top.top.pleft.pright">
            <text:p text:style-name="text.cell.7.center"/>
          </table:table-cell>
          <table:table-cell table:style-name="table.cell.border-bottom.border-right.padding-top.top.pleft.pright">
            <text:p text:style-name="text.cell.7.center">2c</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italic_lang.fr_ifm">Uria aalge albionis </text:span>(Guillemot marmet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Irlande, S Grande-Bretagne, France, péninsule Ibérique, Helgoland</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row>
          <table:table-cell table:style-name="table.cell.border-bottom.border-left.border-right.padding-top.top.pleft.pright">
            <text:p text:style-name="text.cell.7.left"><text:span text:style-name="ifm_span_font.italic_lang.fr_ifm">Uria aalge hyperborea</text:span> (Guillemot marmette)</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Svalbard, N Norvège à Novaya Zemlya</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1</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Ingevolge artikel X, vijfde en zesde lid, van de Overeenkomst zijn de wijzigingen van 8 december 2018 van de Bijlagen 2 en 3 met Tabel 1 bij de Overeenkomst op 8 maart 2019 in werking getreden voor de partijen, met uitzondering van Denemarken, IJsland, Noorwegen, Tsjechië en Zwitserland die bezwaar hebben gemaakt.</text:p>
      <text:p text:style-name="ifm_p_mt.3.38mm_align._ifm">Wat betreft het Koninkrijk der Nederlanden, gelden de wijzigingen van 8 december 2018 van de Bijlagen 2 en 3 met Tabel 1 bij de Overeenkomst, evenals de Overeenkomst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19-118</text:p><text:p text:style-name="frillblok">ISSN 0920 - 2218</text:p><text:p text:style-name="frillblok">'s-Gravenhage 2019</text:p></draw:text-box></draw:frame>
                Uitgegeven de <text:span text:style-name="ifm_span_font.italic_ifm">vierentwintigste</text:span> jul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1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1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1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inzake de bescherming van Afrikaans-Euraziatische trekkende watervogels, met bijlagen; ’s-Gravenhage, 15 augustus 1996</dc:title>
    <meta:user-defined meta:name="OVERHEID.Ministerie/DC.creator">Ministerie van Buitenlandse Zaken</meta:user-defined>
    <meta:user-defined meta:name="OVERHEIDop.versieInformatie"/>
    <meta:user-defined meta:name="OVERHEID.TaxonomieBuza/OVERHEID.category">Flora en fauna</meta:user-defined>
    <meta:user-defined meta:name="OVERHEID.TaxonomieBuza/OVERHEID.category">Milieu</meta:user-defined>
    <meta:user-defined meta:name="OVERHEIDop.verdragnummer">01367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vereenkomst inzake de bescherming van Afrikaans-Euraziatische trekkende watervogels, met bijlagen; ’s-Gravenhage, 15 augustus 1996</meta:user-defined>
    <meta:user-defined meta:name="DCTERMS.W3CDTF/OVERHEIDop.jaargang">2019</meta:user-defined>
    <meta:user-defined meta:name="OVERHEIDop.publicationIssue">118</meta:user-defined>
    <meta:user-defined meta:name="DCTERMS.W3CDTF/DCTERMS.available">2019-07-24</meta:user-defined>
    <meta:user-defined meta:name="DCTERMS.W3CDTF/DCTERMS.issued">2019-07-24</meta:user-defined>
    <meta:user-defined meta:name="OVERHEIDop.TrbID/DC.identifier">trb-2019-118</meta:user-defined>
    <meta:user-defined meta:name="OVERHEIDop.sysYear">1996</meta:user-defined>
    <meta:user-defined meta:name="OVERHEIDop.sysNumber">42</meta:user-defined>
    <meta:user-defined meta:name="OVERHEIDop.sysSeqNumber">6</meta:user-defined>
    <meta:user-defined meta:name="DCTERMS.W3CDTF/OVERHEIDop.datumTotstandkoming">1996-08-15</meta:user-defined>
    <meta:user-defined meta:name="OVERHEIDop.plaatsTotstandkoming">'s-Gravenhage</meta:user-defined>
  </office:meta>
</office:document-meta>
</file>