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 (2017)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0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de Raad van Europa inzake cinematografische coproductie (herzien) (met Aanhangsels);</text:span></text:p>
      <text:p text:style-name="ifm_p_align.center_ifm"><text:span text:style-name="ifm_span_font.italic_ifm">Rotterdam, 30 januari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64 in de Verdragenbank.</text:p>
          </table:table-cell>
        </table:table-row>
      </table:table>
      <text:h text:style-name="ifm_p_font.underline_mt.5.08mm_page.keep-with-next_ifm" text:outline-level="3">B.<text:s/>TEKST</text:h>
      <text:p text:style-name="ifm_p_mt.4.23mm_align._ifm">De Engelse en de Franse tekst van het Verdrag, met Aanhangsels, zijn geplaatst in <text:span text:style-name="ifm_span_font.italic_mt.4.23mm_ifm">Trb.</text:span> 2017, 27.</text:p>
      <text:p text:style-name="ifm_p_align._ifm">In dat Tractatenblad dienen de volgende correcties te worden aangebracht.</text:p>
      <text:p text:style-name="ifm_p_align._ifm">Op blz. 7, in het testimonium, dient de zin „The Secretary General of the Council of Europe shall transmit certified copies to each member State of the Council of Europe, to each State Party to the European Cultural Convention, and any State invited to accede to this Convention.” te worden vervangen door „The Secretary General of the Council of Europe shall transmit certified copies to the States mentioned in Article 18, paragraph 1, as well as to the European Union and any State which has been invited to accede to this Convention.”</text:p>
      <text:p text:style-name="ifm_p_align._ifm">Op blz. 12, in artikel 9, eerste lid, zesde regel, dient het zinsdeel „normalisation «Verwijderen spaties tussen getal en procentteken»” te worden geschrapt.</text:p>
      <text:p text:style-name="ifm_p_align._ifm">Op blz. 16, in het testimonium, dient de zin „Le Secrétaire Général du Conseil de l’Europe en communiquera copie certifiée conforme à chaque Etat membre du Conseil de l’Europe, à chaque Etat Partie à la Convention culturelle européenne, et à tout Etat invité à adhérer à la présente Convention.” te worden vervangen door „Le Secrétaire Général du Conseil de l’Europe en communiquera copie certifiée conforme à chacun des Etats mentionnés à l’article 18, paragraphe 1, ainsi qu’à l’Union européenne et à tout Etat invité à adhérer à la présente Convention.”</text:p>
      <text:p text:style-name="ifm_p_mt.5.08mm_page.keep-with-next_align.right_indent.0.0mm_ifm"><draw:frame draw:name="frillblok" draw:style-name="frame.frillblok.trb" draw:z-index="0" svg:width="1.5602in" svg:x="0mm" svg:y="10.08in" text:anchor-type="page"><draw:text-box fo:min-height="0.2in"><text:p text:style-name="frillblok">trb-2019-105</text:p><text:p text:style-name="frillblok">ISSN 0920 - 2218</text:p><text:p text:style-name="frillblok">'s-Gravenhage 2019</text:p></draw:text-box></draw:frame>
                Uitgegeven de <text:span text:style-name="ifm_span_font.italic_ifm">twaalfde</text:span> jul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0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0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0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van de Raad van Europa inzake cinematografische coproductie (herzien) (met Aanhangsels); Rotterdam, 30 januari 2017</dc:title>
    <meta:user-defined meta:name="OVERHEID.Ministerie/DC.creator">Ministerie van Buitenlandse Zaken</meta:user-defined>
    <meta:user-defined meta:name="OVERHEIDop.versieInformatie"/>
    <meta:user-defined meta:name="OVERHEID.TaxonomieBuza/OVERHEID.category">Cultuur</meta:user-defined>
    <meta:user-defined meta:name="OVERHEIDop.verdragnummer">01336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Verdrag van de Raad van Europa inzake cinematografische coproductie (herzien) (met Aanhangsels); Rotterdam, 30 januari 2017</meta:user-defined>
    <meta:user-defined meta:name="DCTERMS.W3CDTF/OVERHEIDop.jaargang">2019</meta:user-defined>
    <meta:user-defined meta:name="OVERHEIDop.publicationIssue">105</meta:user-defined>
    <meta:user-defined meta:name="DCTERMS.W3CDTF/DCTERMS.available">2019-07-12</meta:user-defined>
    <meta:user-defined meta:name="DCTERMS.W3CDTF/DCTERMS.issued">2019-07-12</meta:user-defined>
    <meta:user-defined meta:name="OVERHEIDop.TrbID/DC.identifier">trb-2019-105</meta:user-defined>
    <meta:user-defined meta:name="OVERHEIDop.sysYear">2017</meta:user-defined>
    <meta:user-defined meta:name="OVERHEIDop.sysNumber">2</meta:user-defined>
    <meta:user-defined meta:name="OVERHEIDop.sysSeqNumber">4</meta:user-defined>
    <meta:user-defined meta:name="DCTERMS.W3CDTF/OVERHEIDop.datumTotstandkoming">2017-01-30</meta:user-defined>
    <meta:user-defined meta:name="OVERHEIDop.plaatsTotstandkoming">Rotterdam</meta:user-defined>
  </office:meta>
</office:document-meta>
</file>