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5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Irak tot het vermijden van dubbele belasting met betrekking tot belastingen naar het inkomen en het voorkomen van het ontgaan en ontwijken van belasting;</text:span></text:p>
      <text:p text:style-name="ifm_p_align.center_ifm"><text:span text:style-name="ifm_span_font.italic_ifm">Bagdad, 1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4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Arabische tekst is niet opgenomen.</text:p></text:note-body></text:note>
         </text:h>
      <text:h text:style-name="ifm_p_font.bold_mt.5.08mm_page.keep-with-next_align.center_lang.en_ifm" text:outline-level="4">Convention between the Kingdom of the Netherlands and the Republic of Iraq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Republic of Iraq,</text:p>
      <text:p text:style-name="ifm_p_mt.3.38mm_align._lang.en_ifm">Desiring to further develop their economic relationship and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Where entities are considered to be transparent by one of the Contracting States and are considered to be non-transparent by the other Contracting State, and this leads to double taxation or taxation not in accordance with the provisions of this Convention, the competent authorities of the Contracting States shall find solutions pursuant to Article 22 in order to avoid double taxation or taxation not in accordance with the Convention and, at the same time, to prevent that, merely as a result of the application of the Convention, income is (partly) not subject to tax.</text:p>
      <text:p text:style-name="ifm_p_mt.3.38mm_align._lang.en_ifm">3.<text:tab/> In relation to the Caribbean part of the Netherlands, this Convention shall apply only to resident individuals.</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Europ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text:p>
      <text:p text:style-name="ifm_p_indent.0mm_mleft.27mm_ifm">the exploitation of natural resources levied pursuant to the Mining Act (Mijnbouwwet);</text:p>
      <text:p text:style-name="ifm_p_indent.-13mm_mleft.27mm_ifm">(iv)<text:tab/>the dividend tax (de dividendbelasting); and</text:p>
      <text:p text:style-name="ifm_p_indent.0mm_mleft.14mm_ifm">in the Caribbean part of the Netherlands:</text:p>
      <text:p text:style-name="ifm_p_indent.-11mm_mleft.25mm_ifm">(i)<text:tab/>the income tax (de inkomstenbelasting);</text:p>
      <text:p text:style-name="ifm_p_indent.-11mm_mleft.25mm_ifm">(ii)<text:tab/>the wages tax (de loonbelasting);</text:p>
      <text:p text:style-name="ifm_p_indent.0mm_mleft.14mm_ifm">(hereinafter referred to as “Netherlands tax”);</text:p>
      <text:p text:style-name="ifm_p_indent.-7mm_mleft.14mm_ifm">b)<text:tab/>in the Republic of Iraq:</text:p>
      <text:p text:style-name="ifm_p_indent.-13mm_mleft.27mm_ifm">(i)<text:tab/>Income Tax (tax imposed on individuals and companies);</text:p>
      <text:p text:style-name="ifm_p_indent.-13mm_mleft.27mm_ifm">(ii)<text:tab/>Real Estate Tax (tax imposed on rented properties);</text:p>
      <text:p text:style-name="ifm_p_indent.-13mm_mleft.27mm_ifm">(iii)<text:tab/>Taxes imposed under Law no. (19) of 2010 on income of foreign contracting companies in Iraq;</text:p>
      <text:p text:style-name="ifm_p_indent.0mm_mleft.14mm_ifm">(hereinafter referred to as “Iraqi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the Republic of Iraq as the context requires;</text:p>
      <text:p text:style-name="ifm_p_indent.-7mm_mleft.14mm_ifm">b)<text:tab/>the term “the Netherlands” means:</text:p>
      <text:p text:style-name="ifm_p_indent.-11mm_mleft.25mm_ifm">(i)<text:tab/>the European part of the Kingdom of the Netherlands, including its territorial sea and any area beyond and adjacent to its territorial sea within which the Kingdom of the Netherlands, in accordance with international law, exercises jurisdiction or sovereign rights; and</text:p>
      <text:p text:style-name="ifm_p_indent.-11mm_mleft.25mm_ifm">(ii)<text:tab/>the Caribbean part of the Kingdom of the Netherlands, which is situated in the Caribbean Sea and consists of the island territories of Bonaire, Sint Eustatius and Saba, including its territorial sea, and any area beyond and adjacent to its territorial sea within which the Kingdom of the Netherlands, in accordance with international law, exercises jurisdiction or sovereign rights, but excluding the parts thereof relating to Aruba, Curaçao and Sint Maarten;</text:p>
      <text:p text:style-name="ifm_p_indent.-7mm_mleft.14mm_ifm">c)<text:tab/>the term “Republic of Iraq” means the territory of Republic of Iraq including its lands, internal waters, territorial waters and the air space above these and any area over which the Republic of Iraq exercises its sovereign rights and jurisdiction in accordance with its national legislation and international law;</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operated by an enterprise of a Contracting State, except when the ship or aircraft is operated solely between places in the other Contracting State;</text:p>
      <text:p text:style-name="ifm_p_indent.-7mm_mleft.14mm_ifm">i)<text:tab/>the term “competent authority” means:</text:p>
      <text:p text:style-name="ifm_p_indent.-11mm_mleft.25mm_ifm">(i)<text:tab/>in the Netherlands, the Minister of Finance or his authorised representative;</text:p>
      <text:p text:style-name="ifm_p_indent.-11mm_mleft.25mm_ifm">(ii)<text:tab/>in the Republic of Iraq, the Minister of Finance or his legal representative;</text:p>
      <text:p text:style-name="ifm_p_indent.-7mm_mleft.14mm_ifm">j)<text:tab/>the term “national” means any individual possessing the nationality of a Contracting State and any legal person, partnership or association deriving its status as such from the laws in force in a Contracting State;</text:p>
      <text:p text:style-name="ifm_p_indent.-7mm_mleft.14mm_ifm">k)<text:tab/>the term “business” includes the performance of professional services and of other activities of an independent character, as well as commercial and industrial activities;</text:p>
      <text:p text:style-name="ifm_p_indent.-7mm_mleft.14mm_ifm">l)<text:tab/>the term “a pension fund” means any plan, scheme, fund, trust or other arrangement established in a Contracting State which is:</text:p>
      <text:p text:style-name="ifm_p_indent.-11mm_mleft.25mm_ifm">(i)<text:tab/>generally exempt from taxes on income in that State; and</text:p>
      <text:p text:style-name="ifm_p_indent.-11mm_mleft.25mm_ifm">(ii)<text:tab/>operated principally to administer or provide pension or retirement benefits or to earn income for the benefit of one or more such arrangements.</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span text:style-name="ifm_span_font.bold_lang.en_ifm">.</text:span></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and a pension fund.</text:p>
      <text:p text:style-name="ifm_p_mt.3.38mm_align._lang.en_ifm">2.<text:tab/> Notwithstanding the provisions of paragraph 1, the term “resident of a Contracting State” does not include any person who is liable to tax in that State in respect only of income from sources in that State.</text:p>
      <text:p text:style-name="ifm_p_mt.3.38mm_align._lang.en_ifm">3.<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4.<text:tab/> Where by reason of the provisions of paragraph 1 a person other than an individual is a resident of both Contracting States, then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p text:style-name="ifm_p_mt.3.38mm_align._lang.en_ifm">5.<text:tab/> For the purpose of paragraph 1 in the case of an individual living aboard a ship “any other criterion of a similar nature” shall include the home harbour of that ship.</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sales outlet;</text:p>
      <text:p text:style-name="ifm_p_indent.-7mm_mleft.16mm_ifm">d)<text:tab/>an office;</text:p>
      <text:p text:style-name="ifm_p_indent.-7mm_mleft.16mm_ifm">e)<text:tab/>a factory;</text:p>
      <text:p text:style-name="ifm_p_indent.-7mm_mleft.16mm_ifm">f)<text:tab/>a workshop, and</text:p>
      <text:p text:style-name="ifm_p_indent.-7mm_mleft.16mm_ifm">g)<text:tab/>a mine, an oil or gas well, a quarry or any other place of extraction of natural resources.</text:p>
      <text:p text:style-name="ifm_p_mt.3.38mm_align._lang.en_ifm">3.<text:tab/> The term “permanent establishment” also encompasses:</text:p>
      <text:p text:style-name="ifm_p_indent.-7mm_mleft.16mm_ifm">a)<text:tab/>A building site or a construction, assembly or installation project or supervisory activities in connection therewith constitute a permanent establishment only if such site, project or activities continue for a period of more than six months.</text:p>
      <text:p text:style-name="ifm_p_indent.-7mm_mleft.16mm_ifm">b)<text:tab/>The furnishing of services, including consultancy services, by an enterprise through employees or other personnel engaged by the enterprise for such purpose constitutes a permanent establishment, but only if the activities of that nature continue (for the same or a connected project) within a Contracting State for a period or periods aggregating more than six months within any twelve-month period.</text:p>
      <text:p text:style-name="ifm_p_mt.3.38mm_align._lang.en_ifm">4.<text:tab/> Notwithstanding the provisions of paragraphs 1, 2 and 3, an enterprise of a Contracting State which carries on exploration activities and other activities related to extraction of natural resources in the other Contracting State, shall be deemed to carry on business in that other State through a permanent establishment situated therein, unless the activities in question are carried on in the other State for a period or periods of less than in the aggregate 30 days in any twelve-month period.</text:p>
      <text:p text:style-name="ifm_p_mt.3.38mm_align._lang.en_ifm">5.<text:tab/> Paragraph 4 of this Article shall not apply to:</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purposes of determining the duration of the activities as meant in paragraph 4 in connection with paragraph 5, where an enterprise carrying on those activities in the other Contracting State is associated with another enterprise and that other enterprise continues, as part of the same project, the same activities that are or were being carried on by the first-mentioned enterprise, and the such activities are in the aggregate carried on by both enterprises for a period of at least 30 days, then each enterprise shall be deemed to carry on its activities for a period of at least 30 days in any twelve-month period. An enterprise shall be regarded as associated with another enterprise if one enterprise holds directly or indirectly at least one third of the capital of the other enterprise or if a person holds directly or indirectly at least one third of the capital of both enterprises.</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 of a preparatory or auxiliary character;</text:p>
      <text:p text:style-name="ifm_p_indent.-7mm_mleft.16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8.<text:tab/> Notwithstanding the provisions of paragraphs 1, 2, 3 and 4, where a person – other than an agent of an independent status to whom paragraph 9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7 which, if exercised through a fixed place of business, would not make this fixed place of business a permanent establishment under the provisions of that paragraph.</text:p>
      <text:p text:style-name="ifm_p_mt.3.38mm_align._lang.en_ifm">9.<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10.<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Rights to the exploration and extraction of natural resources shall be regarded as immovable property located in the Contracting State to whose natural resources these rights apply. The aforementioned rights include rights to interests in, or benefits from, assets that arise from that exploration or extraction.</text:p>
      <text:p text:style-name="ifm_p_mt.3.38mm_align._lang.en_ifm">4.<text:tab/> The provisions of paragraph 1 shall apply to income derived from the direct use, letting, or use in any other form of immovable property.</text:p>
      <text:p text:style-name="ifm_p_mt.3.38mm_align._lang.en_ifm">5.<text:tab/> The provisions of paragraphs 1 and 4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 expenses which are incurred for the purposes of the permanent establishment, including executive and general administrative expenses so incurred, whether in the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profits include items of income which are dealt with separately in other Articles of this Convention, then the provisions of those Articles shall not be affected by the provisions of this Article.</text:p>
      <text:p text:style-name="ifm_p_mt.3.38mm_align._lang.en_ifm">8.<text:tab/> In respect of paragraphs 1 and 2,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p text:style-name="ifm_p_mt.3.38mm_align._lang.en_ifm">9.<text:tab/> Payments received as a consideration for technical services, including studies or surveys of a scientific, geological or technical nature, or for consultancy or supervisory services shall be deemed to be payments to which the provisions of this Article apply.</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The provisions of paragraph 1 shall also apply to profits from the participation in a pool, a joint business or an international operating agency.</text:p>
      <text:p text:style-name="ifm_p_mt.3.38mm_align._lang.en_ifm">3.<text:tab/> The provisions of this Article shall also apply to taxes levied on the basis of the gross receipts in respect of the carriage of passengers and cargo in international traffic.</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he mer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but if the beneficial owner of the dividends is a resident of the other Contracting State, the tax so charged shall not exceed 15 per cent of the gross amount of the dividends.</text:p>
      <text:p text:style-name="ifm_p_mt.3.38mm_align._lang.en_ifm">3.<text:tab/> Notwithstanding the provisions of paragraph 2, the Contracting State of which the company is a resident shall not levy a tax on dividends paid by that company, if the beneficial owner of the dividends is:</text:p>
      <text:p text:style-name="ifm_p_indent.-7mm_mleft.16mm_ifm">a)<text:tab/>a company (other than a partnership) which is a resident of the other Contracting State and holds directly at least 10 per cent of the capital of the company paying the dividends; or</text:p>
      <text:p text:style-name="ifm_p_indent.-7mm_mleft.16mm_ifm">b)<text:tab/>a pension fund.</text:p>
      <text:p text:style-name="ifm_p_mt.3.38mm_align._lang.en_ifm">4.<text:tab/> The provisions of paragraph 3 (subparagraph a) shall not apply to dividends received by an investment institution.</text:p>
      <text:p text:style-name="ifm_p_mt.3.38mm_align._lang.en_ifm">5.<text:tab/> The competent authorities of the Contracting States may by mutual agreement settle the mode of application of paragraphs 2 and 3.</text:p>
      <text:p text:style-name="ifm_p_mt.3.38mm_align._lang.en_ifm">6.<text:tab/> The provisions of paragraphs 2 and 3 shall not affect the taxation of the company in respect of the profits out of which the dividends are paid.</text:p>
      <text:p text:style-name="ifm_p_mt.3.38mm_align._lang.en_ifm">7.<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 as well as income received in connection with the (partial) liquidation of a company or a purchase of own shares by a company.</text:p>
      <text:p text:style-name="ifm_p_mt.3.38mm_align._lang.en_ifm">8.<text:tab/> The provisions of paragraphs 1, 2, 3 and 10,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align._lang.en_ifm"/>
      <text:p text:style-name="ifm_p_mt.3.38mm_align._lang.en_ifm">9.<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10.<text:tab/> Notwithstanding the provisions of paragraphs 1, 2 and 9,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5 of Article 13, may also be taxed in that State in accordance with the laws of that State, but only insofar as the assessment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such interest may also be taxed in the Contracting State in which it arises and according to the laws of that State, but if the beneficial owner of the interest is a resident of the other Contracting State, the tax so charged shall not exceed 5 per cent of the gross amount of the interest.</text:p>
      <text:p text:style-name="ifm_p_mt.3.38mm_align._lang.en_ifm">3.<text:tab/> Notwithstanding the provisions of paragraph 2, interest arising in a Contracting State and beneficially owned by a resident of the other Contracting State shall be taxable only in that other State if such interest is paid:</text:p>
      <text:p text:style-name="ifm_p_indent.-7mm_mleft.14mm_ifm">a)<text:tab/>in connection with the sale on credit of any merchandise or equipment;</text:p>
      <text:p text:style-name="ifm_p_indent.-7mm_mleft.14mm_ifm">b)<text:tab/>on any loan or credit of whatever kind granted by a bank;</text:p>
      <text:p text:style-name="ifm_p_indent.-7mm_mleft.14mm_ifm">c)<text:tab/>to the Government of the other Contracting State, including any political subdivision or local authority thereof, the Central Bank or any financial institution owned or controlled by that Contracting State;</text:p>
      <text:p text:style-name="ifm_p_indent.-7mm_mleft.14mm_ifm">d)<text:tab/>to a resident of the other State in connection with any loan or credit guaranteed by the Government of the other State, including any political subdivision or local authority thereof, the Central Bank or any financial institution owned or controlled by that Contracting State;</text:p>
      <text:p text:style-name="ifm_p_indent.-7mm_mleft.14mm_ifm">e)<text:tab/>to a pension fund.</text:p>
      <text:p text:style-name="ifm_p_mt.3.38mm_align._lang.en_ifm">4.<text:tab/> The competent authorities of the Contracting States may by mutual agreement settle the mode of application of this Article.</text:p>
      <text:p text:style-name="ifm_p_mt.3.38mm_align._lang.en_ifm">5.<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6.<text:tab/> The provisions of paragraph 1, 2 and 3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align._lang.en_ifm"/>
      <text:p text:style-name="ifm_p_mt.3.38mm_align._lang.en_ifm">7.<text:tab/> Interest shall be deemed to arise in a Contracting State when the payer is a resident of that State. Where, however, the person paying the interest, whether that person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8.<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may be taxed in that other State.</text:p>
      <text:p text:style-name="ifm_p_mt.3.38mm_align._lang.en_ifm">2.<text:tab/> However, such royalties may also be taxed in the Contracting State in which they arise and according to the laws of that State, but if the beneficial owner of the royalties is a resident of the other Contracting State, the tax so charged shall not exceed 7.5 per cent of the gross amount of the royalties.</text:p>
      <text:p text:style-name="ifm_p_mt.3.38mm_align._lang.en_ifm">3.<text:tab/> The competent authorities of the Contracting States may by mutual agreement settle the mode of application of paragraph 2.</text:p>
      <text:p text:style-name="ifm_p_mt.3.38mm_align._lang.en_ifm">4.<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text:p>
      <text:p text:style-name="ifm_p_mt.3.38mm_align._lang.en_ifm">5.<text:tab/> The provisions of paragraph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6.<text:tab/> Royalties shall be deemed to arise in a Contracting State when the payer is a resident of that State. Where, however, the person paying the royalties, whether that person is a resident of a Contracting State or not, has in a Contracting State a permanent establishment with which the right or property in respect of which the royalties are paid is effectively connected, and such royalties are borne by such permanent establishment, then such royalties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of an enterprise of a Contracting State from the alienation of ships or aircraft operated in international traffic or movable property pertaining to the operation of such ships or aircraft, shall be taxable only in that State.</text:p>
      <text:p text:style-name="ifm_p_mt.3.38mm_align._lang.en_ifm">4.<text:tab/> Gains from the alienation of any property other than that referred to in paragraphs 1, 2 and 3, shall be taxable only in the Contracting State of which the alienator is a resident.</text:p>
      <text:p text:style-name="ifm_p_mt.3.38mm_align._lang.en_ifm">5.<text:tab/> Where an individual has been a resident of a Contracting State and has become a resident of the other Contracting State, the provisions of paragraph 4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6 and 17,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exercised aboard a ship or aircraft operated in international traffic, shall be taxable only in that State.</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remuneration derived by a resident of a Contracting State in his capacity as a member of the board of directors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6<text:line-break/><text:line-break/><text:span text:style-name="ifm_span_font.italic_ifm">Pensions, annuities and social security payments</text:span></text:h>
      <text:p text:style-name="ifm_p_mt.4.23mm_align._lang.en_ifm">1.<text:tab/> Subject to the provisions of paragraph 2 of Article 17,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 The transfer of a pension, other similar remuneration or an annuity from a pension fund or an insurance company in a Contracting State to a pension fund or insurance company in another State shall not restrict in any way the taxing rights of the first-mentioned State under this Article.</text:p>
      <text:p text:style-name="ifm_p_mt.3.38mm_align._lang.en_ifm">4.<text:tab/> The provisions of this Article shall also apply in case a lump sum payment is made in lieu of a pension or other similar remuneration or annuity before the date on which the pension or other similar remuneration or the annuity commences.</text:p>
      <text:h text:style-name="ifm_p_font.roman_mt.5.08mm_page.keep-with-next_align.center_lang.en_ifm" text:outline-level="6">Article<text:s/>17<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may be taxed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may be taxed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3.<text:tab/> The provisions of Articles 14, 15 and 16,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8<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19<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and 3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ELIMINATION OF DOUBLE TAXATION</text:h>
      <text:h text:style-name="ifm_p_font.roman_mt.5.08mm_page.keep-with-next_align.center_lang.en_ifm" text:outline-level="6">Article<text:s/>20<text:line-break/><text:line-break/><text:span text:style-name="ifm_span_font.italic_mt.4.23mm_ifm">Elimination of double taxation</text:span></text:h>
      <text:p text:style-name="ifm_p_mt.4.23mm_align._lang.en_ifm">1.<text:tab/> The Netherlands may include in the basis upon which such taxes are imposed on its residents, the items of income which, according to the provisions of this Convention, may be taxed in the Republic of Iraq.</text:p>
      <text:p text:style-name="ifm_p_mt.3.38mm_align._lang.en_ifm">2.<text:tab/> However, where a resident of the Netherlands derives items of income which according to paragraphs 1, 4 and 5 of Article 6, paragraph 1 of Article 7, paragraph 8 of Article 10, paragraph 6 of Article 11, paragraph 5 of Article 12, paragraphs 1 and 2 of Article 13, paragraph 1 of Article 14, paragraphs 1 and 2 of Article 16, paragraphs 1 (subparagraph a) and 2 (subparagraph a) of Article 17 and paragraph 2 of Article 19 of this Convention may be taxed in the Republic of Iraq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text:p>
      <text:p text:style-name="ifm_p_mt.3.38mm_align._lang.en_ifm">3.<text:tab/> Further, the Netherlands shall allow a reduction from the Netherlands tax so computed for the items of income which according to paragraph 2 of Article 10, paragraph 2 of Article 11, paragraph 2 of Article 12, paragraph 1 of Article 15 and paragraph 4 of Article 16 of this Convention may be taxed in the Republic of Iraq to the extent that these items are included in the basis referred to in paragraph 1. The amount of this reduction shall be equal to the tax paid in the Republic of Iraq on these items of income, but shall, in case the provisions of the Netherlands law for the avoidance of double taxation provide so, not exceed the amount of the reduction which would be allowed if the items of income so included were the sole items for which the Netherlands gives a reduction under the provisions of the Netherlands law for the avoidance of double taxation.</text:p>
      <text:p text:style-name="ifm_p_align._lang.en_ifm">This 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the Republic of Iraq on the said items of income to subsequent years.</text:p>
      <text:p text:style-name="ifm_p_mt.3.38mm_align._lang.en_ifm">4.<text:tab/> Notwithstanding the provisions of paragraph 2, the Netherlands shall allow a reduction from the Netherlands tax for the tax paid in Iraq on items of income which according to paragraph 1 of Article 7, paragraph 8 of Article 10, paragraph 6 of Article 11, paragraph 5 of Article 12 and paragraph 2 of Article 19 of this Convention may be taxed in the Republic of Iraq to the extent that these items are included in the basis referred to in paragraph 1, insofar as the Netherlands under the provisions of the Netherlands law for the avoidance of double taxation allows a reduction from the Netherlands tax of the tax levied in another country on such items of income. For the computation of this reduction the provisions of paragraph 3 of this Article shall apply accordingly.</text:p>
      <text:p text:style-name="ifm_p_mt.3.38mm_align._lang.en_ifm">5.<text:tab/> In the Republic of Iraq double taxation shall be eliminated as follows:</text:p>
      <text:p text:style-name="ifm_p_align._lang.en_ifm">The Republic of Iraq, when imposing taxes on its residents, may include in the tax base upon which such taxes are imposed the items of income which according to the provisions of this Convention may also be taxed in the Netherlands, but shall allow as a deduction from the amount of tax computed on such a base an amount equal to the tax paid in the Netherlands. Such deduction shall not, however, exceed that part of the tax of the Republic of Iraq, as computed before the deduction is given, which is appropriate to the income which, in accordance with the provisions of this Convention, may be taxed in the Netherlands.</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1<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align._lang.en_ifm"/>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6 of Article 11, or paragraph 5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Contributions paid by, or on behalf of, an individual who exercises employment or self-employment in a Contracting State to a pension fund that is recognised for tax purposes in the other Contracting State shall be treated in the same way for tax purposes in the first-mentioned State as a contribution paid to a pension fund that is recognised for tax purposes in that first-mentioned State, provided that</text:p>
      <text:p text:style-name="ifm_p_indent.-7mm_mleft.14mm_ifm">a)<text:tab/>such individual was contributing to such pension fund before he became a resident of the first-mentioned State; and</text:p>
      <text:p text:style-name="ifm_p_indent.-7mm_mleft.14mm_ifm">b)<text:tab/>the competent authority of the first-mentioned State considers that such pension fund generally corresponds to a pension fund recognised for tax purposes by that State.</text:p>
      <text:p text:style-name="ifm_p_mt.3.38mm_align._lang.en_ifm">7.<text:tab/> For the purpose of the provisions of paragraph 6, the term “pension fund” includes a pension plan created under the public social security system of a Contracting State.</text:p>
      <text:p text:style-name="ifm_p_mt.3.38mm_align._lang.en_ifm">8.<text:tab/> The provisions of this Article shall, notwithstanding the provisions of Article 2, apply to taxes of every kind and description.</text:p>
      <text:h text:style-name="ifm_p_font.roman_mt.5.08mm_page.keep-with-next_align.center_lang.en_ifm" text:outline-level="6">Article<text:s/>22<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1, to that of the Contracting State of which he is a national.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ispute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presentation of the case to the competent authority of the other Contracting State;</text:p>
      <text:p text:style-name="ifm_p_align._lang.en_ifm">any unresolved issue arising from the case shall be submitted to arbitration if the person so requests.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3<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release to an arbitration board, established under the provisions of paragraph 5 of Article 22,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4<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5<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6">Article<text:s/>26<text:line-break/><text:line-break/><text:span text:style-name="ifm_span_font.italic_ifm">Miscellaneous rules</text:span></text:h>
      <text:p text:style-name="ifm_p_mt.4.23mm_align._lang.en_ifm">1.<text:tab/> 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five years after the expiration of the calendar year in which the tax has been levied.</text:p>
      <text:p text:style-name="ifm_p_mt.3.38mm_align._lang.en_ifm">2.<text:tab/> Notwithstanding the other provisions of this Convention, a benefit under this Convention shall not be granted in respect of an item of income if, having regard to all relevant facts and circumstances, obtaining of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the Contracting State, which has to grant the benefit, shall consult with the competent authority of the other Contracting State before denying a benefit under this paragraph.</text:p>
      <text:p text:style-name="ifm_p_mt.3.38mm_indent.-14mm_mleft.14mm_tabs.-7_ifm">3.<text:tab/>a)<text:tab/>Dividends, interest or royalties arising in a Contracting State and paid in respect of a holding, debt-claim, right or property which is effectively connected with a permanent establishment situated in the other Contracting State shall be taxable in the first-mentioned State in accordance with the provisions of Articles 10, 11 and 12 respectively.</text:p>
      <text:p text:style-name="ifm_p_indent.-7mm_mleft.14mm_ifm">b)<text:tab/>The Contracting State where the permanent establishment is situated shall eliminate double taxation in accordance with Article 20.</text:p>
      <text:p text:style-name="ifm_p_indent.-7mm_mleft.14mm_ifm">c)<text:tab/>The provisions of subparagraphs a) and b) shall apply wherever the head office of the enterprise on which the permanent establishment depends is situated, provided an agreement is in place between the state where the head office of the enterprise is situated and the Contracting State in which the dividends, interest or royalties arise, which provides for the adequate exchange of information in tax matters.</text:p>
      <text:p text:style-name="ifm_p_mt.3.38mm_indent.-14mm_mleft.14mm_tabs.-7_ifm">4.<text:tab/>a)<text:tab/>Income and gains from collective investment through closed funds for joint account (closed FJA’s) based in a Contracting State or umbrella funds consisting of several closed FJA’s, are allocated to the investors that invest through the closed FJA’s, in proportion to their participations in the fund.</text:p>
      <text:p text:style-name="ifm_p_indent.-7mm_mleft.14mm_ifm">b)<text:tab/>A closed FJA which is established in a Contracting State and which receives income or gains arising from the other Contracting State may itself, represented by its fund manager or its depository, in lieu of and instead of the investors in the closed FJA, claim the benefits of an agreement for the avoidance of double taxation, to which the other State is a party and which is specifically applicable to an investor concerned, on behalf of such investors in the closed FJA.</text:p>
      <text:p text:style-name="ifm_p_indent.-7mm_mleft.14mm_ifm">c)<text:tab/>Notwithstanding the provision of subparagraph b), a closed FJA may not claim treaty benefits on behalf of an investor in the closed FJA if the investor has itself made a claim for benefits in respect of the same income or gains.</text:p>
      <text:p text:style-name="ifm_p_mt.3.38mm_align._lang.en_ifm">5.<text:tab/> The attribution of profits on the basis of Article 7 with respect to transactions between an enterprise and its permanent establishment, or the determination on the basis of Article 9 of the arm's length price of transactions between associated enterprises, respectively, shall be based on internationally established principles.</text:p>
      <text:p text:style-name="ifm_p_mt.3.38mm_align._lang.en_ifm">6.<text:tab/> The provisions of this Convention shall not apply to, nor with respect to an interest in, a person that is treated as a tax exempt investment institution (“vrijgestelde beleggingsinstelling”) for the purposes of the Netherlands company tax act.</text:p>
      <text:h text:style-name="ifm_p_font.roman_mt.5.08mm_page.keep-with-next_align.center_lang.en_ifm" text:outline-level="6">Article<text:s/>27<text:line-break/><text:line-break/><text:span text:style-name="ifm_span_font.italic_ifm">Territorial extension</text:span></text:h>
      <text:p text:style-name="ifm_p_mt.4.23mm_align._lang.en_ifm">1.<text:tab/> This Convention may be extended, either in its entirety or with any necessary modifications, to Aruba, Curaçao or Sint Maarten, if the part of the Kingdom of the Netherlands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between the Kingdom of the Netherlands and the Republic of Iraq in notes to be exchanged through diplomatic channels or in any other manner in accordance with their constitutional procedures.</text:p>
      <text:p text:style-name="ifm_p_mt.3.38mm_align._lang.en_ifm">2.<text:tab/> Unless otherwise agreed, the termination of this Convention shall not also terminate the Convention for any part of the Kingdom of the Netherlands to which it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8<text:line-break/><text:line-break/><text:span text:style-name="ifm_span_font.italic_mt.4.23mm_ifm">Entry into force</text:span></text:h>
      <text:p text:style-name="ifm_p_mt.4.23mm_align._lang.en_ifm">1.<text:tab/> This Convention shall enter into force on the last day of the month following the month in which the latter of the notifications has been received in which the respective Contracting States have notified each other in writing through diplomatic channels that their formalities constitutionally required have been complied with, and its provisions shall have effect for taxable years and periods beginning, and taxable events occurring, on or after the first day of January in the calendar year following that in which the Convention has entered into force.</text:p>
      <text:p text:style-name="ifm_p_mt.3.38mm_align._lang.en_ifm">2.<text:tab/> This Convention may be amended with the consent of both Contracting States and such amendment shall enter into force in accordance with paragraph 1 of this Article.</text:p>
      <text:h text:style-name="ifm_p_font.roman_mt.5.08mm_page.keep-with-next_align.center_lang.en_ifm" text:outline-level="6">Article<text:s/>29<text:line-break/><text:line-break/><text:span text:style-name="ifm_span_font.italic_ifm">Termination</text:span></text:h>
      <text:p text:style-name="ifm_p_mt.4.23mm_align._lang.en_ifm">This Convention shall remain in force until terminated by a Contracting State. A Contracting State may terminate the Convention, through diplomatic channels, by giving notice of termination at least six months before the end of any calendar year after the expiration of a period of five years from the date of its entry into force.</text:p>
      <text:p text:style-name="ifm_p_align._lang.en_ifm">In such event the Convention shall cease to have effect for taxable years and periods beginning, and taxable events occurring, after the end of the calendar year in which the notice of termination has been given if the notice has been given in the first six months of a calendar year. If a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p>
      <text:p text:style-name="ifm_p_align._lang.en_ifm">Notice of termination shall be regarded as having been given by a Contracting State on the date of receipt of such notice by the other Contracting State.</text:p>
      <text:p text:style-name="ifm_p_mt.3.38mm_align._lang.en_ifm">IN WITNESS WHEREOF the undersigned, duly authorised thereto, have signed this Convention.</text:p>
      <text:p text:style-name="ifm_p_mt.3.38mm_align._lang.en_ifm">WRITTEN AND DONE at Baghdad this first day of July 2019, in duplicate, in the English, Arabic, and Netherlands languages, all the texts being equally authentic. In case of any divergence the English text shall prevail.</text:p>
      <text:p text:style-name="ifm_p_ifm"><text:span text:style-name="ifm_span_font.italic_ifm">For the Kingdom of the Netherlands,</text:span><text:line-break/>ERIC<text:s/>STRATING<text:tab/></text:p>
      <text:p text:style-name="ifm_p_mt.3.38mm_ifm"><text:span text:style-name="ifm_span_font.italic_ifm">For the Republic of Iraq,</text:span><text:line-break/>FUAD<text:s/>HUSSEIN<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Irak tot het vermijden van dubbele belasting met betrekking tot belastingen naar het inkomen en het voorkomen van het ontgaan en ontwijken van belasting</text:h>
      <text:p text:style-name="ifm_p_mt.4.23mm_align._ifm">Het Koninkrijk der Nederlanden</text:p>
      <text:p text:style-name="ifm_p_mt.3.38mm_align._ifm">en</text:p>
      <text:p text:style-name="ifm_p_mt.3.38mm_align._ifm">de Republiek Irak,</text:p>
      <text:p text:style-name="ifm_p_mt.3.38mm_align._ifm">Geleid door de wens hun economische betrekkingen verder te ontwikkelen en hun samenwerking op het gebied van belastingzaken te verbeteren,</text:p>
      <text:p text:style-name="ifm_p_mt.3.38mm_align._ifm">Voornemens een verdrag te sluiten tot het vermijden van dubbele belasting met betrekking tot belastingen naar het inkomen zonder mogelijkheden te scheppen voor niet-heffing of verminderde heffing van belasting door het ontgaan of het ontwijken van belasting (onder andere door „treaty shopping” met het oog op het indirect ten voordele van inwoners van derde staten verkrijgen van de in dit Verdrag voorziene fiscale voordel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Indien entiteiten door een van de verdragsluitende staten geacht worden transparant te zijn en door de andere verdragsluitende staat niet-transparant en dit leidt tot dubbele belasting of belasting die niet in overeenstemming is met de bepalingen van dit Verdrag, zoeken de bevoegde autoriteiten van de verdragsluitende staten naar oplossingen krachtens artikel 22 teneinde dubbele belasting of belasting die niet verenigbaar is met de bepalingen van dit Verdrag te vermijden en tegelijkertijd te voorkomen dat, louter als gevolg van de toepassing van het Verdrag, inkomen (gedeeltelijk) niet aan belasting onderworpen is.</text:p>
      <text:p text:style-name="ifm_p_mt.3.38mm_align._ifm">3.<text:tab/> Met betrekking tot het Caribische deel van Nederland is dit Verdrag uitsluitend van toepassing op inwoners die natuurlijke personen zij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bestanddelen van het inkomen, d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 en</text:p>
      <text:p text:style-name="ifm_p_indent.0mm_mleft.14mm_ifm">in het Caribische deel van Nederland:</text:p>
      <text:p text:style-name="ifm_p_indent.-9mm_mleft.23mm_ifm">i.<text:tab/>de inkomstenbelasting;</text:p>
      <text:p text:style-name="ifm_p_indent.-9mm_mleft.23mm_ifm">ii.<text:tab/>de loonbelasting;</text:p>
      <text:p text:style-name="ifm_p_indent.0mm_mleft.14mm_ifm">(hierna te noemen: „Nederlandse belasting”);</text:p>
      <text:p text:style-name="ifm_p_indent.-7mm_mleft.14mm_ifm">b.<text:tab/>in de Republiek Irak:</text:p>
      <text:p text:style-name="ifm_p_indent.-11mm_mleft.25mm_ifm">i.<text:tab/>de inkomstenbelasting (belasting geheven van natuurlijke personen en lichamen);</text:p>
      <text:p text:style-name="ifm_p_indent.-11mm_mleft.25mm_ifm">ii.<text:tab/>de onroerendezaakbelasting (belasting geheven over verhuurde onroerende zaken);</text:p>
      <text:p text:style-name="ifm_p_indent.-11mm_mleft.25mm_ifm">iii.<text:tab/>belastingen geheven krachtens wet nr. 19 van 2010 over inkomsten van buitenlandse aannemingsmaatschappijen in Irak;</text:p>
      <text:p text:style-name="ifm_p_indent.0mm_mleft.14mm_ifm">(hierna te noemen: „Iraak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of de Republiek Irak, al naargelang de context vereist;</text:p>
      <text:p text:style-name="ifm_p_indent.-7mm_mleft.14mm_ifm">b.<text:tab/>betekent de uitdrukking „Nederland”:</text:p>
      <text:p text:style-name="ifm_p_indent.-9mm_mleft.23mm_ifm">i.<text:tab/>het Europese deel van het Koninkrijk der Nederlanden, met inbegrip van zijn territoriale zee en elk gebied buiten en grenzend aan zijn territoriale zee waarbinnen het Koninkrijk der Nederlanden, in overeenstemming met het internationale recht, rechtsmacht heeft of soevereine rechten uitoefent; en</text:p>
      <text:p text:style-name="ifm_p_indent.-9mm_mleft.23mm_ifm">ii.<text:tab/>het Caribische deel van het Koninkrijk der Nederlanden dat is gelegen in de Caribische Zee en bestaat uit de eilandgebieden Bonaire, Sint Eustatius en Saba, met inbegrip van zijn territoriale zee en elk gebied buiten en grenzend aan zijn territoriale zee waarin het Koninkrijk der Nederlanden, in overeenstemming met het internationale recht, rechtsmacht heeft of soevereine rechten uitoefent, maar met uitzondering van de delen die betrekking hebben op Aruba, Curaçao en Sint Maarten;</text:p>
      <text:p text:style-name="ifm_p_indent.-7mm_mleft.14mm_ifm">c.<text:tab/>betekent de uitdrukking „Republiek Irak” het grondgebied van de Republiek Irak, met inbegrip van haar binnenwateren, territoriale wateren en het luchtruim daarboven en elk gebied waar de Republiek Irak haar soevereine rechten uitoefent en rechtsmacht heeft in overeenstemming met de bepalingen van haar nationale wetgeving en het internationale recht;</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text:p>
      <text:p text:style-name="ifm_p_indent.-7mm_mleft.14mm_ifm">i.<text:tab/>betekent de uitdrukking „bevoegde autoriteit”:</text:p>
      <text:p text:style-name="ifm_p_indent.-9mm_mleft.23mm_ifm">i.<text:tab/>in Nederland, de minister van Financiën of zijn bevoegde vertegenwoordiger;</text:p>
      <text:p text:style-name="ifm_p_indent.-9mm_mleft.23mm_ifm">ii.<text:tab/>in de Republiek Irak, de minister van Financiën of zijn in rechte bevoegde vertegenwoordiger;</text:p>
      <text:p text:style-name="ifm_p_indent.-7mm_mleft.14mm_ifm">j.<text:tab/>betekent de uitdrukking „onderdaan” elke natuurlijke persoon die de nationaliteit van een verdragsluitende staat bezit en elke rechtspersoon, elk samenwerkingsverband dat of elke vereniging die zijn of haar rechtspositie als zodanig ontleent aan de wetgeving die in die verdragsluitende staat van kracht is;</text:p>
      <text:p text:style-name="ifm_p_indent.-7mm_mleft.14mm_ifm">k.<text:tab/>omvat de uitdrukking „bedrijfsuitoefening” mede de uitoefening van een vrij beroep en van andere werkzaamheden van zelfstandige aard, alsmede commerciële en industriële activiteiten;</text:p>
      <text:p text:style-name="ifm_p_indent.-7mm_mleft.14mm_ifm">l.<text:tab/>betekent de uitdrukking „een pensioenfonds” een plan, regeling, fonds, trust of andere regeling ingesteld in een verdragsluitende staat dat of die:</text:p>
      <text:p text:style-name="ifm_p_indent.-9mm_mleft.23mm_ifm">i.<text:tab/>in het algemeen is vrijgesteld van belastingen naar het inkomen in die staat; en</text:p>
      <text:p text:style-name="ifm_p_indent.-9mm_mleft.23mm_ifm">ii.<text:tab/>voornamelijk wordt geëxploiteerd voor het beheer of verstrekken van pensioenen of pensioenuitkeringen of voor het verwerven van inkomsten ten behoeve van een of meer van dergelijke regelingen.</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een plaatselijk publiekrechtelijk lichaam daarvan, alsmede een pensioenfonds.</text:p>
      <text:p text:style-name="ifm_p_mt.3.38mm_align._ifm">2.<text:tab/> Niettegenstaande de bepalingen van het eerste lid omvat de uitdrukking „inwoner van een verdragsluitende staat” geen persoon die in die staat slechts aan belasting is onderworpen ter zake van inkomsten uit bronnen in die staat.</text:p>
      <text:p text:style-name="ifm_p_mt.3.38mm_align._ifm">3.<text:tab/> Indien een natuurlijke persoon ingevolge de bepalingen van het eerste lid inwoner is van beide verdragsluitende staten,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4.<text:tab/> Indien een andere dan een natuurlijke persoon ingevolge de bepalingen van het eerste lid inwoner van beide verdragsluitende staten is, trachten de bevoegde autoriteiten van de verdragsluitende staten in onderlinge overeenstemming vast te stellen van welke verdragsluitende staat de persoon voor de toepassing van het Verdrag geacht wordt inwoner te zijn, met inachtneming van zijn plaats van werkelijke leiding, de plaats waar hij is opgericht of anderszins tot stand is gekomen en alle andere ter zake doende factoren. Bij afwezigheid van een dergelijke overeenstemming, heeft die persoon geen recht op enige vermindering of vrijstelling van belasting ingevolge dit Verdrag, behalve voor zover en op de wijze die kan worden overeengekomen door de bevoegde autoriteiten van de verdragsluitende staten.</text:p>
      <text:p text:style-name="ifm_p_mt.3.38mm_align._ifm">5.<text:tab/> Voor de toepassing van het eerste lid omvat in het geval van een natuurlijke persoon die aan boord van een schip woont „enige andere soortgelijke omstandigheid” mede de thuishaven van dat schip.</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verkoopruimte;</text:p>
      <text:p text:style-name="ifm_p_indent.-7mm_mleft.16mm_ifm">d.<text:tab/>een kantoor;</text:p>
      <text:p text:style-name="ifm_p_indent.-7mm_mleft.16mm_ifm">e.<text:tab/>een fabriek;</text:p>
      <text:p text:style-name="ifm_p_indent.-7mm_mleft.16mm_ifm">f.<text:tab/>een werkplaats; en</text:p>
      <text:p text:style-name="ifm_p_indent.-7mm_mleft.16mm_ifm">g.<text:tab/>een mijn, een olie- of gasbron, een (steen)groeve of enige andere plaats waar natuurlijke rijkdommen worden gewonnen.</text:p>
      <text:p text:style-name="ifm_p_mt.3.38mm_align._ifm">3.<text:tab/> De uitdrukking „vaste inrichting” omvat bovendien:</text:p>
      <text:p text:style-name="ifm_p_indent.-7mm_mleft.16mm_ifm">a.<text:tab/>een plaats van uitvoering van een bouwwerk of van constructie-, montage- of installatiewerkzaamheden of toezichthoudende activiteiten die daarmee verband houden, maar alleen als een dergelijke plaats van uitvoering blijft, of dergelijke werkzaamheden of activiteiten blijven, voortbestaan respectievelijk voortduren gedurende een tijdvak van meer dan zes maanden;</text:p>
      <text:p text:style-name="ifm_p_indent.-7mm_mleft.16mm_ifm">b.<text:tab/>het verlenen van diensten, daaronder begrepen diensten van adviserende aard, door een onderneming door middel van werknemers die, of ander personeel dat, door de onderneming daartoe zijn, respectievelijk is, aangesteld, maar alleen indien dergelijke werkzaamheden (voor hetzelfde of een daarmee samenhangend project) in een verdragsluitende staat gedurende een tijdvak dat, of tijdvakken die, in een tijdvak van twaalf maanden in totaal meer dan zes maanden voortduurt of voortduren.</text:p>
      <text:p text:style-name="ifm_p_mt.3.38mm_align._ifm">4.<text:tab/> Niettegenstaande de bepalingen van het eerste, tweede en derde lid, wordt een onderneming van een verdragsluitende staat die exploratie- en andere werkzaamheden verricht in verband met de winning van natuurlijke rijkdommen in de andere verdragsluitende staat geacht in die andere staat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Het vierde lid van dit artikel is niet van toepassing op:</text:p>
      <text:p text:style-name="ifm_p_indent.-7mm_mleft.16mm_ifm">a.<text:tab/>een van de activiteiten of elke combinatie daarvan als genoemd in het zevende lid;</text:p>
      <text:p text:style-name="ifm_p_indent.-7mm_mleft.16mm_ifm">b.<text:tab/>sleep- of ankerwerkzaamheden door schepen die in de eerste plaats voor dat doel zijn ontworpen alsmede andere door dergelijke schepen verrichte werkzaamheden;</text:p>
      <text:p text:style-name="ifm_p_indent.-7mm_mleft.16mm_ifm">c.<text:tab/>het vervoer van voorraden of personeel door schepen of luchtvaartuigen in internationaal verkeer.</text:p>
      <text:p text:style-name="ifm_p_mt.3.38mm_align._ifm">6.<text:tab/> Teneinde de duur van de werkzaamheden als bedoeld in het vierde lid juncto het vijfde lid vast te stellen indien een onderneming die in de andere verdragsluitende staat werkzaamheden verricht en is gelieerd aan een andere onderneming, welke andere onderneming als onderdeel van hetzelfde project dezelfde werkzaamheden voortzet die worden of werden verricht door de eerstbedoelde onderneming, en de hiervoor bedoelde door beide ondernemingen verrichte werkzaamheden een tijdvak van in totaal ten minste 30 dagen beslaan, wordt iedere onderneming geacht haar werkzaamheden te verrichten gedurende een tijdvak van ten minste 30 dagen in een tijdvak van twaalf maanden. Een onderneming wordt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 die van voorbereidende aard is of het karakter van hulpwerkzaamheid heeft;</text:p>
      <text:p text:style-name="ifm_p_indent.-7mm_mleft.16mm_ifm">f.<text:tab/>het aanhouden van een vaste bedrijfsinrichting, uitsluitend voor elke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8.<text:tab/> Indien een persoon – niet zijnde een onafhankelijke vertegenwoordiger op wie het negende lid van toepassing is – namens een onderneming optreedt en een machtiging bezit om namens de onderneming overeenkomsten af te sluiten en dit recht in een verdragsluitende staat gewoonlijk uitoefent, wordt die onderneming, niettegenstaande de bepalingen van het eerste, tweede, derde en vierde lid, geacht in die staat een vaste inrichting te hebben met betrekking tot de werkzaamheden die die persoon voor de onderneming verricht, tenzij de werkzaamheden van die persoon beperkt blijven tot de werkzaamheden genoemd in het zevende lid, die, indien zij worden verricht door middel van een vaste bedrijfsinrichting, deze vaste bedrijfsinrichting op grond van de bepalingen van dat lid niet tot een vaste inrichting zouden maken.</text:p>
      <text:p text:style-name="ifm_p_mt.3.38mm_align._ifm">9.<text:tab/> Een onderneming wordt niet geacht een vaste inrichting in een verdragsluitende staat te bezitten alleen op grond van de omstandigheid dat zij in die staat werkzaamheden verricht door bemiddeling van een makelaar, commissionair of enige andere onafhankelijke vertegenwoordiger, mits deze personen in de normale uitoefening van hun bedrijf handelen.</text:p>
      <text:p text:style-name="ifm_p_mt.3.38mm_align._ifm">10.<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fm">1.<text:tab/> Inkomsten verkregen door een inwoner van een verdragsluitende staat uit onroerende zaken (waaronder begrepen voordelen uit landbouw- of bosbedrijven) gelegen in de andere verdragsluitende staat, mogen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Rechten tot de exploratie en winning van natuurlijke rijkdommen worden beschouwd als onroerende zaken die zijn gelegen in de verdragsluitende staat op wiens natuurlijke rijkdommen deze rechten van toepassing zijn. De hiervoor genoemde rechten omvatten ook rechten op belangen bij of voordelen uit vermogensbestanddelen die voortvloeien uit die exploratie of winning.</text:p>
      <text:p text:style-name="ifm_p_mt.3.38mm_align._ifm">4.<text:tab/> De bepalingen van het eerste lid zijn van toepassing op inkomsten verkregen uit de rechtstreekse exploitatie, uit het verhuren of verpachten, of uit elke andere vorm van exploitatie van onroerende zaken.</text:p>
      <text:p text:style-name="ifm_p_mt.3.38mm_align._ifm">5.<text:tab/> De bepalingen van het eerste en vierde lid zijn eveneens van toepassing op inkomst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van de onderneming in de andere staat worden belast, maar slechts in zoverre zij aan die vaste inrichting kunnen worden toegerekend.</text:p>
      <text:p text:style-name="ifm_p_mt.3.38mm_align._ifm">2.<text:tab/>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onderneming zou zijn die dezelfde of soortgelijke werkzaamheden zou verrichten onder dezelfde of soortgelijke omstandigheden en die geheel onafhankelijk transacties zou aangaan met de onderneming waarvan zij een vaste inrichting is.</text:p>
      <text:p text:style-name="ifm_p_mt.3.38mm_align._ifm">3.<text:tab/> Bij het bepalen van de voordelen van een vaste inrichting worden in aftrek toegelaten kosten, daaronder begrepen kosten van de leiding en algemene beheerskosten, die ten behoeve van de vaste inrichting zijn gemaakt, hetzij in de staat waarin de vaste inrichting is gelegen, hetzij elders.</text:p>
      <text:p text:style-name="ifm_p_mt.3.38mm_align._ifm">4.<text:tab/>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dient echter zodanig te zijn dat het resultaat in overeenstemming is met de in dit artikel neergelegde beginselen.</text:p>
      <text:p text:style-name="ifm_p_mt.3.38mm_align._ifm">5.<text:tab/> Geen voordelen worden aan een vaste inrichting toegerekend enkel op grond van de aankoop door die vaste inrichting van goederen of koopwaar voor de onderneming.</text:p>
      <text:p text:style-name="ifm_p_mt.3.38mm_align._ifm">6.<text:tab/> Voor de toepassing van de voorgaande leden worden de aan de vaste inrichting toe te rekenen voordelen van jaar tot jaar volgens dezelfde methode bepaald, tenzij er een goede en genoegzame reden bestaat hiervan af te wijken.</text:p>
      <text:p text:style-name="ifm_p_mt.3.38mm_align._ifm">7.<text:tab/> Indien de voordelen bestanddelen van het inkomen bevatten die afzonderlijk in andere artikelen van dit Verdrag worden behandeld, worden de bepalingen van die artikelen niet aangetast door de bepalingen van dit artikel.</text:p>
      <text:p text:style-name="ifm_p_mt.3.38mm_align._ifm">8.<text:tab/> Met betrekking tot het eerste en tweede lid geldt dat, indien een onderneming van een verdragsluitende staat in de andere verdragsluitende staat goederen of koopwaar verkoopt of een bedrijf uitoefent door middel van een aldaar gelegen vaste inrichting, de voordelen van die vaste inrichting niet worden bepaald op basis van het totale door de onderneming ontvangen bedrag, maar slechts op basis van dat deel van de inkomsten van de onderneming dat aan de werkelijke werkzaamheden van de vaste inrichting voor die verkopen of die bedrijfsuitoefening is toe te rekenen.</text:p>
      <text:p text:style-name="ifm_p_mt.3.38mm_align._ifm">9.<text:tab/> Betalingen ontvangen als vergoeding voor technische diensten, waaronder begrepen studies of onderzoeken van wetenschappelijke, geologische of technische aard, of voor diensten van raadgevende of toezichthoudende aard, worden geacht betalingen te zijn waarop de bepalingen van dit artikel van toepassing zijn.</text:p>
      <text:h text:style-name="ifm_p_font.roman_mt.5.08mm_page.keep-with-next_align.center_ifm" text:outline-level="6">Artikel<text:s/>8<text:line-break/><text:line-break/><text:span text:style-name="ifm_span_font.italic_ifm">Zee- en luchtvaart</text:span></text:h>
      <text:p text:style-name="ifm_p_mt.4.23mm_align._ifm">1.<text:tab/> Voordelen van een onderneming van een verdragsluitende staat uit de exploitatie van schepen of luchtvaartuigen in internationaal verkeer zijn slechts in die staat belastbaar.</text:p>
      <text:p text:style-name="ifm_p_mt.3.38mm_align._ifm">2.<text:tab/> De bepalingen van het eerste lid zijn ook van toepassing op voordelen uit de deelneming in een „pool”, een gemeenschappelijke onderneming of een internationaal opererend agentschap.</text:p>
      <text:p text:style-name="ifm_p_mt.3.38mm_align._ifm">3.<text:tab/> De bepalingen van dit artikel zijn tevens van toepassing op belastingen geheven op basis van bruto-ontvangsten ter zake van vervoer van passagiers en vracht in internationaal verkeer.</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De enkel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is op zichzelf geen voorwaarde als bedoeld in de voorgaande zin.</text:p>
      <text:p text:style-name="ifm_p_mt.3.38mm_align._ifm">2.<text:tab/>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indien die andere staat de aanpassing gerechtvaardigd acht.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maar indien de uiteindelijk gerechtigde tot de dividenden inwoner van de andere verdragsluitende staat is, mag de aldus geheven belasting 15 percent van het brutobedrag van de dividenden niet overschrijden.</text:p>
      <text:p text:style-name="ifm_p_mt.3.38mm_align._ifm">3.<text:tab/> Niettegenstaande de bepalingen van het tweede lid, heft de verdragsluitende staat waarvan het lichaam inwoner is geen belasting over door dat lichaam betaalde dividenden, indien de uiteindelijk gerechtigde tot de dividenden:</text:p>
      <text:p text:style-name="ifm_p_indent.-7mm_mleft.16mm_ifm">a.<text:tab/>een lichaam is, niet zijnde een samenwerkingsverband, dat inwoner is van de andere verdragsluitende staat en onmiddellijk ten minste 10 percent bezit van het kapitaal van het lichaam dat de dividenden betaalt; of</text:p>
      <text:p text:style-name="ifm_p_indent.-7mm_mleft.16mm_ifm">b.<text:tab/>een pensioenfonds is.</text:p>
      <text:p text:style-name="ifm_p_mt.3.38mm_align._ifm">4.<text:tab/> De bepalingen van het derde lid, onderdeel a, zijn niet van toepassing op dividenden ontvangen door een beleggingsinstelling.</text:p>
      <text:p text:style-name="ifm_p_mt.3.38mm_align._ifm">5.<text:tab/> De bevoegde autoriteiten van de verdragsluitende staten kunnen in onderling overleg de wijze van toepassing regelen van het tweede en derde lid.</text:p>
      <text:p text:style-name="ifm_p_mt.3.38mm_align._ifm">6.<text:tab/> De bepalingen van het tweede en derde lid laten de belastingheffing van het lichaam ter zake van de winst waaruit de dividenden worden betaald onverlet.</text:p>
      <text:p text:style-name="ifm_p_mt.3.38mm_align._ifm">7.<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alsmede inkomsten ontvangen in verband met de (gedeeltelijke) liquidatie van een lichaam of de inkoop van eigen aandelen door een lichaam.</text:p>
      <text:p text:style-name="ifm_p_mt.3.38mm_align._ifm">8.<text:tab/> De bepalingen van het eerste, tweede, derde en ti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een dergelijke vaste inrichting behoort. In dat geval zijn de bepalingen van artikel 7 van toepassing.</text:p>
      <text:p text:style-name="ifm_p_mt.3.38mm_align._ifm">9.<text:tab/> Indien een lichaam dat inwoner is van een verdragsluitende staat voordelen of inkomsten verkrijgt uit de andere verdragsluitende staat, mag die andere staat geen enkele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fm">10.<text:tab/> Niettegenstaande de bepalingen van het eerste, tweede en negende lid mogen dividenden betaald door een lichaam dat krachtens de wetgeving van een verdragsluitende staat inwoner van die staat is, aan een natuurlijke persoon die een inwoner van de andere verdragsluitende staat is en die, op het tijdstip waarop hij ophield inwoner te zijn van de eerstgenoemde staat, wordt belast over de waardevermeerdering van vermogen als bedoeld in artikel 13, vijfde lid, in overeenstemming met de wetgeving van die staat ook in die staat worden belast, maar uitsluitend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inwoner van de andere verdragsluitende staat is, mag de aldus geheven belasting 5 percent van het brutobedrag van de interest niet overschrijden.</text:p>
      <text:p text:style-name="ifm_p_mt.3.38mm_align._ifm">3.<text:tab/> Niettegenstaande de bepalingen van het tweede lid, is interest afkomstig uit een verdragsluitende staat, verkregen door een inwoner van de andere verdragsluitende staat die de uiteindelijk gerechtigde is, slechts in die andere staat belastbaar indien deze interest wordt betaald:</text:p>
      <text:p text:style-name="ifm_p_indent.-7mm_mleft.14mm_ifm">a.<text:tab/>in verband met de verkoop op afbetaling van koopwaar of uitrusting;</text:p>
      <text:p text:style-name="ifm_p_indent.-7mm_mleft.14mm_ifm">b.<text:tab/>ter zake van een lening of krediet van welke aard ook verstrekt door een bank;</text:p>
      <text:p text:style-name="ifm_p_indent.-7mm_mleft.14mm_ifm">c.<text:tab/>aan de regering van de andere verdragsluitende staat, een staatkundig onderdeel of een plaatselijk publiekrechtelijk lichaam daarvan, de centrale bank of een financiële instelling die eigendom is van of wordt beheerst door de andere verdragsluitende staat;</text:p>
      <text:p text:style-name="ifm_p_indent.-7mm_mleft.14mm_ifm">d.<text:tab/>aan een inwoner van de andere staat ter zake van een lening die, of krediet dat, is gegarandeerd door de regering van de andere staat, daaronder begrepen een staatkundig onderdeel of een plaatselijk publiekrechtelijk lichaam daarvan, de centrale bank of een financiële instelling die eigendom is van of wordt beheerst door die verdragsluitende staat;</text:p>
      <text:p text:style-name="ifm_p_indent.-7mm_mleft.14mm_ifm">e.<text:tab/>aan een pensioenfonds.</text:p>
      <text:p text:style-name="ifm_p_mt.3.38mm_align._ifm">4.<text:tab/> De bevoegde autoriteiten van de verdragsluitende staten kunnen in onderling overleg de wijze van toepassing van dit artikel regelen.</text:p>
      <text:p text:style-name="ifm_p_mt.3.38mm_align._ifm">5.<text:tab/> De uitdrukking „interest” zoals gebezigd in dit artikel betekent inkomsten uit schuldvorderingen van welke aard ook, al dan niet verzekerd door hypotheek, al dan niet aanspraak gevend op een aandeel in de winst van de schuldenaar, en in het bijzonder inkomsten uit overheidsleningen en inkomst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6.<text:tab/>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7.<text:tab/> Interest wordt geacht afkomstig te zijn uit een verdragsluitende staat indien zij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 de vaste inrichting gelegen is.</text:p>
      <text:p text:style-name="ifm_p_mt.3.38mm_align._ifm">8.<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7,5 percent van het brutobedrag van de royalty’s niet overschrijden.</text:p>
      <text:p text:style-name="ifm_p_mt.3.38mm_align._ifm">3.<text:tab/> De bevoegde autoriteiten van de verdragsluitende staten kunnen in onderling overleg de wijze van toepassing van het tweede lid regelen.</text:p>
      <text:p text:style-name="ifm_p_mt.3.38mm_align._ifm">4.<text:tab/>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5.<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6.<text:tab/> Royalty’s worden geacht afkomstig te zijn uit een verdragsluitende staat indien zij worden betaald door een inwoner van die staat. Indien evenwel de persoon die de royalty’s betaalt, ongeacht of hij inwoner van een verdragsluitende staat is of niet, in een verdragsluitende staat een vaste inrichting heeft, en het recht of de zaak uit hoofde waarvan de royalty’s worden betaald tot het vermogen van die vaste inrichting behoort en deze royalty’s ten laste komen van die vaste inrichting, worden deze royalty’s geacht afkomstig te zijn uit de staat waar de vaste inrichting is gelegen.</text:p>
      <text:p text:style-name="ifm_p_mt.3.38mm_align._ifm">7.<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zorgvuldige inachtneming van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text:p>
      <text:p text:style-name="ifm_p_mt.3.38mm_align._ifm">3.<text:tab/> Voordelen verkregen door een onderneming van een verdragsluitende staat uit de vervreemding van schepen of luchtvaartuigen die in internationaal verkeer worden geëxploiteerd of van roerende zaken die worden gebruikt voor de exploitatie van deze schepen of luchtvaartuigen zijn slechts belastbaar in die staat.</text:p>
      <text:p text:style-name="ifm_p_mt.3.38mm_align._ifm">4.<text:tab/> Voordelen verkregen uit de vervreemding van alle andere zaken dan die bedoeld in het eerste, tweede en derde lid zijn slechts belastbaar in de verdragsluitende staat waarvan de vervreemder inwoner is.</text:p>
      <text:p text:style-name="ifm_p_mt.3.38mm_align._ifm">5.<text:tab/> Indien een natuurlijke persoon inwoner is geweest van een verdragsluitende staat en inwoner is geworden van de andere verdragsluitende staat, beletten de bepalingen van het vierde lid de eerstgenoemde staat niet uit hoofde van zijn nationale recht de waardevermeerdering van aandelen, winstbewijzen, koopopties en het vruchtgebruik op aandelen in en winstbewijzen van en schuldvorderingen op een lichaam te belasten ter zake van het tijdvak waarin die natuurlijke persoon inwoner van de eerstgenoemde staat was. In een dergelijk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ifm" text:outline-level="6">Artikel<text:s/>14<text:line-break/><text:line-break/><text:span text:style-name="ifm_span_font.italic_ifm">Inkomsten uit dienstbetrekking</text:span></text:h>
      <text:p text:style-name="ifm_p_mt.4.23mm_align._ifm">1.<text:tab/> Onder voorbehoud van de bepalingen van de artikelen 15, 16 en 17,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ter zake van een dienstbetrekking uitgeoefend aan boord van een schip of luchtvaartuig dat in internationaal verkeer wordt geëxploiteerd, slechts in die staat belastbaar.</text:p>
      <text:h text:style-name="ifm_p_font.roman_mt.5.08mm_page.keep-with-next_align.center_ifm" text:outline-level="6">Artikel<text:s/>15<text:line-break/><text:line-break/><text:span text:style-name="ifm_span_font.italic_ifm">Directeursbeloningen</text:span></text:h>
      <text:p text:style-name="ifm_p_mt.4.23mm_align._ifm">1.<text:tab/>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6">Artikel<text:s/>16<text:line-break/><text:line-break/><text:span text:style-name="ifm_span_font.italic_ifm">Pensioenen, lijfrenten en socialezekerheidsuitkeringen</text:span></text:h>
      <text:p text:style-name="ifm_p_mt.4.23mm_align._ifm">1.<text:tab/> Onder voorbehoud van de bepalingen van artikel 17, tweede lid, mogen pensioenen en andere soortgelijke beloningen, alsmede lijfrenten, afkomstig uit een verdragsluitende staat en betaald aan een inwoner van de andere verdragsluitende staat in de eerstgenoemde staat worden belast.</text:p>
      <text:p text:style-name="ifm_p_mt.3.38mm_align._ifm">2.<text:tab/> Pensioenen en andere uitkeringen betaald krachtens de bepalingen van de socialezekerheidswetgeving van een verdragsluitende staat aan een inwoner van de andere verdragsluitende staat mogen in de eerstgenoemde staat worden belast.</text:p>
      <text:p text:style-name="ifm_p_mt.3.38mm_align._ifm">3.<text:tab/>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tegemoetkoming. De ingevolge dit artikel aan een verdragsluitende staat toegekende heffingsrechten worden op geen enkele wijze beperkt door de overdracht van een pensioen, andere soortgelijke beloning of lijfrente van een in die verdragsluitende staat gevestigd pensioenfonds of aldaar gevestigde verzekeringsmaatschappij naar een in een andere staat gevestigd pensioenfonds of aldaar gevestigde verzekeringsmaatschappij.</text:p>
      <text:p text:style-name="ifm_p_mt.3.38mm_align._ifm">4.<text:tab/> De bepalingen van dit artikel zijn eveneens van toepassing indien in plaats van een pensioen, lijfrente of andere soortgelijke beloning een afkoopsom wordt betaald vóór de datum waarop het pensioen, de lijfrente of andere soortgelijke beloning ingaat.</text:p>
      <text:h text:style-name="ifm_p_font.roman_mt.5.08mm_page.keep-with-next_align.center_ifm" text:outline-level="6">Artikel<text:s/>17<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nderdeel of een plaatselijk publiekrechtelijk lichaam daarvan, aan een natuurlijke persoon ter zake van het verlenen van diensten aan die staat of dat onderdeel of lichaam, mogen in die staat worden belast;</text:p>
      <text:p text:style-name="ifm_p_indent.-7mm_mleft.14mm_ifm">b.<text:tab/>Dergelijke salarissen, lonen en andere soortgelijke beloningen zijn echter slechts in de andere verdragsluitende staat belastbaar indien de diensten in die staat wo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indent.-14mm_mleft.14mm_tabs.-7_ifm">2.<text:tab/>a.<text:tab/>Niettegenstaande de bepalingen van het eerste lid mogen pensioenen en andere soortgelijke beloningen betaald door, of uit fondsen in het leven geroepen door, een van de verdragsluitende staten of een staatkundig onderdeel of een plaatselijk publiekrechtelijk lichaam daarvan aan een natuurlijke persoon ter zake van diensten verleend aan die staat of dat onderdeel of lichaam, in die staat worden belast.</text:p>
      <text:p text:style-name="ifm_p_indent.-7mm_mleft.14mm_ifm">b.<text:tab/>Dergelijke pensioenen en andere soortgelijke beloningen zijn echter slechts in de andere verdragsluitende staat belastbaar, indien de natuurlijke persoon inwoner en onderdaan is van die staat.</text:p>
      <text:p text:style-name="ifm_p_mt.3.38mm_align._ifm">3.<text:tab/> De bepalingen van de artikelen 14, 15 en 16 zijn van toepassing op salarissen, lonen, pensioenen en andere soortgelijke beloningen ter zake van diensten verleend in het kader van een bedrijf, uitgeoefend door een verdragsluitende staat, een staatkundig onderdeel of een plaatselijk publiekrechtelijk lichaam daarvan.</text:p>
      <text:h text:style-name="ifm_p_font.roman_mt.5.08mm_page.keep-with-next_align.center_ifm" text:outline-level="6">Artikel<text:s/>18<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6">Artikel<text:s/>19<text:line-break/><text:line-break/><text:span text:style-name="ifm_span_font.italic_ifm">Overige inkomst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sten, niet zijnde inkomsten uit onroerende zaken zoals omschreven in artikel 6, tweede en derde lid, indien de genieter van die inkomsten, die inwoner is van een verdragsluitende staat, in de andere verdragsluitende staat een bedrijf uitoefent door middel van een aldaar gelegen vaste inrichting, en het recht of de zaak ter zake waarvan de inkomsten worden betaald tot het vermogen van een dergelijke vaste inrichting behoort. In dat geval zijn de bepalingen van artikel 7 van toepassing.</text:p>
      <text:h text:style-name="ifm_p_font.roman_size.9.59pt_mt.5.08mm_page.keep-with-next_align.center_ifm" text:outline-level="5">HOOFDSTUK<text:s/>IV<text:line-break/><text:line-break/>
                        VERMIJDEN VAN DUBBELE BELASTING
                     </text:h>
      <text:h text:style-name="ifm_p_font.roman_mt.5.08mm_page.keep-with-next_align.center_ifm" text:outline-level="6">Artikel<text:s/>20<text:line-break/><text:line-break/><text:span text:style-name="ifm_span_font.italic_mt.4.23mm_ifm">Vermijden van dubbele belasting</text:span></text:h>
      <text:p text:style-name="ifm_p_mt.4.23mm_align._ifm">1.<text:tab/> Nederland is bevoegd in de grondslag waarnaar belasting wordt geheven van zijn inwoners de bestanddelen van het inkomen te begrijpen die overeenkomstig de bepalingen van dit Verdrag in de Republiek Irak mogen worden belast.</text:p>
      <text:p text:style-name="ifm_p_mt.3.38mm_align._ifm">2.<text:tab/> Indien echter een inwoner van Nederland bestanddelen van het inkomen verkrijgt die volgens artikel 6, eerste, vierde en vijfde lid, artikel 7, eerste lid, artikel 10, achtste lid, artikel 11, zesde lid, artikel 12, vijfde lid, artikel 13, eerste en tweede lid, artikel 14, eerste lid, artikel 16, eerste en tweede lid, artikel 17, eerste lid (onderdeel a) en tweede lid (onderdeel a), en artikel 19, tweede lid, van dit Verdrag in de Republiek Irak mogen worden belast en die in de in het eerste lid bedoelde grondslag zijn begrepen, stelt Nederland dergelijke bestanddelen van het inkomen vrij door een vermindering van zijn belasting toe te staan. Deze vermindering wordt berekend overeenkomstig de bepalingen in de Nederlandse wetgeving tot het vermijden van dubbele belasting. Voor dat doel worden bedoelde bestanddelen van het inkomen geacht te zijn begrepen in het bedrag van de bestanddelen van het inkomen die ingevolge die bepalingen van Nederlandse belasting zijn vrijgesteld.</text:p>
      <text:p text:style-name="ifm_p_mt.3.38mm_align._ifm">3.<text:tab/> Nederland verleent voorts een aftrek op de aldus berekende Nederlandse belasting voor de bestanddelen van het inkomen die volgens artikel 10, tweede lid, artikel 11, tweede lid, artikel 12, tweede lid, artikel 15, eerste lid, en artikel 16, vierde lid, van dit Verdrag in de Republiek Irak mogen worden belast, voor zover deze bestanddelen in de in het eerste lid bedoelde grondslag zijn begrepen. Het bedrag van deze aftrek is gelijk aan de in de Republiek Irak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een land en de voortwenteling van de belasting betaald in de Republiek Irak op bedoelde bestanddelen van het inkomen naar de volgende jaren.</text:p>
      <text:p text:style-name="ifm_p_mt.3.38mm_align._ifm">4.<text:tab/> Niettegenstaande de bepalingen van het tweede lid verleent Nederland een aftrek op de Nederlandse belasting voor de in de Republiek Irak betaalde belasting op bestanddelen van het inkomen die volgens artikel 7, eerste lid, artikel 10, achtste lid, artikel 11, zesde lid, artikel 12, vijfde lid, en artikel 19, tweede lid, van dit Verdrag in de Republiek Irak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ergelijke bestanddelen van het inkomen geheven belasting. Voor de berekening van deze aftrek zijn de bepalingen van het derde lid van dit artikel van overeenkomstige toepassing.</text:p>
      <text:p text:style-name="ifm_p_mt.3.38mm_align._ifm">5.<text:tab/> In het geval van de Republiek Irak wordt dubbele belasting als volgt vermeden:</text:p>
      <text:p text:style-name="ifm_p_align._ifm">De Republiek Irak kan bij het heffen van belastingen van haar inwoners in de belastinggrondslag waarover deze belastingen worden geheven bestanddelen van het inkomen begrijpen die volgens de bepalingen van dit Verdrag ook in Nederland mogen worden belast, maar staat een aftrek toe op de over die grondslag berekende belasting van een bedrag dat gelijk is aan de in Nederland betaalde belasting. Deze aftrek is evenwel niet hoger dan het deel van de belasting van de Republiek Irak, zoals berekend voordat de aftrek wordt verleend, dat is toe te rekenen aan de inkomsten die in overeenstemming met de bepalingen van dit Verdrag in Nederland mogen worden belast.</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1<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de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sde lid, of artikel 12, vijf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een dienstbetrekking uitoefent of als zelfstandige werkzaam is in een verdragsluitende staat,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indent.-7mm_mleft.14mm_ifm">a.<text:tab/>een dergelijke natuurlijke persoon reeds bijdroeg aan een dergelijk pensioenfonds voordat hij inwoner van de eerstbedoelde staat werd; en</text:p>
      <text:p text:style-name="ifm_p_indent.-7mm_mleft.14mm_ifm">b.<text:tab/>de bevoegde autoriteit van de eerstbedoelde staat van oordeel is dat een dergelijk pensioenfonds in het algemeen overeenkomt met een door die staat voor de belastingheffing erkend pensioenfonds.</text:p>
      <text:p text:style-name="ifm_p_mt.3.38mm_align._ifm">7.<text:tab/> Voor de toepassing van het bepaalde in het zesde lid omvat de uitdrukking „pensioenfonds” mede een pensioenregeling die in het leven is geroepen uit hoofde van de socialezekerheidswetgeving van een verdragsluitende staat.</text:p>
      <text:p text:style-name="ifm_p_mt.3.38mm_align._ifm">8.<text:tab/> De bepalingen van dit artikel zijn niettegenstaande de bepalingen van artikel 2 van toepassing op belastingen van elke soort en benaming.</text:p>
      <text:h text:style-name="ifm_p_font.roman_mt.5.08mm_page.keep-with-next_align.center_ifm" text:outline-level="6">Artikel<text:s/>22<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zaak valt onder artikel 21, eerste lid, aan die van de verdragsluitende staat waarvan hij onderdaan is. De kwestie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kwestie in onderling overleg met de bevoegde autoriteit van de andere verdragsluitende staat op te lossen met het oog op de vermijding van belastingheffing die niet in overeenstemming is met het Verdrag. De bereikte overeenstemming wordt ten uitvoer gelegd niettegenstaande de eventuele verjaringstermijnen in de nationale wetgeving van de verdragsluitende staten.</text:p>
      <text:p text:style-name="ifm_p_mt.3.38mm_align._ifm">3.<text:tab/> De bevoegde autoriteiten van de verdragsluitende staten trachten moeilijkheden of geschillen die mochten rijzen met betrekking tot de uitle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met elkaar in verbinding stellen teneinde overeenstemming als bedoeld in de voorgaande leden te bereiken.</text:p>
      <text:p text:style-name="ifm_p_mt.3.38mm_align._ifm">5.<text:tab/> Indien:</text:p>
      <text:p text:style-name="ifm_p_indent.-7mm_mleft.14mm_ifm">a.<text:tab/>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twee jaar nadat de kwestie is voorgelegd aan de bevoegde autoriteit van de andere verdragsluitende staat niet in slagen overeenstemming te bereiken om deze kwestie op te lossen overeenkomstig het tweede lid;</text:p>
      <text:p text:style-name="ifm_p_align._ifm">wordt elke onopgelost vraagpunt dat voortvloeit uit de kwestie op verzoek van de persoon voorgelegd voor arbitrage. Tenzij een rechtstreeks bij de kwestie betrokken persoon de onderlinge overeenstemming waarbij de arbitrale uitspraak ten uitvoer wordt gelegd niet aanvaardt, is de arbitrale uitspraak bindend voor beide verdragsluitende staten en wordt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6">Artikel<text:s/>23<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van de informatie gebruik. Zij mogen de informatie openbaar maken in openbare rechtszittingen of in gerechtelijke beslissingen. 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haar heeft verstrekt met dergelijk gebruik instemt.</text:p>
      <text:p text:style-name="ifm_p_mt.3.38mm_align._ifm">3.<text:tab/> De verdragsluitende staten kunnen aan de arbitragecommissie, ingesteld volgens de bepalingen van artikel 22, vijfde lid, de informatie verstrekken die nodig is om de arbitrageprocedure uit te voeren. De leden van de arbitragecommissie zijn met betrekking tot de aldus verstrekte informatie onderworpen aan de beperkingen van openbaar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4<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p grond van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ingevolge het derde lid, ophoudt een belastingvordering van de eerstgenoem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genoemde staat te zijn ter zake waarvan die staat uit hoofde van zijn wetgeving conservatoire maatregelen kan treffen teneinde de invordering ervan te waarborgen,</text:p>
      <text:p text:style-name="ifm_p_align._ifm">stelt de bevoegde autoriteit van de eerstgenoem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roman_mt.5.08mm_page.keep-with-next_align.center_ifm" text:outline-level="6">Artikel<text:s/>25<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6">Artikel<text:s/>26<text:line-break/><text:line-break/><text:span text:style-name="ifm_span_font.italic_ifm">Overige bepalingen</text:span></text:h>
      <text:p text:style-name="ifm_p_mt.4.23mm_align._ifm">1.<text:tab/> 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text:p>
      <text:p text:style-name="ifm_p_mt.3.38mm_align._ifm">2.<text:tab/> Niettegenstaande de overige bepalingen van dit Verdrag, wordt een voordeel uit hoofde van dit Verdrag niet toegekend met betrekking tot een bestanddeel van het inkomen indien, alle relevante feiten en omstandigheden in aanmerking genomen, het verkrijgen van dit voordeel een van de voornaamste redenen was voor een constructie of transactie die direct of indirect tot dat voordeel heeft geleid, tenzij wordt vastgesteld dat toekenning van dit voordeel onder deze omstandigheden in overeenstemming zou zijn met het voorwerp en doel van de relevante bepalingen van dit Verdrag. De bevoegde autoriteit van de verdragsluitende staat die de voordelen dient toe te kennen raadpleegt de bevoegde autoriteit van de andere verdragsluitende staat alvorens de voordelen uit hoofde van dit lid te weigeren.</text:p>
      <text:p text:style-name="ifm_p_mt.3.38mm_indent.-14mm_mleft.14mm_tabs.-7_ifm">3.<text:tab/>a.<text:tab/>Dividenden, interest of royalty’s afkomstig uit een verdragsluitende staat en betaald ter zake van aandelenbezit dat, een schuldvordering die, een recht dat of een zaak die behoort tot het vermogen van een in de andere verdragsluitende staat gelegen vaste inrichting zijn belastbaar in de eerstbedoelde staat in overeenstemming met de bepalingen van onderscheidenlijk artikel 10, 11 en 12.</text:p>
      <text:p text:style-name="ifm_p_indent.-7mm_mleft.14mm_ifm">b.<text:tab/>De verdragsluitende staat waar de vaste inrichting is gelegen, vermijdt dubbele belastingheffing in overeenstemming met artikel 20.</text:p>
      <text:p text:style-name="ifm_p_indent.-7mm_mleft.14mm_ifm">c.<text:tab/>De bepalingen van de onderdelen a en b zijn van toepassing, ongeacht waar het hoofdkantoor van de onderneming waartoe de vaste inrichting behoort is gevestigd, mits tussen de staat waar het hoofdkantoor van de onderneming is gevestigd en de verdragsluitende staat waaruit de dividenden, interest of royalty’s afkomstig zijn, een verdrag is gesloten dat voorziet in een adequate uitwisseling van informatie in belastingaangelegenheden.</text:p>
      <text:p text:style-name="ifm_p_mt.3.38mm_indent.-14mm_mleft.14mm_tabs.-7_ifm">4.<text:tab/>a.<text:tab/>Inkomsten en voordelen uit collectieve investeringen via besloten fondsen voor gezamenlijke rekening gevestigd in een van de verdragsluitende staten (besloten „FJA’s”) of paraplufondsen bestaande uit diverse besloten FJA’s worden toegewezen aan de investeerders die via de besloten FJA’s investeren en wel naar rato van de omvang van hun deelneming in het fonds.</text:p>
      <text:p text:style-name="ifm_p_indent.-7mm_mleft.14mm_ifm">b.<text:tab/>Een besloten FJA die in een van de verdragsluitende staten gevestigd is en inkomsten of voordelen ontvangt die afkomstig zijn uit de andere verdragsluitende staat kan zelf, via vertegenwoordiging door de manager van het fonds of diens depositaris in plaats van de deelnemers in de besloten FJA, aanspraak maken op de voordelen uit een overeenkomst ten behoeve van het vermijden van dubbele belasting waarbij de andere staat partij is en die specifiek van toepassing is op een van de betrokken investeerders, namens die investeerders in de besloten FJA.</text:p>
      <text:p text:style-name="ifm_p_indent.-7mm_mleft.14mm_ifm">c.<text:tab/>Niettegenstaande het bepaalde in onderdeel b mag een besloten FJA geen aanspraak maken op voordelen uit het Verdrag namens een investeerder van de besloten FJA, indien de investeerder zelf aanspraak heeft gemaakt op voordelen ter zake van dezelfde inkomsten of voordelen.</text:p>
      <text:p text:style-name="ifm_p_mt.3.38mm_align._ifm">5.<text:tab/> De toewijzing van voordelen op grond van artikel 7 ter zake van transacties tussen een onderneming en haar vaste inrichting onderscheidenlijk het bepalen van de <text:span text:style-name="ifm_span_font.italic_ifm">arm’s length-</text:span>prijs van transacties tussen gelieerde ondernemingen geschiedt op grond van internationaal vastgestelde beginselen.</text:p>
      <text:p text:style-name="ifm_p_mt.3.38mm_align._ifm">6.<text:tab/> De bepalingen van dit Verdrag zijn niet van toepassing op een persoon, of op een belang daarin, die voor de toepassing van de Nederlandse Wet op de vennootschapsbelasting wordt behandeld als een vrijgestelde beleggingsinstelling.</text:p>
      <text:h text:style-name="ifm_p_font.roman_mt.5.08mm_page.keep-with-next_align.center_ifm" text:outline-level="6">Artikel<text:s/>27<text:line-break/><text:line-break/><text:span text:style-name="ifm_span_font.italic_ifm">Uitbreiding tot andere gebieden</text:span></text:h>
      <text:p text:style-name="ifm_p_mt.4.23mm_align._ifm">1.<text:tab/> Dit Verdrag kan, hetzij in zijn geheel, hetzij met de noodzakelijke wijzigingen, worden uitgebreid tot Aruba, Curaçao of Sint Maarten, indien het betrokken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tussen het Koninkrijk der Nederlanden en de Republiek Irak nader vast te stellen en overeen te komen bij diplomatieke notawisseling of op andere wijze in overeenstemming met hun grondwettelijke procedures.</text:p>
      <text:p text:style-name="ifm_p_mt.3.38mm_align._ifm">2.<text:tab/> Tenzij anders is overeengekomen, brengt de beëindiging van dit Verdrag niet met zich dat het Verdrag tevens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fm">1.<text:tab/> Dit Verdrag treedt in werking op de laatste dag van de maand die volgt op de maand waarin de laatste van de kennisgevingen is ontvangen waarin de onderscheiden verdragsluitende staten elkaar schriftelijk langs diplomatieke weg ervan in kennis hebben gesteld dat de grondwettelijk vereiste formaliteiten zijn vervuld, en de bepalingen ervan vinden toepassing voor belastingjaren en -tijdvakken beginnend, en belastbare gebeurtenissen die zich voordoen, op of na 1 januari van het kalenderjaar volgend op het kalenderjaar waarin het Verdrag in werking is getreden.</text:p>
      <text:p text:style-name="ifm_p_mt.3.38mm_align._ifm">2.<text:tab/> Dit Verdrag kan met instemming van beide verdragsluitende staten worden gewijzigd en een dergelijke wijziging treedt in werking in overeenstemming met het eerste lid van dit artikel.</text:p>
      <text:h text:style-name="ifm_p_font.roman_mt.5.08mm_page.keep-with-next_align.center_ifm" text:outline-level="6">Artikel<text:s/>29<text:line-break/><text:line-break/><text:span text:style-name="ifm_span_font.italic_ifm">Beëindiging</text:span></text:h>
      <text:p text:style-name="ifm_p_mt.4.23mm_align._ifm">Dit Verdrag blijft van kracht totdat het door een verdragsluitende staat wordt beëindigd. Een verdragsluitende staat kan het Verdrag langs diplomatieke weg beëindigen door ten minste zes maanden voor het einde van enig kalenderjaar na het verstrijken van een periode van vijf jaar na de datum van inwerkingtreding van het Verdrag kennis te geven van de beëindiging.</text:p>
      <text:p text:style-name="ifm_p_align._ifm">In een dergelijk geval houdt het Verdrag op van toepassing te zijn voor belastingjaren en -tijdvakken beginnend, en belastbare gebeurtenissen die zich voordoen, na het einde van het kalenderjaar waarin de kennisgeving van beëindiging is gedaan, indien de kennisgeving is gedaan in de eerste zes maanden van een kalenderjaar. Indien een kennisgeving van beëindiging is gedaan in de laatste zes maanden van een kalenderjaar, houdt het Verdrag op van toepassing te zijn voor belastingjaren en -tijdvakken die beginnen na het einde van het kalenderjaar volgend op het kalenderjaar waarin de kennisgeving van beëindiging is gedaan.</text:p>
      <text:p text:style-name="ifm_p_align._ifm">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in tweevoud te Bagdad op 1 juli 2019, in de Engelse, de Arabische en de Nederlandse taal, zijnde de drie teksten gelijkelijk authentiek. In geval van enig verschil is de Engelse tekst doorslaggevend.</text:p>
      <text:p text:style-name="ifm_p_ifm"><text:span text:style-name="ifm_span_font.italic_ifm">Voor het Koninkrijk der Nederlanden,</text:span><text:line-break/>ERIC<text:s/>STRATING<text:tab/></text:p>
      <text:p text:style-name="ifm_p_mt.3.38mm_ifm"><text:span text:style-name="ifm_span_font.italic_ifm">Voor de Republiek Irak, </text:span><text:line-break/>FUAD<text:s/>HUSSEI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28, eerste lid, in werking treden op de laatste dag van de maand die volgt op de maand waarin de laatste van de kennisgevingen is ontvangen waarin de onderscheiden verdragsluitende staten elkaar schriftelijk langs diplomatieke weg ervan in kennis hebben gesteld dat de grond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19-103</text:p><text:p text:style-name="frillblok">ISSN 0920 - 2218</text:p><text:p text:style-name="frillblok">'s-Gravenhage 2019</text:p></draw:text-box></draw:frame>
                Uitgegeven de <text:span text:style-name="ifm_span_font.italic_ifm">elf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Irak tot het vermijden van dubbele belasting met betrekking tot belastingen naar het inkomen en het voorkomen van het ontgaan en ontwijken van belasting; Bagdad, 1 juli 2019</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25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Irak tot het vermijden van dubbele belasting met betrekking tot belastingen naar het inkomen en het voorkomen van het ontgaan en ontwijken van belasting; Bagdad, 1 juli 2019</meta:user-defined>
    <meta:user-defined meta:name="DCTERMS.W3CDTF/OVERHEIDop.jaargang">2019</meta:user-defined>
    <meta:user-defined meta:name="OVERHEIDop.publicationIssue">103</meta:user-defined>
    <meta:user-defined meta:name="DCTERMS.W3CDTF/DCTERMS.available">2019-07-11</meta:user-defined>
    <meta:user-defined meta:name="DCTERMS.W3CDTF/DCTERMS.issued">2019-07-11</meta:user-defined>
    <meta:user-defined meta:name="OVERHEIDop.TrbID/DC.identifier">trb-2019-103</meta:user-defined>
    <meta:user-defined meta:name="OVERHEIDop.sysYear">2019</meta:user-defined>
    <meta:user-defined meta:name="OVERHEIDop.sysNumber">15</meta:user-defined>
    <meta:user-defined meta:name="OVERHEIDop.sysSeqNumber">1</meta:user-defined>
    <meta:user-defined meta:name="DCTERMS.W3CDTF/OVERHEIDop.datumTotstandkoming">2019-07-01</meta:user-defined>
    <meta:user-defined meta:name="OVERHEIDop.plaatsTotstandkoming">Bagdad</meta:user-defined>
  </office:meta>
</office:document-meta>
</file>