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iende Aanvullend Protocol bij de Constitutie van de Wereldpostunie;</text:span></text:p>
      <text:p text:style-name="ifm_p_align.center_ifm"><text:span text:style-name="ifm_span_font.italic_ifm">2. Tweede Aanvullend Protocol bij het Algemeen Reglement van de Wereldpostunie;</text:span></text:p>
      <text:p text:style-name="ifm_p_align.center_ifm"><text:span text:style-name="ifm_span_font.italic_ifm">3. Aanvullend Protocol bij het Algemeen Postverdrag (met Slotprotocol);</text:span></text:p>
      <text:p text:style-name="ifm_p_align.center_ifm"><text:span text:style-name="ifm_span_font.italic_ifm">Addis Abeba, 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14, 013631 en 013632 in de Verdragenbank.</text:p>
          </table:table-cell>
        </table:table-row>
      </table:table>
      <text:h text:style-name="ifm_p_font.underline_mt.5.08mm_page.keep-with-next_ifm" text:outline-level="3">F.<text:s/>VOORLOPIGE TOEPASSING</text:h>
      <text:p text:style-name="ifm_p_mt.4.23mm_align._ifm">De bepalingen van het Tiende Aanvullend Protocol bij de Constitutie van de Wereldpostunie, het Tweede Aanvullend Protocol bij het Algemeen Reglement van de Wereldpostunie en het Aanvullend Protocol bij het Algemeen Postverdrag, met Slotprotocol, worden ingevolge artikel IV van het Tiende Aanvullend Protocol, artikel XXXIII van het Tweede Aanvullend Protocol en artikel III van het Aanvullend Protocol vanaf 1 juli 2019 voorlopig toegepast door het Koninkrijk der Nederlanden.</text:p>
      <text:p text:style-name="ifm_p_mt.3.38mm_align._ifm">Wat betreft het Koninkrijk der Nederlanden, geldt de voorlopige toepassing van het Tiende Aanvullend Protocol bij de Constitutie van de Wereldpostunie, het Tweede Aanvullend Protocol bij het Algemeen Reglement van de Wereldpostunie en het Aanvullend Protocol bij het Algemeen Postverdrag, met Slotprotocol,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19-101</text:p><text:p text:style-name="frillblok">ISSN 0920 - 2218</text:p><text:p text:style-name="frillblok">'s-Gravenhage 2019</text:p></draw:text-box></draw:frame>
                Uitgegeven de <text:span text:style-name="ifm_span_font.italic_ifm">tien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Tiende Aanvullend Protocol bij de Constitutie van de Wereldpostunie; 2. Tweede Aanvullend Protocol bij het Algemeen Reglement van de Wereldpostunie; 3. Aanvullend Protocol bij het Algemeen Postverdrag (met Slotprotocol); Addis Abeba, 7 september 2018</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6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1. Tiende Aanvullend Protocol bij de Constitutie van de Wereldpostunie; 2. Tweede Aanvullend Protocol bij het Algemeen Reglement van de Wereldpostunie; 3. Aanvullend Protocol bij het Algemeen Postverdrag (met Slotprotocol); Addis Abeba, 7 september 2018</meta:user-defined>
    <meta:user-defined meta:name="DCTERMS.W3CDTF/OVERHEIDop.jaargang">2019</meta:user-defined>
    <meta:user-defined meta:name="OVERHEIDop.publicationIssue">101</meta:user-defined>
    <meta:user-defined meta:name="DCTERMS.W3CDTF/DCTERMS.available">2019-07-10</meta:user-defined>
    <meta:user-defined meta:name="DCTERMS.W3CDTF/DCTERMS.issued">2019-07-10</meta:user-defined>
    <meta:user-defined meta:name="OVERHEIDop.TrbID/DC.identifier">trb-2019-101</meta:user-defined>
    <meta:user-defined meta:name="OVERHEIDop.sysYear">2018</meta:user-defined>
    <meta:user-defined meta:name="OVERHEIDop.sysNumber">26</meta:user-defined>
    <meta:user-defined meta:name="OVERHEIDop.sysSeqNumber">3</meta:user-defined>
    <meta:user-defined meta:name="DCTERMS.W3CDTF/OVERHEIDop.datumTotstandkoming">2018-09-07</meta:user-defined>
    <meta:user-defined meta:name="OVERHEIDop.plaatsTotstandkoming">Addis Abeba</meta:user-defined>
  </office:meta>
</office:document-meta>
</file>