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olumn" style:name="table1.tg1.col1">
      <style:table-column-properties style:rel-column-width="2200*"/>
    </style:style>
    <style:style style:family="table-column" style:name="table1.tg1.col2">
      <style:table-column-properties style:rel-column-width="14100*"/>
    </style:style>
    <style:style style:family="table-column" style:name="table1.tg1.col3">
      <style:table-column-properties style:rel-column-width="13500*"/>
    </style:style>
    <style:style style:family="table-column" style:name="table1.tg1.col4">
      <style:table-column-properties style:rel-column-width="15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mt.4.23mm_lang.en_ifm" style:family="text" style:name="ifm_span_font.semi-bold_mt.4.23mm_lang.en_ifm">
      <style:text-properties fo:font-weight="600" fo:language="en"/>
    </style:style>
    <style:style style:class="text" style:display-name="ifm_span_font.semi-bold_lang.en_ifm" style:family="text" style:name="ifm_span_font.semi-bold_lang.en_ifm">
      <style:text-properties fo:font-weight="600" fo:language="en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italic_lang.en_ifm" style:family="text" style:name="ifm_span_font.italic_lang.en_ifm">
      <style:text-properties fo:font-style="italic" fo:language="en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83 (1970) Nr. 3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9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inzake het internationale vervoer van aan bederf onderhevige levensmiddelen en het gebruik van speciale vervoermiddelen bij dit vervoer (ATP), met Bijlagen;</text:span></text:p>
      <text:p text:style-name="ifm_p_align.center_ifm"><text:span text:style-name="ifm_span_font.italic_ifm">Genève, 1 september 197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2966 en 013587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2010, 325 dienen in de Engelse tekst de volgende correcties te worden aangebracht.</text:p>
      <text:p text:style-name="ifm_p_align._ifm">Op blz. 9, in Bijlage 1, Aanhangsel 2, paragraaf 2.1.4, vijfde regel, dient ˶25 °C ± 2 K ̋ te worden vervangen door ˶25 °C ± 2 °C ̋ en in de zesde regel ˶20 °C ± 0.5 K ̋ door ˶20 °C ± 0.5 °C ̋.</text:p>
      <text:p text:style-name="ifm_p_align._ifm">Op blz. 11, in Bijlage 1, Aanhangsel 2, paragraaf 2.2.5, vijfde regel, dient ˶25 °C ± 2 K ̋ te worden vervangen door ˶25 °C ± 2 °C ̋ en in de zesde regel ˶20 °C ± 0.5 K ̋ door ˶20 °C ± 0.5 °C ̋.</text:p>
      <text:p text:style-name="ifm_p_align._ifm">Op blz. 12, in Bijlage 1, Aanhangsel 2, paragraaf 3.1.1, derde regel, dient ˶± 0.5 K, at + 30 °C ̋ te worden vervangen door ˶± 0.5 °C, at + 30 °C ̋.</text:p>
      <text:p text:style-name="ifm_p_align._ifm">Op blz. 18, in Bijlage 1, Aanhangsel 2, paragraaf 4.2.3, onder i, tweede regel, dient ˶30 ºC ± 0.5 K ̋ te worden vervangen door ˶30 °C ± 0.5 °C ̋.</text:p>
      <text:p text:style-name="ifm_p_align._ifm">Op blz. 18, in Bijlage 1, Aanhangsel 2, paragraaf 4.3.1, onder a, tweede regel, dient ˶30 °C ± 3 K ̋ te worden vervangen door ˶30 °C ± 3 °C ̋.</text:p>
      <text:p text:style-name="ifm_p_mt.3.38mm_align._ifm">In <text:span text:style-name="ifm_span_font.italic_ifm">Trb.</text:span> 2010, 325 dienen in de Franse tekst de volgende correcties te worden aangebracht.</text:p>
      <text:p text:style-name="ifm_p_align._ifm">Op blz. 70, in Bijlage 1, Aanhangsel 2, paragraaf 2.1.4, vijfde regel, dient ˶25 °C ± 0,2 K ̋ te worden vervangen door ˶25 °C ± 2 °C ̋ en in de zesde regel ˶20 °C ± 0,5 K ̋ door ˶20 °C ± 0,5 °C ̋.</text:p>
      <text:p text:style-name="ifm_p_align._ifm">Op blz. 72, in Bijlage 1, Aanhangsel 2, paragraaf 2.2.5, dient ˶25 °C ± 2 K ̋ te worden vervangen door ˶25 °C ± 2 °C ̋ en in de zesde regel ˶20 °C ± 0,5 K ̋ door ˶20 °C ± 0,5 °C ̋.</text:p>
      <text:p text:style-name="ifm_p_align._ifm">Op blz. 73, in Bijlage 1, Aanhangsel 2, paragraaf 3.1.1, derde regel, dient ˶+ 30 °C, à ± 0,5 K ̋ te worden vervangen door ˶+ 30 °C, à ± 0,5 °C, at ̋.</text:p>
      <text:p text:style-name="ifm_p_align._ifm">Op blz. 79, in Bijlage 1, Aanhangsel 2, paragraaf 4.2.3, onder i, tweede regel, dient ˶30 ºC ± 0,5 K ̋ te worden vervangen door ˶30 °C ± 0,5 °C ̋.</text:p>
      <text:p text:style-name="ifm_p_align._ifm">Op blz. 79, in Bijlage 1, Aanhangsel 2, paragraaf 4.3.1, onder a, tweede regel, dient ˶30 °C ± 3 K ̋ te worden vervangen door ˶30 °C ± 3 °C ̋.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3.38mm_align._ifm">Overeenkomstig artikel 18, eerste lid, van de Overeenkomst heeft de Werkgroep voor het vervoer van aan bederf onderhevige levensmiddelen wijzigingen van enkele bepalingen van Bijlage 1 bij de Overeenkomst voorgesteld. Deze wijzigingen zijn ingevolge artikel 18, vijfde lid, aanvaard op 7 oktober 2016. De Engelse<text:note text:id="N1" text:note-class="footnote"><text:note-citation text:label="1) ">1)</text:note-citation><text:note-body><text:p text:style-name="ifm_p_font.normal_size.6.93pt_mt..5mm_indent.-0.1161in_mleft.0.1161in_ifm">De Franse en de Russische tekst zijn niet opgenomen.</text:p></text:note-body></text:note> tekst van deze wijzigingen luidt als volgt:</text:p>
      <text:h text:style-name="ifm_p_font.bold_mt.5.08mm_page.keep-with-next_align.center_lang.en_ifm" text:outline-level="4"/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row>
          <table:table-cell table:style-name="table.cell.top">
            <text:p text:style-name="text.cell.7.left"><text:span text:style-name="ifm_span_font.semi-bold_mt.4.23mm_lang.en_ifm">1.</text:span></text:p>
          </table:table-cell>
          <table:table-cell table:style-name="table.cell.top.pleft.pright" table:number-columns-spanned="3">
            <text:p text:style-name="text.cell.7.left"><text:span text:style-name="ifm_span_font.semi-bold_lang.en_ifm">Annex 1, appendix 2, Model No. 12 Test report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Amend the beginning, before “Approved testing station”, to read as follows: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center">“TEST REPORT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Prepared in conformity with the provisions of the Agreement on the International Carriage of Perishable Foodstuffs and on the Special Equipment to be Used for such Carriage (ATP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center">Test Report No.....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center">Determination of the effective refrigerating capacity of a refrigeration unit in accordance with section 4 of ATP Annex 1, Appendix 2</text:p>
          </table:table-cell>
        </table:table-row>
        <table:table-row>
          <table:table-cell table:style-name="table.cell.top" table:number-columns-spanned="4">
            <text:p text:style-name="text.cell.7.center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Date of testing from DD/MM/YYYY to DD/MM/YYYY</text:p>
          </table:table-cell>
        </table:table-row>
        <table:table-row>
          <table:table-cell table:style-name="table.cell.top" table:number-columns-spanned="3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Refrigerant charge</text:p>
          </table:table-cell>
        </table:table-row>
        <table:table-row>
          <table:table-cell table:style-name="table.cell.top" table:number-columns-spanned="3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Refrigerant fluid: (ISO/ASHRAE designation)<text:span text:style-name="ifm_span_font.superscript_ifm">a)</text:span></text:p>
          </table:table-cell>
        </table:table-row>
        <table:table-row>
          <table:table-cell table:style-name="table.cell.top" table:number-columns-spanned="3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Nominal mass of refrigerant....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border-bottom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padding-top.top.pleft.pright">
            <text:p text:style-name="text.cell.7.left"><text:span text:style-name="ifm_span_font.italic_lang.en_ifm">
                           <text:span text:style-name="ifm_span_font.superscript_ifm">a)</text:span> If existing</text:span></text:p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At the end of existing model, replace “On” by “Date of test report”.</text:p>
          </table:table-cell>
        </table:table-row>
        <table:table-row>
          <table:table-cell table:style-name="table.cell.top" table:number-columns-spanned="2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italic_lang.en_ifm">(Reference document: ECE/TRANS/WP.11/2016/2 as amended)</text:span>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D.<text:s/>PARLEMENT</text:h>
      <text:p text:style-name="ifm_p_mt.4.23mm_align._ifm">De wijzigingen van 7 oktober 2016 van Bijlage 1 bij de Overeenkomst behoeven ingevolge artikel 7, onderdeel f, van de Rijkswet goedkeuring en bekendmaking verdragen niet de goedkeuring van de Staten-Generaal.</text:p>
      <text:h text:style-name="ifm_p_font.underline_mt.5.08mm_page.keep-with-next_ifm" text:outline-level="3">G.<text:s/>INWERKINGTREDING</text:h>
      <text:p text:style-name="ifm_p_mt.4.23mm_align._ifm">De wijzigingen van 7 oktober 2016 van Bijlage 1 bij de Overeenkomst zullen ingevolge artikel 18, zesde lid, van de Overeenkomst op 8 november 2018 voor alle partijen, waaronder het Koninkrijk der Nederlanden, in werking treden.</text:p>
      <text:p text:style-name="ifm_p_mt.3.38mm_align._ifm">Wat betreft het Koninkrijk der Nederlanden, zullen de wijzigingen van 7 oktober 2016 van Bijlage 1 bij de Overeenkomst, evenals de Overeenkomst, alleen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97</text:p><text:p text:style-name="frillblok">ISSN 0920 - 2218</text:p><text:p text:style-name="frillblok">'s-Gravenhage 2018</text:p></draw:text-box></draw:frame>
                Uitgegeven de <text:span text:style-name="ifm_span_font.italic_ifm">twaalfde</text:span> jul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9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9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9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inzake het internationale vervoer van aan bederf onderhevige levensmiddelen en het gebruik van speciale vervoermiddelen bij dit vervoer (ATP), met Bijlagen; Genève, 1 september 1970</dc:title>
    <meta:user-defined meta:name="OVERHEID.Ministerie/DC.creator">Ministerie van Buitenlandse Zaken</meta:user-defined>
    <meta:user-defined meta:name="OVERHEIDop.versieInformatie"/>
    <meta:user-defined meta:name="OVERHEID.TaxonomieBuza/OVERHEID.category">Wegverkeer</meta:user-defined>
    <meta:user-defined meta:name="OVERHEID.TaxonomieBuza/OVERHEID.category">Vervoer</meta:user-defined>
    <meta:user-defined meta:name="OVERHEIDop.verdragnummer">013587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Transport</meta:user-defined>
    <meta:user-defined meta:name="OVERHEID.TaxonomieBeleidsagenda/OVERHEID.category">Landbouw | Voedselkwaliteit</meta:user-defined>
    <meta:user-defined meta:name="DC.title">Overeenkomst inzake het internationale vervoer van aan bederf onderhevige levensmiddelen en het gebruik van speciale vervoermiddelen bij dit vervoer (ATP), met Bijlagen; Genève, 1 september 1970</meta:user-defined>
    <meta:user-defined meta:name="DCTERMS.W3CDTF/OVERHEIDop.jaargang">2018</meta:user-defined>
    <meta:user-defined meta:name="OVERHEIDop.publicationIssue">97</meta:user-defined>
    <meta:user-defined meta:name="DCTERMS.W3CDTF/DCTERMS.available">2018-07-12</meta:user-defined>
    <meta:user-defined meta:name="DCTERMS.W3CDTF/DCTERMS.issued">2018-07-12</meta:user-defined>
    <meta:user-defined meta:name="OVERHEIDop.TrbID/DC.identifier">trb-2018-97</meta:user-defined>
    <meta:user-defined meta:name="OVERHEIDop.sysYear">1970</meta:user-defined>
    <meta:user-defined meta:name="OVERHEIDop.sysNumber">83</meta:user-defined>
    <meta:user-defined meta:name="OVERHEIDop.sysSeqNumber">32</meta:user-defined>
    <meta:user-defined meta:name="DCTERMS.W3CDTF/OVERHEIDop.datumTotstandkoming">1970-09-01</meta:user-defined>
    <meta:user-defined meta:name="OVERHEIDop.plaatsTotstandkoming">Genève</meta:user-defined>
  </office:meta>
</office:document-meta>
</file>