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26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1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Denemarken tot het vermijden van dubbele belasting en het voorkomen van het ontgaan van belasting met betrekking tot belastingen naar het inkomen en naar het vermogen;</text:span></text:p>
      <text:p text:style-name="ifm_p_align.center_ifm"><text:span text:style-name="ifm_span_font.italic_ifm">Kopenhagen, 1 jul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67 en 009981 in de Verdragenbank.</text:p>
          </table:table-cell>
        </table:table-row>
      </table:table>
      <text:h text:style-name="ifm_p_font.underline_mt.5.08mm_page.keep-with-next_ifm" text:outline-level="3">B.<text:s/>TEKST</text:h>
      <text:p text:style-name="ifm_p_mt.4.23mm_align._ifm">Op 9 mei 2018 is te Kopenhagen een Protocol tot wijziging van het Verdrag tot stand gekomen. De Engelse tekst van het Protocol luidt als volgt:</text:p>
      <text:h text:style-name="ifm_p_font.bold_mt.5.08mm_page.keep-with-next_align.center_lang.en_ifm" text:outline-level="4">Protocol amending the Convention between the Kingdom of the Netherlands and the Kingdom of Denmark for the avoidance of double taxation and the prevention of fiscal evasion with respect to taxes on income and on capital</text:h>
      <text:p text:style-name="ifm_p_mt.4.23mm_align._lang.en_ifm">The Government of the Kingdom of the Netherlands</text:p>
      <text:p text:style-name="ifm_p_mt.3.38mm_align._lang.en_ifm">and</text:p>
      <text:p text:style-name="ifm_p_mt.3.38mm_align._lang.en_ifm">the Government of the Kingdom of Denmark,</text:p>
      <text:p text:style-name="ifm_p_mt.3.38mm_align._lang.en_ifm">Desiring to amend the Convention between the Kingdom of the Netherlands and the Kingdom of Denmark for the avoidance of double taxation and the prevention of fiscal evasion with respect to taxes on income and on capital, done at Copenhagen on 1 July 1996 (hereinafter referred to as “the Convention”),</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replaced by the following Title and Preamble:</text:p>
      <text:h text:style-name="ifm_p_font.italic_mt.5.08mm_page.keep-with-next_lang.en_ifm" text:outline-level="5">
                     <text:span text:style-name="ifm_span_font.bold_lang.en_ifm">“Convention between the Kingdom of the Netherlands and the Kingdom of Denmark for the elimination of double taxation with respect to taxes on income and the prevention of tax evasion and avoidance</text:span></text:h>
      <text:p text:style-name="ifm_p_mt.4.23mm_align._lang.en_ifm">The Kingdom of the Netherlands</text:p>
      <text:p text:style-name="ifm_p_mt.3.38mm_align._lang.en_ifm">and</text:p>
      <text:p text:style-name="ifm_p_mt.3.38mm_align._lang.en_ifm">the Kingdom of Denmark,</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bold_mt.5.08mm_page.keep-with-next_lang.en_ifm" text:outline-level="2">Article<text:s/>II<text:s/></text:h>
      <text:p text:style-name="ifm_p_mt.4.23mm_align._lang.en_ifm">Paragraph 3 of Article 2 of the Convention will be replaced by:</text:p>
      <text:p text:style-name="ifm_p_mt.3.38mm_align._lang.en_ifm">“3.<text:tab/> The existing taxes to which the Convention shall apply are in particular:</text:p>
      <text:p text:style-name="ifm_p_indent.-7mm_mleft.16mm_ifm">a)<text:tab/>in Denmark:</text:p>
      <text:p text:style-name="ifm_p_indent.-11mm_mleft.27mm_ifm">(i)<text:tab/>the income tax to the State (indkomstskatten til staten);</text:p>
      <text:p text:style-name="ifm_p_indent.-11mm_mleft.27mm_ifm">(ii)<text:tab/>the income tax to the municipalities (den kommunale indkomstskat);</text:p>
      <text:p text:style-name="ifm_p_indent.0mm_mleft.27mm_ifm">(hereinafter referred to as “Danish tax”);</text:p>
      <text:p text:style-name="ifm_p_indent.-7mm_mleft.16mm_ifm">b)<text:tab/>in the Netherlands:</text:p>
      <text:p text:style-name="ifm_p_indent.-13mm_mleft.29mm_ifm">(i)<text:tab/>the income tax (de inkomstenbelasting);</text:p>
      <text:p text:style-name="ifm_p_indent.-13mm_mleft.29mm_ifm">(ii)<text:tab/>the wages tax (de loonbelasting);</text:p>
      <text:p text:style-name="ifm_p_indent.-13mm_mleft.29mm_ifm">(iii)<text:tab/>the company tax (de vennootschapsbelasting) including the Government share in the net profits of the exploitation of natural resources levied pursuant to the Mining Act (de Mijnbouwwet);</text:p>
      <text:p text:style-name="ifm_p_indent.-13mm_mleft.29mm_ifm">(iv)<text:tab/>the dividend tax (de dividendbelasting);</text:p>
      <text:p text:style-name="ifm_p_indent.0mm_mleft.29mm_ifm">(hereinafter referred to as “Netherlands tax”).”.</text:p>
      <text:h text:style-name="ifm_p_font.bold_mt.5.08mm_page.keep-with-next_lang.en_ifm" text:outline-level="2">Article<text:s/>III<text:s/></text:h>
      <text:p text:style-name="ifm_p_mt.4.23mm_align._lang.en_ifm">1.<text:s/>The words “and on capital”, “or of capital”, “on total capital,”, “or capital situated therein” and “or on capital” shall be deleted from all provisions throughout the Convention, except from Article 33 of the Convention.</text:p>
      <text:p text:style-name="ifm_p_mt.3.38mm_align._lang.en_ifm">2.<text:s/>Chapter IV of the Convention shall be deleted from the Convention.</text:p>
      <text:p text:style-name="ifm_p_mt.3.38mm_align._lang.en_ifm">3.<text:s/>In Article 23 of the Convention the words “or owns items of capital”, “or capital”, “or owns capital”, “or capital tax”, “or the capital”, “or the capital owned in” and “, as the case may be,” shall be deleted.</text:p>
      <text:p text:style-name="ifm_p_mt.3.38mm_align._lang.en_ifm">4.<text:s/>In paragraph 2 of article 23 of the Convention the words “, paragraph 2 of Article 21 and paragraphs 1 and 2 of Article 22” shall be replaced by “and paragraph 2 of Article 21”.</text:p>
      <text:p text:style-name="ifm_p_mt.3.38mm_align._lang.en_ifm">5.<text:s/>Subparagraph (a) of paragraph 5 of Article 23 of the Convention shall be replaced by the following:</text:p>
      <text:p text:style-name="ifm_p_indent.-9mm_mleft.9mm_ifm">“a)<text:tab/>Subject to the provisions of subparagraph c), where a resident of Denmark derives income which, in accordance with the provisions of this Convention, may be taxed in the Netherlands, Denmark shall allow as a deduction from the taxes on the income of that resident an amount equal to the taxes on income paid in the Netherlands.”.</text:p>
      <text:p text:style-name="ifm_p_mt.3.38mm_align._lang.en_ifm">6.<text:s/>Subparagraph (f) of paragraph 5 of Article 23 of the Convention shall be deleted.</text:p>
      <text:p text:style-name="ifm_p_mt.3.38mm_align._lang.en_ifm">7.<text:s/>In paragraph 3 of Article 25 of the Convention the words “Similarly, any debts of an enterprise of one of the States to a resident of the other State shall, for the purpose of determining the taxable capital of such enterprise, be deductible under the same conditions as if they had been contracted to a resident of the first-mentioned State” shall be deleted.</text:p>
      <text:p text:style-name="ifm_p_mt.3.38mm_align._lang.en_ifm">8.<text:s/>In subparagraph (b) of paragraph 3 of Article 30 of the Convention the words “or capital” shall be deleted.</text:p>
      <text:p text:style-name="ifm_p_mt.3.38mm_align._lang.en_ifm">9.<text:s/>Article I of the Protocol to the Convention shall be deleted.</text:p>
      <text:p text:style-name="ifm_p_mt.3.38mm_align._lang.en_ifm">10.<text:s/>The title of Article III of the Protocol to the Convention “Ad Articles 5, 6, 13 and 22” shall be replaced by “Ad Articles 5, 6 and 13”.</text:p>
      <text:p text:style-name="ifm_p_mt.3.38mm_align._lang.en_ifm">11.<text:s/>Paragraph 1 of Article XI (Ad Article 23) of the Protocol to the Convention shall be deleted and the number “2.” before the remaining paragraph of Article XI shall also be deleted.</text:p>
      <text:h text:style-name="ifm_p_font.bold_mt.5.08mm_page.keep-with-next_lang.en_ifm" text:outline-level="2">Article<text:s/>IV<text:s/></text:h>
      <text:p text:style-name="ifm_p_mt.4.23mm_align._lang.en_ifm">Article 18 of the Convention shall be replaced by the following:</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pensions and other similar remuneration, as well as annuities, arising in a State and paid to a resident of the other State may be taxed in the first-mentioned State.</text:p>
      <text:p text:style-name="ifm_p_mt.3.38mm_align._lang.en_ifm">2.<text:tab/> Pensions paid and other payments made under the provisions of the social security legislation of a State to a resident of the other State may be taxed in the first-mentioned State.</text:p>
      <text:p text:style-name="ifm_p_mt.3.38mm_align._lang.en_ifm">3.<text:tab/> A pension, other similar remuneration or an annuity shall be deemed to arise in a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text:p>
      <text:p text:style-name="ifm_p_indent.-7mm_mleft.14mm_ifm">a)<text:tab/>in the case of an annuity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14mm_ifm">b)<text:tab/>in the case of annuities arising in Denmark,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For the purpose of this Article contributions and payments are considered to have qualified for relief from tax where:</text:p>
      <text:p text:style-name="ifm_p_indent.-7mm_mleft.14mm_ifm">a)<text:tab/>contributions paid to a pension fund, insurance company or any other similar institution were deducted from the taxable income of a taxpayer; or</text:p>
      <text:p text:style-name="ifm_p_indent.-7mm_mleft.14mm_ifm">b)<text:tab/>contributions paid by an employer were not taxable income of a taxpayer.</text:p>
      <text:p text:style-name="ifm_p_mt.3.38mm_align._lang.en_ifm">6.<text:tab/> The provisions of this Article shall also apply in case a lump sum payment is made in lieu of a pension or an other similar remuneration or an annuity before the date on which the pension or other similar remuneration or the annuity commences.”.</text:p>
      <text:h text:style-name="ifm_p_font.bold_mt.5.08mm_page.keep-with-next_lang.en_ifm" text:outline-level="2">Article<text:s/>V<text:s/></text:h>
      <text:p text:style-name="ifm_p_mt.4.23mm_align._lang.en_ifm">Article 23 of the Convention shall be modified as follows:</text:p>
      <text:p text:style-name="ifm_p_mt.3.38mm_align._lang.en_ifm">1.<text:s/>In paragraph 2, the words “paragraph 3 of Article 18” shall be replaced by “paragraphs 1 and 2 of Article 18”.</text:p>
      <text:p text:style-name="ifm_p_mt.3.38mm_align._lang.en_ifm">2.<text:s/>In paragraph 3, the words “paragraph 2 of Article 18” shall be replaced by “paragraph 6 of Article 18”.</text:p>
      <text:p text:style-name="ifm_p_mt.3.38mm_align._lang.en_ifm">3.<text:s/>The following sentence shall be added to paragraph 3 after the second sentence:</text:p>
      <text:p text:style-name="ifm_p_align._lang.en_ifm">“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state and the carry forward of the tax paid in Denmark on the said items of income to subsequent years.”.</text:p>
      <text:h text:style-name="ifm_p_font.bold_mt.5.08mm_page.keep-with-next_lang.en_ifm" text:outline-level="2">Article<text:s/>VI<text:s/></text:h>
      <text:p text:style-name="ifm_p_mt.4.23mm_align._lang.en_ifm">The following Article shall be inserted after Article 23 of the Convention:</text:p>
      <text:h text:style-name="ifm_p_font.roman_mt.5.08mm_page.keep-with-next_align.center_lang.en_ifm" text:outline-level="6">“Article<text:s/>23a<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bold_mt.5.08mm_page.keep-with-next_lang.en_ifm" text:outline-level="2">Article<text:s/>VII<text:s/></text:h>
      <text:p text:style-name="ifm_p_mt.4.23mm_align._lang.en_ifm">Paragraph 1 of Article 26 of the Convention will be replaced by:</text:p>
      <text:p text:style-name="ifm_p_mt.3.38mm_align._lang.en_ifm">“1.<text:tab/> Where a person considers that the actions of one or both of the States result or will result for that person in taxation not in accordance with the provisions of this Convention, that person may, irrespective of the remedies provided by the domestic law of those States, present the case to the competent authority of either State. The case must be presented within three years from the first notification of the action resulting in taxation not in accordance with the provisions of the Convention.”.</text:p>
      <text:h text:style-name="ifm_p_font.bold_mt.5.08mm_page.keep-with-next_lang.en_ifm" text:outline-level="2">Article<text:s/>VIII<text:s/></text:h>
      <text:p text:style-name="ifm_p_mt.4.23mm_align._lang.en_ifm">Article 27 of the Convention shall be replaced by the following:</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 The competent authorities of the States may by mutual agreement settle the mode of application of this Article.</text:p>
      <text:p text:style-name="ifm_p_mt.3.38mm_align._lang.en_ifm">2.<text:tab/>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supply information which is not obtainable under the laws or in the normal course of the administration of that or of the other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fm">5.<text:tab/>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IX<text:s/></text:h>
      <text:p text:style-name="ifm_p_mt.4.23mm_align._lang.en_ifm">Article 28 of the Convention shall be replaced by the following:</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States shall lend assistance to each other in the collection of revenue claims. This assistance is not restricted by Articles 1 and 2. The competent authorities of the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States, or of their political subdivisions or local authorities, insofar as the taxation there under is not contrary to this Convention or any other instrument to which the States are parties, as well as interest, administrative penalties and costs of collection or conservancy related to such amount.</text:p>
      <text:p text:style-name="ifm_p_mt.3.38mm_align._lang.en_ifm">3.<text:tab/> When a revenue claim of a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State for purposes of paragraph 3 or 4 shall not, in that State, be subject to the time limits or accorded any priority applicable to a revenue claim under the laws of that State by reason of its nature as such. In addition, a revenue claim accepted by a State for the purposes of paragraph 3 or 4 shall not, in that State, have any priority applicable to that revenue claim under the laws of the other State.</text:p>
      <text:p text:style-name="ifm_p_mt.3.38mm_align._lang.en_ifm">6.<text:tab/> Proceedings with respect to the existence, validity or the amount of a revenue claim of a State shall not be brought before the courts or administrative bodies of the other State.</text:p>
      <text:p text:style-name="ifm_p_mt.3.38mm_align._lang.en_ifm">7.<text:tab/> Where, at any time after a request has been made by a State under paragraph 3 or 4 and before the other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carry out measures which would be contrary to public policy (ordre public);</text:p>
      <text:p text:style-name="ifm_p_indent.-7mm_mleft.14mm_ifm">c)<text:tab/>to provide assistance if the other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State.”.</text:p>
      <text:h text:style-name="ifm_p_font.bold_mt.5.08mm_page.keep-with-next_lang.en_ifm" text:outline-level="2">Article<text:s/>X<text:s/></text:h>
      <text:p text:style-name="ifm_p_mt.4.23mm_align._lang.en_ifm">Article 29 of the Convention shall be deleted.</text:p>
      <text:h text:style-name="ifm_p_font.bold_mt.5.08mm_page.keep-with-next_lang.en_ifm" text:outline-level="2">Article<text:s/>XI<text:s/></text:h>
      <text:p text:style-name="ifm_p_mt.4.23mm_align._lang.en_ifm">In paragraph 1 of article 32 of the Convention the words “either or both of the countries of the Netherlands Antilles or Aruba,”, shall be replaced by “Aruba, Curaçao, Sint Maarten or the Caribbean part of the Netherlands (the islands of Bonaire, Sint Eustatius and Saba),”.</text:p>
      <text:h text:style-name="ifm_p_font.bold_mt.5.08mm_page.keep-with-next_lang.en_ifm" text:outline-level="2">Article<text:s/>XII<text:s/></text:h>
      <text:p text:style-name="ifm_p_mt.4.23mm_align._lang.en_ifm">The Title of the Protocol to the Convention shall be replaced by the following Title of the Protocol to the Convention:</text:p>
      <text:p text:style-name="ifm_p_align._lang.en_ifm">“With respect to the Convention concluded between the Kingdom of the Netherlands and the Kingdom of Denmark for the elimination of double taxation with respect to taxes on income and the prevention of tax evasion and avoidance the undersigned have agreed that the following provisions shall form an integral part of the Convention.”.</text:p>
      <text:h text:style-name="ifm_p_font.bold_mt.5.08mm_page.keep-with-next_lang.en_ifm" text:outline-level="2">Article<text:s/>XIII<text:s/></text:h>
      <text:p text:style-name="ifm_p_mt.4.23mm_align._lang.en_ifm">Article X of the Protocol to the Convention shall be deleted.</text:p>
      <text:h text:style-name="ifm_p_font.bold_mt.5.08mm_page.keep-with-next_lang.en_ifm" text:outline-level="2">Article<text:s/>XIV<text:s/></text:h>
      <text:p text:style-name="ifm_p_mt.4.23mm_align._lang.en_ifm">The following new Article XIII shall be inserted in the Protocol to the Convention:</text:p>
      <text:h text:style-name="ifm_p_font.roman_mt.5.08mm_page.keep-with-next_align.center_lang.en_ifm" text:outline-level="6">“XIII.<text:line-break/><text:line-break/><text:span text:style-name="ifm_span_font.italic_ifm">Ad articles 27 and 28</text:span></text:h>
      <text:p text:style-name="ifm_p_mt.4.23mm_align._lang.en_ifm">The provisions of Article 27 and Article 28 shall apply accordingly to income related regulations.”.</text:p>
      <text:h text:style-name="ifm_p_font.roman_mt.5.08mm_page.keep-with-next_align.center_lang.en_ifm" text:outline-level="5">Article<text:s/>XV<text:s/><text:span text:style-name="ifm_span_font.italic_ifm"/></text:h>
      <text:p text:style-name="ifm_p_mt.4.23mm_align._lang.en_ifm">Where before the date on which this Amending Protocol is signed, an individual who is a resident of one of the States receives a pension or other similar remuneration, or an annuity, arising in the other State, and who continues after that date to receive such pension, other similar remuneration or annuity, and who continues to be a resident of that State, the provisions of Article 18 of the Convention as they stood before the entry into force of this Amending Protocol shall remain applicable with respect to such pension, other similar remuneration or annuity.</text:p>
      <text:h text:style-name="ifm_p_font.roman_mt.5.08mm_page.keep-with-next_align.center_lang.en_ifm" text:outline-level="5">Article<text:s/>XVI<text:s/><text:span text:style-name="ifm_span_font.italic_ifm"/></text:h>
      <text:p text:style-name="ifm_p_mt.4.23mm_align._lang.en_ifm">This Amending Protocol shall enter into force on the last day of the month following the month in which the later of the notifications has been received in which the respective States have notified each other in writing that their formalities constitutionally required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sed thereto, have signed this Amending Protocol.</text:p>
      <text:p text:style-name="ifm_p_mt.3.38mm_align._lang.en_ifm">DONE at Copenhagen this ninth day of May 2018, in duplicate, in the English language.</text:p>
      <text:p text:style-name="ifm_p_ifm"><text:span text:style-name="ifm_span_font.italic_ifm">For the Kingdom of the Netherlands,</text:span><text:line-break/>HENDRIK WILLEM<text:s/>SWARTTOUW<text:tab/></text:p>
      <text:p text:style-name="ifm_p_mt.3.38mm_ifm"><text:span text:style-name="ifm_span_font.italic_ifm">For the Kingdom of Denmark,</text:span><text:line-break/>KARSTEN<text:s/>LAURITZE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VI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61-n2</text:p><text:p text:style-name="frillblok">ISSN 0920 - 2218</text:p><text:p text:style-name="frillblok">'s-Gravenhage 2018</text:p></draw:text-box></draw:frame>
                Uitgegeven de <text:span text:style-name="ifm_span_font.italic_ifm">drieë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Denemarken tot het vermijden van dubbele belasting en het voorkomen van het ontgaan van belasting met betrekking tot belastingen naar het inkomen en naar het vermogen; Kopenhagen, 1 juli 1996</dc:title>
    <meta:user-defined meta:name="OVERHEID.Ministerie/DC.creator">Ministerie van Buitenlandse Zaken</meta:user-defined>
    <meta:user-defined meta:name="OVERHEID.TaxonomieBuza/OVERHEID.category">Belasting</meta:user-defined>
    <meta:user-defined meta:name="OVERHEIDop.verdragnummer">0099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W3CDTF/DCTERMS.available">2018-05-28</meta:user-defined>
    <meta:user-defined meta:name="DC.title">Verdrag tussen het Koninkrijk der Nederlanden en het Koninkrijk Denemarken tot het vermijden van dubbele belasting en het voorkomen van het ontgaan van belasting met betrekking tot belastingen naar het inkomen en naar het vermogen; Kopenhagen, 1 juli 1996</meta:user-defined>
    <meta:user-defined meta:name="OVERHEIDop.versienummer">n2</meta:user-defined>
    <meta:user-defined meta:name="DCTERMS.W3CDTF/OVERHEIDop.jaargang">2018</meta:user-defined>
    <meta:user-defined meta:name="OVERHEIDop.publicationIssue">61</meta:user-defined>
    <meta:user-defined meta:name="DCTERMS.W3CDTF/DCTERMS.issued">2018-05-23</meta:user-defined>
    <meta:user-defined meta:name="OVERHEIDop.TrbID/DC.identifier">trb-2018-61-n2</meta:user-defined>
    <meta:user-defined meta:name="OVERHEIDop.sysYear">1996</meta:user-defined>
    <meta:user-defined meta:name="OVERHEIDop.sysNumber">26</meta:user-defined>
    <meta:user-defined meta:name="OVERHEIDop.sysSeqNumber">4</meta:user-defined>
    <meta:user-defined meta:name="OVERHEIDop.versieInformatie">Tweede heruitgave</meta:user-defined>
    <meta:user-defined meta:name="DCTERMS.W3CDTF/OVERHEIDop.datumTotstandkoming">1996-07-01</meta:user-defined>
    <meta:user-defined meta:name="OVERHEIDop.plaatsTotstandkoming">Kopenhagen</meta:user-defined>
  </office:meta>
</office:document-meta>
</file>