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200*"/>
    </style:style>
    <style:style style:family="table-column" style:name="table1.tg1.col3">
      <style:table-column-properties style:rel-column-width="388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1979)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behoud van wilde dieren en planten en hun natuurlijk leefmilieu in Europa, met Bijlagen;</text:span></text:p>
      <text:p text:style-name="ifm_p_align.center_ifm"><text:span text:style-name="ifm_span_font.italic_ifm">Bern, 19 september 197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756 en 013574 in de Verdragenbank.</text:p>
          </table:table-cell>
        </table:table-row>
      </table:table>
      <text:h text:style-name="ifm_p_font.underline_mt.5.08mm_page.keep-with-next_ifm" text:outline-level="3">B.<text:s/>TEKST</text:h>
      <text:p text:style-name="ifm_p_mt.4.23mm_align._ifm">De Permanente Commissie heeft op 8 december 2017, in overeenstemming met artikel 17, tweede lid, van het Verdrag een wijziging van Bijlage II bij het Verdrag aangenomen. De Engelse en Franse tekst van de wijziging luidt als volgt:</text:p>
      <text:h text:style-name="ifm_p_font.bold_mt.5.08mm_page.keep-with-next_align.center_lang.en_ifm" text:outline-level="4">Appendix/Annexe<text:s/>II</text:h>
      <text:h text:style-name="ifm_p_font.bold_mt.5.08mm_page.keep-with-next_align.center_lang.en_ifm" text:outline-level="4">Strictly protected fauna species</text:h>
      <text:h text:style-name="ifm_p_font.bold_mt.5.08mm_page.keep-with-next_align.center_lang.en_ifm" text:outline-level="4">Especes de faune strictement protegees</text:h>
      <text:h text:style-name="ifm_p_font.italic_size.9.59pt_mt.5.08mm_page.keep-with-next_align.center_lang.en_ifm" text:outline-level="5">NEW SPECIES ADDED<text:line-break/><text:line-break/>NOUVELLES ESPÈCES AJOUTÉES</text:h>
      <text:h text:style-name="ifm_p_font.bold_mt.5.08mm_page.keep-with-next_lang.en_ifm" text:outline-level="6">Mammals/Mammifères</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CARNIVORA</text:p>
          </table:table-cell>
        </table:table-row>
        <table:table-row>
          <table:table-cell table:style-name="table.cell.top">
            <text:p text:style-name="text.cell.7.left"/>
          </table:table-cell>
          <table:table-cell table:style-name="table.cell.top.pleft.pright" table:number-columns-spanned="2">
            <text:p text:style-name="text.cell.7.left">Felida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ynx lynx balcanicu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8 december 2017 van Bijlage II bij het Verdrag behoeft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 van 8 december 2017 van Bijlage II bij het Verdrag is ingevolge artikel 17, derde lid, van het Verdrag op 8 maart 2018 van kracht geworden ten aanzien van de Verdragsluitende Partijen die geen bezwaren kenbaar hebben gemaakt.</text:p>
      <text:p text:style-name="ifm_p_mt.3.38mm_align._ifm">Wat betreft het Koninkrijk der Nederlanden, geldt de wijziging van 8 december 2017 van Bijlage II, evenals het Verdra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8 december 2017 van Bijlage II bij het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54</text:p><text:p text:style-name="frillblok">ISSN 0920 - 2218</text:p><text:p text:style-name="frillblok">'s-Gravenhage 2018</text:p></draw:text-box></draw:frame>
                Uitgegeven de <text:span text:style-name="ifm_span_font.italic_ifm">zesentwintigste</text:span> april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behoud van wilde dieren en planten en hun natuurlijk leefmilieu in Europa, met Bijlagen; Bern, 19 september 1979</dc:title>
    <meta:user-defined meta:name="OVERHEID.Ministerie/DC.creator">Ministerie van Buitenlandse Zaken</meta:user-defined>
    <meta:user-defined meta:name="OVERHEIDop.versieInformatie"/>
    <meta:user-defined meta:name="OVERHEID.TaxonomieBuza/OVERHEID.category">Milieu</meta:user-defined>
    <meta:user-defined meta:name="OVERHEID.TaxonomieBuza/OVERHEID.category">Flora en fauna</meta:user-defined>
    <meta:user-defined meta:name="OVERHEIDop.verdragnummer">01357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DC.title">Verdrag inzake het behoud van wilde dieren en planten en hun natuurlijk leefmilieu in Europa, met Bijlagen; Bern, 19 september 1979</meta:user-defined>
    <meta:user-defined meta:name="DCTERMS.W3CDTF/OVERHEIDop.jaargang">2018</meta:user-defined>
    <meta:user-defined meta:name="OVERHEIDop.publicationIssue">54</meta:user-defined>
    <meta:user-defined meta:name="DCTERMS.W3CDTF/DCTERMS.available">2018-04-26</meta:user-defined>
    <meta:user-defined meta:name="DCTERMS.W3CDTF/DCTERMS.issued">2018-04-26</meta:user-defined>
    <meta:user-defined meta:name="OVERHEIDop.TrbID/DC.identifier">trb-2018-54</meta:user-defined>
    <meta:user-defined meta:name="OVERHEIDop.sysYear">1979</meta:user-defined>
    <meta:user-defined meta:name="OVERHEIDop.sysNumber">37</meta:user-defined>
    <meta:user-defined meta:name="OVERHEIDop.sysSeqNumber">15</meta:user-defined>
    <meta:user-defined meta:name="DCTERMS.W3CDTF/OVERHEIDop.datumTotstandkoming">1979-09-19</meta:user-defined>
    <meta:user-defined meta:name="OVERHEIDop.plaatsTotstandkoming">Bern</meta:user-defined>
  </office:meta>
</office:document-meta>
</file>