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900*"/>
    </style:style>
    <style:style style:family="table-column" style:name="table1.tg1.col2">
      <style:table-column-properties style:rel-column-width="5000*"/>
    </style:style>
    <style:style style:family="table-column" style:name="table1.tg1.col3">
      <style:table-column-properties style:rel-column-width="23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9100*"/>
    </style:style>
    <style:style style:family="table-column" style:name="table2.tg1.col2">
      <style:table-column-properties style:rel-column-width="5700*"/>
    </style:style>
    <style:style style:family="table-column" style:name="table2.tg1.col3">
      <style:table-column-properties style:rel-column-width="163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9 (2001)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Stockholm inzake persistente organische verontreinigende stoffen (met Bijlagen);</text:span></text:p>
      <text:p text:style-name="ifm_p_align.center_ifm"><text:span text:style-name="ifm_span_font.italic_ifm">Stockholm, 22 me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387 en 013563 in de Verdragenbank.</text:p>
          </table:table-cell>
        </table:table-row>
      </table:table>
      <text:h text:style-name="ifm_p_font.underline_mt.5.08mm_page.keep-with-next_ifm" text:outline-level="3">C.<text:s/>VERTALING</text:h>
      <text:p text:style-name="ifm_p_mt.4.23mm_align._ifm">De vertaling van de op 5 mei 2017 te Genève tot stand gekomen wijzigingen van Bijlage A en C bij het Verdrag van Stockholm inzake persistente organische verontreinigende stoffen (<text:span text:style-name="ifm_span_font.italic_mt.4.23mm_ifm">Trb.</text:span> 2018, 13) luidt als volgt:</text:p>
      <text:h text:style-name="ifm_p_font.bold_mt.5.08mm_page.keep-with-next_align.center_ifm" text:outline-level="4">SC-8/10: Vermelding van decabroomdifenylether</text:h>
      <text:p text:style-name="ifm_p_mt.4.23mm_align._ifm">De Conferentie van de Partijen,</text:p>
      <text:p text:style-name="ifm_p_mt.3.38mm_align._ifm">Na bestudering van het risicoprofiel, de risicobeheerevaluatie en het addendum bij de risicobeheerevaluatie voor decabroomdifenylether (commercieel mengsel, c-decaBDE), toegezonden door de Toetsingscommissie inzake persistente organische verontreinigende stoffen,<text:note text:id="N1" text:note-class="footnote"><text:note-citation text:label="1) ">1)</text:note-citation><text:note-body><text:p text:style-name="ifm_p_font.normal_size.6.93pt_mt..5mm_indent.-0.1161in_mleft.0.1161in_ifm">UNEP/POPS/POPRC.10/10/Add.2; UNEP/POPS/POPRC.11/10/Add.1; UNEP/POPS/POPRC.12/11/Add.4.</text:p></text:note-body></text:note></text:p>
      <text:p text:style-name="ifm_p_mt.3.38mm_align._ifm">Gelet op de aanbeveling van de Toetsingscommissie inzake persistente organische verontreinigende stoffen om decabroomdifenylether (BDE-209) van c-decaBDE te vermelden in Bijlage A bij het Verdrag met specifieke uitzonderingen,<text:note text:id="N2" text:note-class="footnote"><text:note-citation text:label="2) ">2)</text:note-citation><text:note-body><text:p text:style-name="ifm_p_font.normal_size.6.93pt_mt..5mm_indent.-0.1161in_mleft.0.1161in_ifm">UNEP/POPS/COP.4/13.</text:p></text:note-body></text:note></text:p>
      <text:p text:style-name="ifm_p_indent.-7mm_mleft.7mm_ifm">1.<text:tab/>Besluit deel I van Bijlage A bij het Verdrag van Stockholm inzake persistente organische verontreinigende stoffen te wijzigen door er decabroomdifenylether (BDE-209) aanwezig in commercieel decabroomdifenylether in op te nemen, met specifieke uitzonderingen voor de productie en het gebruik van commercieel decabroomdifenylether, door invoeging van de volgende rij:</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Chemische stof</text:span></text:p>
            </table:table-cell>
            <table:table-cell table:style-name="table.cell.border-top.border-bottom.padding-top.bottom.pleft.pright">
              <text:p text:style-name="text.cell.6.5.left"><text:span text:style-name="ifm_span_font.italic_ifm">Activiteit</text:span></text:p>
            </table:table-cell>
            <table:table-cell table:style-name="table.cell.border-top.border-bottom.padding-top.bottom.pleft.pright">
              <text:p text:style-name="text.cell.6.5.left"><text:span text:style-name="ifm_span_font.italic_ifm">Specifieke uitzondering</text:span></text:p>
            </table:table-cell>
          </table:table-row>
        </table:table-header-rows>
        <table:table-row>
          <table:table-cell table:style-name="table.cell.padding-top.top" table:number-rows-spanned="2">
            <text:p text:style-name="text.cell.6.5.left">Decabroomdifenylether (BDE-209) aanwezig in commercieel</text:p>
          </table:table-cell>
          <table:table-cell table:style-name="table.cell.border-bottom.padding-top.top.pleft.pright">
            <text:p text:style-name="text.cell.6.5.left">Productie</text:p>
          </table:table-cell>
          <table:table-cell table:style-name="table.cell.border-bottom.padding-top.top.pleft.pright">
            <text:p text:style-name="text.cell.6.5.left">Zoals toegestaan voor de Partijen vermeld in het register</text:p>
          </table:table-cell>
        </table:table-row>
        <table:table-row>
          <table:table-cell table:style-name="table.cell.padding-top.top">
            <text:p text:style-name="text.cell.6.5.left">Gebruik</text:p>
          </table:table-cell>
          <table:table-cell table:style-name="table.cell.padding-top.top.pleft.pright">
            <text:p text:style-name="text.cell.6.5.left">In overeenstemming met de bepalingen van Deel IX van deze Bijlage:</text:p>
          </table:table-cell>
        </table:table-row>
        <table:table-row>
          <table:table-cell table:style-name="table.cell.top" table:number-rows-spanned="2">
            <text:p text:style-name="text.cell.6.5.left">Decabroomdifenylether (CAS-nummer: 1163-19-5)</text:p>
          </table:table-cell>
          <table:table-cell table:style-name="table.cell.top.pleft.pright">
            <text:p text:style-name="text.cell.6.5.left"/>
          </table:table-cell>
          <table:table-cell table:style-name="table.cell.top.pleft.pright">
            <text:p text:style-name="text.cell.6.5.left">• Onderdelen voor gebruik in voertuigen vermeld in paragraaf 2 van Deel IX van deze Bijlage</text:p>
          </table:table-cell>
        </table:table-row>
        <table:table-row>
          <table:table-cell table:style-name="table.cell.top">
            <text:p text:style-name="text.cell.6.5.left"/>
          </table:table-cell>
          <table:table-cell table:style-name="table.cell.top.pleft.pright">
            <text:p text:style-name="text.cell.6.5.left">• Luchtvaartuigen waarvoor typegoedkeuring is aangevraagd vóór december 2018 en die vóór december 2022 is verkregen, alsmede reserveonderdelen voor deze luchtvaartui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extielproducten die vlamwerende eigenschappen moeten bezitten, uitgezonderd kleding en speelgoe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Additieven in behuizingen en onderdelen van kunststof gebruikt voor verwarmingsapparaten voor thuisgebruik, strijkijzers, ventilatoren, dompelaars die elektrische onderdelen bevatten of daarmee rechtstreeks in contact staan of die aan brandvertragingsnormen dienen te voldoen, bij concentraties van minder dan 10 gewichtspercent van het onderdeel</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Polyurethaanschuim voor gebouwisolatie</text:p>
          </table:table-cell>
        </table:table-row>
      </table:table>
      <text:p text:style-name="ifm_p_indent.-7mm_mleft.7mm_ifm">2.<text:tab/>Besluit voorts het volgende nieuwe deel IX op te nemen in Bijlage A:</text:p>
      <text:h text:style-name="ifm_p_font.italic_size.9.59pt_mt.5.08mm_page.keep-with-next_align.center_ifm" text:outline-level="5">Deel<text:s/>IX<text:line-break/><text:line-break/>Decabroomdifenylether</text:h>
      <text:p text:style-name="ifm_p_mt.4.23mm_indent.-7mm_mleft.7mm_ifm">1.<text:tab/>De productie en het gebruik van decabroomdifenylether wordt uitgebannen, behoudens ten aanzien van Partijen die het Secretariaat in kennis hebben gesteld van hun voornemen deze stof te produceren en/of te gebruiken in overeenstemming met artikel 4.</text:p>
      <text:p text:style-name="ifm_p_indent.-7mm_mleft.7mm_ifm">2.<text:tab/>Specifieke uitzonderingen voor onderdelen die in voertuigen worden gebruikt kunnen gelden voor de productie en het gebruik van commercieel decabroomdifenylether. Deze zijn beperkt tot:</text:p>
      <text:p text:style-name="ifm_p_indent.-7mm_mleft.14mm_ifm">a.<text:tab/>Onderdelen voor gebruik in voertuigen van oudere modellen. Voertuigen van oudere modellen worden omschreven als voertuigen die niet langer op grote schaal worden geproduceerd, waarbij de onderdelen tot een of meer van de volgende categorieën behoren:</text:p>
      <text:p text:style-name="ifm_p_indent.-11mm_mleft.25mm_ifm">i.<text:tab/>aandrijflijn en voorzieningen onder de motorkap zoals de massakabel van de accu, interconnectiekabel van de accu, buizen van de klimaatregelingsapparatuur, aandrijflijn, bussen van het uitlaatspruitstuk, isolatie onder de motorkap, kabels en kabelboom onder de motorkap (bekabeling van de motor enz.), snelheidssensoren, slangen, ventilatormodules en klopsensoren;</text:p>
      <text:p text:style-name="ifm_p_indent.-11mm_mleft.25mm_ifm">ii.<text:tab/>Voorzieningen van het brandstofsysteem zoals brandstofslangen en al dan niet aan de onderzijde van de carrosserie bevestigde brandstoftanks;</text:p>
      <text:p text:style-name="ifm_p_indent.-11mm_mleft.25mm_ifm">iii.<text:tab/>Pyrotechnische voorzieningen en voorzieningen die daardoor worden beïnvloed, zoals ontstekingskabels van de airbags, stoelhoezen/-bekleding (alleen voor zover relevant met het oog op de airbags) en airbags (frontaal en lateraal);</text:p>
      <text:p text:style-name="ifm_p_indent.-11mm_mleft.25mm_ifm">iv.<text:tab/>Ophanging en interieurtoepassingen zoals sierelementen, akoestisch materiaal en veiligheidsgordels.</text:p>
      <text:p text:style-name="ifm_p_indent.-7mm_mleft.14mm_ifm">b.<text:tab/>Onderdelen in voertuigen gespecificeerd in het bovenstaande tweede lid, onderdeel a, punten i-iv, en onderdelen die in een of meer van de volgende categorieën vallen:</text:p>
      <text:p text:style-name="ifm_p_indent.-11mm_mleft.25mm_ifm">i.<text:tab/>Versterkte kunststoffen (instrumentenpanelen en interieurbekleding);</text:p>
      <text:p text:style-name="ifm_p_indent.-11mm_mleft.25mm_ifm">ii.<text:tab/>Onder de motorkap of het dashboard (aansluitblokken/zekeringsblokken, bedrading voor hoge stroomsterkte en kabelbekleding (bougiedraden));</text:p>
      <text:p text:style-name="ifm_p_indent.-11mm_mleft.25mm_ifm">iii.<text:tab/>Elektrische en elektronische apparatuur (accuhouders, accubakken, elektrische connectoren voor de motorbesturing, onderdelen van radiodisks, systemen voor satellietnavigatie, gps- en computersystemen);</text:p>
      <text:p text:style-name="ifm_p_indent.-11mm_mleft.25mm_ifm">iv.<text:tab/>Weefsels zoals hoedenplanken, bekleding, hemelbekleding, autozittingen, hoofdsteunen, zonnekleppen, interieurpanelen, vloerbekleding.</text:p>
      <text:p text:style-name="ifm_p_indent.-7mm_mleft.7mm_ifm">3.<text:tab/>De specifieke uitzonderingen voor de in het tweede lid, onderdeel a, genoemde onderdelen verstrijken aan het einde van de levensduur van voertuigen van oudere modellen of in 2036, naargelang welke datum het eerste is.</text:p>
      <text:p text:style-name="ifm_p_indent.-7mm_mleft.7mm_ifm">4.<text:tab/>De specifieke uitzonderingen voor de in het tweede lid, onderdeel b, genoemde onderdelen verstrijken aan het einde van de levensduur van voertuigen van oudere modellen of in 2036, naargelang welke datum het eerste is.</text:p>
      <text:p text:style-name="ifm_p_indent.-7mm_mleft.7mm_ifm">5.<text:tab/>De specifieke uitzonderingen voor reserveonderdelen voor luchtvaartuigen waarvoor typegoedkeuring is aangevraagd vóór december 2018 en die vóór december 2022 is verkregen, verstrijken aan het einde van de levensduur van deze luchtvaartuigen.</text:p>
      <text:p text:style-name="ifm_p_mt.8.46mm_ifm"><draw:line text:anchor-type="paragraph" draw:z-index="5" draw:style-name="tractatenblad.lijn.dun" svg:x1="95.75mm" svg:y1="3mm" svg:x2="114.25mm" svg:y2="3mm"><text:p/></draw:line></text:p>
      <text:h text:style-name="ifm_p_font.bold_mt.5.08mm_page.keep-with-next_align.center_ifm" text:outline-level="4">SC-8/11: Vermelding van kortketenige gechloreerde paraffines</text:h>
      <text:p text:style-name="ifm_p_mt.4.23mm_align._ifm">De Conferentie van de Partijen,</text:p>
      <text:p text:style-name="ifm_p_mt.3.38mm_align._ifm">Na bestudering van het risicoprofiel en de risicobeheerevaluatie voor kortketenige gechloreerde paraffines toegezonden door de Toetsingscommissie inzake persistente organische verontreinigende stoffen,<text:note text:id="N3" text:note-class="footnote"><text:note-citation text:label="1) ">1)</text:note-citation><text:note-body><text:p text:style-name="ifm_p_font.normal_size.6.93pt_mt..5mm_indent.-0.1161in_mleft.0.1161in_ifm">UNEP/POPS/POPRC.11/10/Add.2 en UNEP/POPS/POPRC.12/11/Add.3.</text:p></text:note-body></text:note></text:p>
      <text:p text:style-name="ifm_p_mt.3.38mm_align._ifm">Gelet op de aanbeveling van de Toetsingscommissie inzake persistente organische verontreinigende stoffen om kortketenige gechloreerde paraffines op te nemen in Bijlage A bij het Verdrag met controles om de aanwezigheid van kortketenige gechloreerde paraffines in andere mengsels van gechloreerde paraffines te beperken, met of zonder specifieke beperkingen,<text:note text:id="N4" text:note-class="footnote"><text:note-citation text:label="2) ">2)</text:note-citation><text:note-body><text:p text:style-name="ifm_p_font.normal_size.6.93pt_mt..5mm_indent.-0.1161in_mleft.0.1161in_ifm">UNEP/POPS/COP.4/14.</text:p></text:note-body></text:note></text:p>
      <text:p text:style-name="ifm_p_indent.-7mm_mleft.7mm_ifm">1.<text:tab/>Besluit deel I van Bijlage A bij het Verdrag van Stockholm inzake persistente organische verontreinigende stoffen te wijzigen door er met specifieke uitzonderingen kortketenige gechloreerde paraffines in op te nemen door invoeging van de volgende rij:</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ifm">Chemische stof</text:span></text:p>
            </table:table-cell>
            <table:table-cell table:style-name="table.cell.border-top.border-bottom.padding-top.bottom.pleft.pright">
              <text:p text:style-name="text.cell.6.5.left"><text:span text:style-name="ifm_span_font.italic_ifm">Activiteit</text:span></text:p>
            </table:table-cell>
            <table:table-cell table:style-name="table.cell.border-top.border-bottom.padding-top.bottom.pleft.pright">
              <text:p text:style-name="text.cell.6.5.left"><text:span text:style-name="ifm_span_font.italic_ifm">Specifieke uitzondering</text:span></text:p>
            </table:table-cell>
          </table:table-row>
        </table:table-header-rows>
        <table:table-row>
          <table:table-cell table:style-name="table.cell.padding-top.top" table:number-rows-spanned="2">
            <text:p text:style-name="text.cell.6.5.left">Kortketenige gechloreerde paraffines (alkanen, C<text:span text:style-name="ifm_span_font.subscript_ifm">10-13</text:span>, chloor) +: gechloreerde koolwaterstoffen met een rechte keten van 10 tot 13 koolstofatomen en 48 gewichtsprocent of meer chloor</text:p>
          </table:table-cell>
          <table:table-cell table:style-name="table.cell.border-bottom.padding-top.top.pleft.pright">
            <text:p text:style-name="text.cell.6.5.left">Productie</text:p>
          </table:table-cell>
          <table:table-cell table:style-name="table.cell.border-bottom.padding-top.top.pleft.pright">
            <text:p text:style-name="text.cell.6.5.left">Zoals toegestaan voor de Partijen vermeld in het register</text:p>
          </table:table-cell>
        </table:table-row>
        <table:table-row>
          <table:table-cell table:style-name="table.cell.padding-top.top">
            <text:p text:style-name="text.cell.6.5.left">Gebruik</text:p>
          </table:table-cell>
          <table:table-cell table:style-name="table.cell.padding-top.top.pleft.pright">
            <text:p text:style-name="text.cell.6.5.left">• Additieven bij de productie van drijfriemen door de rubberindustrie (natuurlijk en synthetisch)</text:p>
          </table:table-cell>
        </table:table-row>
        <table:table-row>
          <table:table-cell table:style-name="table.cell.border-bottom.top" table:number-rows-spanned="8">
            <text:p text:style-name="text.cell.6.5.left">Onder andere de stoffen met de volgende CAS-nummers mogen kortketenige gechloreerde paraffines bevatten:</text:p>
            <text:p text:style-name="text.cell.6.5.left">CAS-nummer 85535-84-8;</text:p>
            <text:p text:style-name="text.cell.6.5.left">CAS-nummer 68920-70-7;</text:p>
            <text:p text:style-name="text.cell.6.5.left">CAS-nummer 71011-12-6;</text:p>
            <text:p text:style-name="text.cell.6.5.left">CAS-nummer 85536-22-7;</text:p>
            <text:p text:style-name="text.cell.6.5.left">CAS-nummer 85681-73-8;</text:p>
            <text:p text:style-name="text.cell.6.5.left">CAS-nummer 108171-26-2.</text:p>
          </table:table-cell>
          <table:table-cell table:style-name="table.cell.top.pleft.pright">
            <text:p text:style-name="text.cell.6.5.left"/>
          </table:table-cell>
          <table:table-cell table:style-name="table.cell.top.pleft.pright">
            <text:p text:style-name="text.cell.6.5.left">• Reserveonderdelen voor rubberen transportbanden in mijn- en bosbouwbedrijven</text:p>
          </table:table-cell>
        </table:table-row>
        <table:table-row>
          <table:table-cell table:style-name="table.cell.top">
            <text:p text:style-name="text.cell.6.5.left"/>
          </table:table-cell>
          <table:table-cell table:style-name="table.cell.top.pleft.pright">
            <text:p text:style-name="text.cell.6.5.left">• Leerindustrie, met name invetten van leer</text:p>
          </table:table-cell>
        </table:table-row>
        <table:table-row>
          <table:table-cell table:style-name="table.cell.top">
            <text:p text:style-name="text.cell.6.5.left"/>
          </table:table-cell>
          <table:table-cell table:style-name="table.cell.top.pleft.pright">
            <text:p text:style-name="text.cell.6.5.left">• Additieven voor smeermiddelen, met name voor automotoren, elektrische generatoren en windenergie-installaties, en voor boorwerkzaamheden bij de olie- en gasexploratie, petroleumraffinage ten behoeve van de productie van dieselolie</text:p>
          </table:table-cell>
        </table:table-row>
        <table:table-row>
          <table:table-cell table:style-name="table.cell.top">
            <text:p text:style-name="text.cell.6.5.left"/>
          </table:table-cell>
          <table:table-cell table:style-name="table.cell.top.pleft.pright">
            <text:p text:style-name="text.cell.6.5.left">• Slangen voor decoratieverlichting voor gebruik buitenshuis</text:p>
          </table:table-cell>
        </table:table-row>
        <table:table-row>
          <table:table-cell table:style-name="table.cell.top">
            <text:p text:style-name="text.cell.6.5.left"/>
          </table:table-cell>
          <table:table-cell table:style-name="table.cell.top.pleft.pright">
            <text:p text:style-name="text.cell.6.5.left">• Waterdichte verf en brandvertragende verf</text:p>
          </table:table-cell>
        </table:table-row>
        <table:table-row>
          <table:table-cell table:style-name="table.cell.top">
            <text:p text:style-name="text.cell.6.5.left"/>
          </table:table-cell>
          <table:table-cell table:style-name="table.cell.top.pleft.pright">
            <text:p text:style-name="text.cell.6.5.left">• Kleefmiddelen</text:p>
          </table:table-cell>
        </table:table-row>
        <table:table-row>
          <table:table-cell table:style-name="table.cell.top">
            <text:p text:style-name="text.cell.6.5.left"/>
          </table:table-cell>
          <table:table-cell table:style-name="table.cell.top.pleft.pright">
            <text:p text:style-name="text.cell.6.5.left">• Metaalbewerking</text:p>
          </table:table-cell>
        </table:table-row>
        <table:table-row>
          <table:table-cell table:style-name="table.cell.border-bottom.top">
            <text:p text:style-name="text.cell.6.5.left"/>
          </table:table-cell>
          <table:table-cell table:style-name="table.cell.border-bottom.top.pleft.pright">
            <text:p text:style-name="text.cell.6.5.left">• Secundaire weekmakers in flexibel polyvinylchloride, met uitzondering van speelgoed en producten voor kinderen</text:p>
          </table:table-cell>
        </table:table-row>
      </table:table>
      <text:p text:style-name="ifm_p_indent.-7mm_mleft.7mm_ifm">2.<text:tab/>Besluit tevens de volgende nieuwe opmerking vii. op te nemen in deel I van Bijlage A:</text:p>
      <text:p text:style-name="ifm_p_indent.-11mm_mleft.18mm_ifm">vii.<text:tab/>Opmerking i. is niet van toepassing op hoeveelheden van een chemische stof die een plusteken („+”) achter zijn naam heeft staan in de kolom „Chemische stof” in deel I van deze Bijlage die voorkomt in mengsels met een concentratie die hoger is dan of gelijk is aan 1 gewichtspercent.</text:p>
      <text:p text:style-name="ifm_p_mt.8.46mm_ifm"><draw:line text:anchor-type="paragraph" draw:z-index="5" draw:style-name="tractatenblad.lijn.dun" svg:x1="95.75mm" svg:y1="3mm" svg:x2="114.25mm" svg:y2="3mm"><text:p/></draw:line></text:p>
      <text:h text:style-name="ifm_p_font.bold_mt.5.08mm_page.keep-with-next_align.center_ifm" text:outline-level="4">SC-8/12: Vermelding van hexachloorbutadieen</text:h>
      <text:p text:style-name="ifm_p_mt.4.23mm_align._ifm">De Conferentie van de Partijen,</text:p>
      <text:p text:style-name="ifm_p_mt.3.38mm_align._ifm">Na bestudering van het risicoprofiel en de risicobeheerevaluatie voor hexachloorbutadieen, alsmede de evaluatie van nieuwe informatie met betrekking tot de vermelding van hexachloorbutadieen in Bijlage C bij het Verdrag, toegezonden door de Toetsingscommissie inzake persistente organische verontreinigende stoffen,<text:note text:id="N5" text:note-class="footnote"><text:note-citation text:label="1) ">1)</text:note-citation><text:note-body><text:p text:style-name="ifm_p_font.normal_size.6.93pt_mt..5mm_indent.-0.1161in_mleft.0.1161in_ifm">UNEP/POPS/POPRC.8/16/Add.2; UNEP/POPS/POPRC.9/13/Add.2; UNEP/POPS/POPRC.12/11/Add.5.</text:p></text:note-body></text:note></text:p>
      <text:p text:style-name="ifm_p_mt.3.38mm_align._ifm">Gelet op de aanbeveling van de Toetsingscommissie inzake persistente organische verontreinigende stoffen hexachloorbutadieen te vermelden in Bijlage C bij het Verdrag en de conclusie van de evaluatie van nieuwe informatie over de onbedoelde productie van hexachloorbutadieen, <text:note text:id="N6" text:note-class="footnote"><text:note-citation text:label="2) ">2)</text:note-citation><text:note-body><text:p text:style-name="ifm_p_font.normal_size.6.93pt_mt..5mm_indent.-0.1161in_mleft.0.1161in_ifm">UNEP/POPS/COP.4/15.</text:p></text:note-body></text:note></text:p>
      <text:p text:style-name="ifm_p_mt.3.38mm_align._ifm">Besluit deel I van Bijlage C bij het Verdrag te wijzigen door er hexachloorbutadieen in te vermelden door „hexachloorbutadieen (Cas-nummer 87-68-3)” op te nemen in de kolom „Chemische stof” van de Bijlage en door hexachloorbutadieen op te nemen in het eerste lid van deel II en deel III van de Bijlage.</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8-45</text:p><text:p text:style-name="frillblok">ISSN 0920 - 2218</text:p><text:p text:style-name="frillblok">'s-Gravenhage 2018</text:p></draw:text-box></draw:frame>
                Uitgegeven de <text:span text:style-name="ifm_span_font.italic_ifm">vierde</text:span> april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Stockholm inzake persistente organische verontreinigende stoffen (met Bijlagen); Stockholm, 22 mei 2001</dc:title>
    <meta:user-defined meta:name="OVERHEID.Ministerie/DC.creator">Ministerie van Buitenlandse Zaken</meta:user-defined>
    <meta:user-defined meta:name="OVERHEIDop.versieInformatie"/>
    <meta:user-defined meta:name="OVERHEID.TaxonomieBuza/OVERHEID.category">Milieu</meta:user-defined>
    <meta:user-defined meta:name="OVERHEIDop.verdragnummer">01356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Internationaal | Internationale samenwerking</meta:user-defined>
    <meta:user-defined meta:name="DC.title">Verdrag van Stockholm inzake persistente organische verontreinigende stoffen (met Bijlagen); Stockholm, 22 mei 2001</meta:user-defined>
    <meta:user-defined meta:name="DCTERMS.W3CDTF/OVERHEIDop.jaargang">2018</meta:user-defined>
    <meta:user-defined meta:name="OVERHEIDop.publicationIssue">45</meta:user-defined>
    <meta:user-defined meta:name="DCTERMS.W3CDTF/DCTERMS.available">2018-04-04</meta:user-defined>
    <meta:user-defined meta:name="DCTERMS.W3CDTF/DCTERMS.issued">2018-04-04</meta:user-defined>
    <meta:user-defined meta:name="OVERHEIDop.TrbID/DC.identifier">trb-2018-45</meta:user-defined>
    <meta:user-defined meta:name="OVERHEIDop.sysYear">2001</meta:user-defined>
    <meta:user-defined meta:name="OVERHEIDop.sysNumber">29</meta:user-defined>
    <meta:user-defined meta:name="OVERHEIDop.sysSeqNumber">13</meta:user-defined>
    <meta:user-defined meta:name="DCTERMS.W3CDTF/OVERHEIDop.datumTotstandkoming">2001-05-22</meta:user-defined>
    <meta:user-defined meta:name="OVERHEIDop.plaatsTotstandkoming">Stockholm</meta:user-defined>
  </office:meta>
</office:document-meta>
</file>