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6 (1973)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 (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569 in de Verdragenbank.</text:p>
          </table:table-cell>
        </table:table-row>
      </table:table>
      <text:h text:style-name="ifm_p_font.underline_mt.5.08mm_page.keep-with-next_ifm" text:outline-level="3">B.<text:s/>TEKST</text:h>
      <text:p text:style-name="ifm_p_mt.4.23mm_align._ifm">De Raad van Bestuur van de Europese Octrooiorganisatie heeft op 13 december 2017 in overeenstemming met artikel 33, eerste lid, onderdeel c, van het Verdrag een Besluit (CA/D 13/17)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3 December 2017 amending Rule 51 of the Implementing Regulations to the European Patent Convention (CA/D 13/17)</text:h>
      <text:p text:style-name="ifm_p_mt.4.23mm_align._lang.en_ifm">The Administrative Council of the European Patent Organisation,</text:p>
      <text:p text:style-name="ifm_p_mt.3.38mm_align._lang.en_ifm">Having regard to the European Patent Convention (hereafter referred to as “EPC”) and in particular Article 33(1)(c) thereof,</text:p>
      <text:p text:style-name="ifm_p_mt.3.38mm_align._lang.en_ifm">On proposal from the President of the European Patent Office,</text:p>
      <text:p text:style-name="ifm_p_mt.3.38mm_align._lang.en_ifm">Having regard to the opinion of the Budget and Finance Committee,</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Rule 51, paragraph 1, shall read as follows:</text:p>
      <text:p text:style-name="ifm_p_mt.3.38mm_align._lang.en_ifm">“1.<text:tab/> A renewal fee for the European patent application in respect of the coming year shall be due on the last day of the month containing the anniversary of the date of filing of the European patent application. The renewal fee in respect of the third year may not be validly paid more than six months before it falls due. All other renewal fees may not be validly paid more than three months before they fall due.”</text:p>
      <text:h text:style-name="ifm_p_font.roman_mt.5.08mm_page.keep-with-next_align.center_lang.en_ifm" text:outline-level="5">Article<text:s/>2<text:s/><text:span text:style-name="ifm_span_font.italic_ifm"/></text:h>
      <text:p text:style-name="ifm_p_mt.4.23mm_align._lang.en_ifm">Rule 51, paragraph 1, EPC as amended by Article 1 of this decision shall enter into force on 1 April 2018.</text:p>
      <text:h text:style-name="ifm_p_font.roman_mt.5.08mm_page.keep-with-next_align.center_lang.en_ifm" text:outline-level="5">Article<text:s/>3<text:s/><text:span text:style-name="ifm_span_font.italic_ifm"/></text:h>
      <text:p text:style-name="ifm_p_mt.4.23mm_align._lang.en_ifm">Rule 51, paragraph 1, EPC as amended by Article 1 of this decision shall apply to any application for which the renewal fee is paid on or after 1 April 2018.</text:p>
      <text:p text:style-name="ifm_p_mt.3.38mm_align._lang.en_ifm">DONE at Munich, 13 December 2017</text:p>
      <text:p text:style-name="ifm_p_ifm"><text:span text:style-name="ifm_span_font.italic_ifm">For the Administrative Council</text:span><text:line-break/><text:span text:style-name="ifm_span_font.italic_ifm">The Chairman</text:span><text:line-break/><text:line-break/>(Sd.) CHRISTOPH<text:s/>ERNST<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3 décembre 2017 modifiant la règle 51 du règlement d’exécution de la Convention sur le brevet européen (CA/D 13/17)</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e la Commission du budget et des finances,</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La règle 51, paragraphe 1 est remplacée par le texte suivant :</text:p>
      <text:p text:style-name="ifm_p_mt.3.38mm_align._lang.fr_ifm">«1.<text:tab/> La taxe annuelle due au titre de l’année à venir pour une demande de brevet européen vient à échéance le dernier jour du mois de la date anniversaire du dépôt de la demande de brevet européen. La taxe annuelle due au titre de la troisième année ne peut pas être valablement acquittée plus de six mois avant son échéance. Toutes les autres taxes annuelles ne peuvent pas être valablement acquittées plus de trois mois avant leur échéance.»</text:p>
      <text:h text:style-name="ifm_p_font.roman_mt.5.08mm_page.keep-with-next_align.center_lang.fr_ifm" text:outline-level="5">Article<text:s/>2<text:s/><text:span text:style-name="ifm_span_font.italic_ifm"/></text:h>
      <text:p text:style-name="ifm_p_mt.4.23mm_align._lang.fr_ifm">La règle 51, paragraphe 1 CBE, telle que modifiée par l’article premier de la présente décision, entre en vigueur le 1<text:span text:style-name="ifm_span_font.superscript_mt.4.23mm_ifm">er</text:span> avril 2018.</text:p>
      <text:h text:style-name="ifm_p_font.roman_mt.5.08mm_page.keep-with-next_align.center_lang.fr_ifm" text:outline-level="5">Article<text:s/>3<text:s/><text:span text:style-name="ifm_span_font.italic_ifm"/></text:h>
      <text:p text:style-name="ifm_p_mt.4.23mm_align._lang.fr_ifm">La règle 51, paragraphe 1 CBE, telle que modifiée par l’article premier de la présente décision, s’applique à toutes les demandes pour lesquelles la taxe annuelle est acquittée à compter du 1<text:span text:style-name="ifm_span_font.superscript_mt.4.23mm_ifm">er</text:span> avril 2018.</text:p>
      <text:p text:style-name="ifm_p_mt.3.38mm_align._lang.fr_ifm">FAIT à Munich, le 13 décembre 2017</text:p>
      <text:p text:style-name="ifm_p_ifm"><text:span text:style-name="ifm_span_font.italic_ifm">Par le Conseil d'administration</text:span><text:line-break/><text:span text:style-name="ifm_span_font.italic_ifm">Le Président</text:span><text:line-break/><text:line-break/>(s.) CHRISTOPH<text:s/>ERNST<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3 december 2017 tot wijziging van regel 51 van het Uitvoeringsreglement van het Europees Octrooiverdrag (CA/D 13/17)</text:h>
      <text:p text:style-name="ifm_p_mt.4.23mm_align._ifm">De Raad van Bestuur van de Europese Octrooiorganisatie,</text:p>
      <text:p text:style-name="ifm_p_mt.3.38mm_align._ifm">Gelet op het Europees Octrooiverdrag (hierna te noemen „EOV”) en in het bijzonder artikel 33, eerste lid, onderdeel c, daarvan,</text:p>
      <text:p text:style-name="ifm_p_mt.3.38mm_align._ifm">Op voorstel van de President van het Europees Octrooibureau,</text:p>
      <text:p text:style-name="ifm_p_mt.3.38mm_align._ifm">Gelet op het advies van de Commissie voor de begroting en de financiën,</text:p>
      <text:p text:style-name="ifm_p_mt.3.38mm_align._ifm">Besluit het volgende:</text:p>
      <text:h text:style-name="ifm_p_font.bold_mt.5.08mm_page.keep-with-next_ifm" text:outline-level="2">Artikel<text:s/>1<text:s/></text:h>
      <text:p text:style-name="ifm_p_mt.4.23mm_align._ifm">Het Uitvoeringsreglement van het Europees Octrooiverdrag wordt als volgt gewijzigd:</text:p>
      <text:p text:style-name="ifm_p_mt.3.38mm_align._ifm">Regel 51, eerste lid, wordt als volgt gewijzigd:</text:p>
      <text:p text:style-name="ifm_p_mt.3.38mm_align._ifm">„1.<text:tab/> De jaartaks voor een Europese octrooiaanvrage dient telkens voor het komende jaar te worden betaald op de laatste dag van de maand die overeenkomt met de maand waarin de datum van indiening van de Europese octrooiaanvrage valt. De jaartaks voor het derde jaar kan niet eerder dan zes maanden voor de vervaldatum ervan rechtsgeldig worden betaald. Alle overige jaartaksen kunnen niet eerder dan drie maanden voor de vervaldatum ervan rechtsgeldig worden betaald.”</text:p>
      <text:h text:style-name="ifm_p_font.roman_mt.5.08mm_page.keep-with-next_align.center_ifm" text:outline-level="5">Artikel<text:s/>2<text:s/><text:span text:style-name="ifm_span_font.italic_ifm"/></text:h>
      <text:p text:style-name="ifm_p_mt.4.23mm_align._ifm">Regel 51, eerste lid, EOV, zoals gewijzigd bij artikel 1 van dit besluit, treedt in werking op 1 april 2018.</text:p>
      <text:h text:style-name="ifm_p_font.roman_mt.5.08mm_page.keep-with-next_align.center_ifm" text:outline-level="5">Artikel<text:s/>3<text:s/><text:span text:style-name="ifm_span_font.italic_ifm"/></text:h>
      <text:p text:style-name="ifm_p_mt.4.23mm_align._ifm">Regel 51, eerste lid, EOV, zoals gewijzigd bij artikel 1 van dit besluit, is van toepassing op elke aanvraag waarvoor de jaartaks is betaald op of na 1 april 2018.</text:p>
      <text:p text:style-name="ifm_p_mt.3.38mm_align._ifm">GEDAAN te München op 13 december 2017</text:p>
      <text:p text:style-name="ifm_p_ifm"><text:span text:style-name="ifm_span_font.italic_ifm">Voor de Raad van Bestuur</text:span><text:line-break/><text:span text:style-name="ifm_span_font.italic_ifm">De Voorzitter</text:span><text:line-break/><text:line-break/>(w.g.) CHRISTOPH<text:s/>ERNST<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 51, eerste lid, van het Uitvoeringsreglement bij het Verdrag, zoals gewijzigd bij Besluit CA/D 13/17 van 13 december 2017, zal ingevolge artikel 2 van het Besluit op 1 april 2018 in werking treden.</text:p>
      <text:p text:style-name="ifm_p_mt.3.38mm_align._ifm">Wat betreft het Koninkrijk der Nederlanden, zal de wijziging voor Nederland (het Europese en het Caribische deel), Curaçao en Sint Maarten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Uitvoeringsreglement en Protocollen, gold sinds 04-04-2007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33</text:p><text:p text:style-name="frillblok">ISSN 0920 - 2218</text:p><text:p text:style-name="frillblok">'s-Gravenhage 2018</text:p></draw:text-box></draw:frame>
                Uitgegeven de <text:span text:style-name="ifm_span_font.italic_ifm">vijfde</text:span> maart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56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18</meta:user-defined>
    <meta:user-defined meta:name="OVERHEIDop.publicationIssue">33</meta:user-defined>
    <meta:user-defined meta:name="DCTERMS.W3CDTF/DCTERMS.available">2018-03-05</meta:user-defined>
    <meta:user-defined meta:name="DCTERMS.W3CDTF/DCTERMS.issued">2018-03-05</meta:user-defined>
    <meta:user-defined meta:name="OVERHEIDop.TrbID/DC.identifier">trb-2018-33</meta:user-defined>
    <meta:user-defined meta:name="OVERHEIDop.sysYear">1973</meta:user-defined>
    <meta:user-defined meta:name="OVERHEIDop.sysNumber">56</meta:user-defined>
    <meta:user-defined meta:name="OVERHEIDop.sysSeqNumber">28</meta:user-defined>
    <meta:user-defined meta:name="DCTERMS.W3CDTF/OVERHEIDop.datumTotstandkoming">1973-10-05</meta:user-defined>
    <meta:user-defined meta:name="OVERHEIDop.plaatsTotstandkoming">München</meta:user-defined>
  </office:meta>
</office:document-meta>
</file>