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195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inzake de Internationale Commissie voor de Burgerlijke Stand;</text:span></text:p>
      <text:p text:style-name="ifm_p_align.center_ifm"><text:span text:style-name="ifm_span_font.italic_ifm">Bern, 25 september 195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620 en 007964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het Protocol inzake de Internationale Commissie voor de Burgerlijke Stand van 25 september 1950 en van het Aanvullend Protocol van 25 september 1952 is verleend op 8 oktober 2017.</text:p>
      <text:p text:style-name="ifm_p_mt.3.38mm_align._ifm">Voor de behandeling in de Staten-Generaal, zie Kamerstukken 34774.</text:p>
      <text:h text:style-name="ifm_p_font.underline_mt.5.08mm_page.keep-with-next_ifm" text:outline-level="3">G.<text:s/>INWERKINGTREDING</text:h>
      <text:p text:style-name="ifm_p_mt.4.23mm_align._ifm">Op 15 november 2017 heeft het Koninkrijk der Nederlanden het Protocol van 25 september 1950 en het Aanvullend Protocol van 25 september 1952 opgezegd.</text:p>
      <text:p text:style-name="ifm_p_mt.3.38mm_align._ifm">Het Protocol en het Aanvullend Protocol zullen voor het Koninkrijk der Nederlanden op 15 mei 2018 buiten werking treden.</text:p>
      <text:p text:style-name="ifm_p_mt.3.38mm_align._ifm">Wat betreft het Koninkrijk der Nederlanden, zullen het Protocol van 25 september 1950 en het Aanvullend Protocol van 25 september 1952, die alleen voor Nederland (het Europese deel) gelden, ook alleen voor Nederland (het Europese deel) buiten werking treden.</text:p>
      <text:h text:style-name="ifm_p_font.bold_mt.5.08mm_page.keep-with-next_ifm" text:outline-level="4">Protocol van 25 september 1950</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95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Aanvullend Protocol van 25 september 1952</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95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text:p><text:p text:style-name="frillblok">ISSN 0920 - 2218</text:p><text:p text:style-name="frillblok">'s-Gravenhage 2018</text:p></draw:text-box></draw:frame>
                Uitgegeven de <text:span text:style-name="ifm_span_font.italic_ifm">elf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inzake de Internationale Commissie voor de Burgerlijke Stand; Bern, 25 september 1950</dc:title>
    <meta:user-defined meta:name="OVERHEID.Ministerie/DC.creator">Ministerie van Buitenlandse Zaken</meta:user-defined>
    <meta:user-defined meta:name="OVERHEIDop.versieInformatie"/>
    <meta:user-defined meta:name="OVERHEID.TaxonomieBuza/OVERHEID.category">Burgerlijke stand</meta:user-defined>
    <meta:user-defined meta:name="OVERHEID.TaxonomieBuza/OVERHEID.category">Privaatrecht</meta:user-defined>
    <meta:user-defined meta:name="OVERHEID.TaxonomieBuza/OVERHEID.category">Personen- en familierecht</meta:user-defined>
    <meta:user-defined meta:name="OVERHEIDop.verdragnummer">0076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rotocol inzake de Internationale Commissie voor de Burgerlijke Stand; Bern, 25 september 1950</meta:user-defined>
    <meta:user-defined meta:name="DCTERMS.W3CDTF/OVERHEIDop.jaargang">2018</meta:user-defined>
    <meta:user-defined meta:name="OVERHEIDop.publicationIssue">3</meta:user-defined>
    <meta:user-defined meta:name="DCTERMS.W3CDTF/DCTERMS.available">2018-01-11</meta:user-defined>
    <meta:user-defined meta:name="DCTERMS.W3CDTF/DCTERMS.issued">2018-01-11</meta:user-defined>
    <meta:user-defined meta:name="OVERHEIDop.TrbID/DC.identifier">trb-2018-3</meta:user-defined>
    <meta:user-defined meta:name="OVERHEIDop.sysYear">1950</meta:user-defined>
    <meta:user-defined meta:name="OVERHEIDop.sysNumber">33</meta:user-defined>
    <meta:user-defined meta:name="OVERHEIDop.sysSeqNumber">3</meta:user-defined>
    <meta:user-defined meta:name="DCTERMS.W3CDTF/OVERHEIDop.datumTotstandkoming">1950-09-25</meta:user-defined>
    <meta:user-defined meta:name="OVERHEIDop.plaatsTotstandkoming">Bern</meta:user-defined>
  </office:meta>
</office:document-meta>
</file>