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9 (1987) Nr. 2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Montreal betreffende stoffen die de ozonlaag afbreken;</text:span></text:p>
      <text:p text:style-name="ifm_p_align.center_ifm"><text:span text:style-name="ifm_span_font.italic_ifm">Montreal, 16 september 198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1983 en 01340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p 15 oktober 2016 te Kigali tot stand gekomen wijziging van het Protocol van Montreal betreffende stoffen die de ozonlaag afbreken (<text:span text:style-name="ifm_span_font.italic_mt.4.23mm_ifm">Trb.</text:span> 2016, 199) door de Staten-Generaal is verleend op 17 november 2017.</text:p>
      <text:p text:style-name="ifm_p_mt.3.38mm_align._ifm">Voor de behandeling in de Staten-Generaal, zie Kamerstukken 34811 (R2092).</text:p>
      <text:h text:style-name="ifm_p_font.underline_mt.5.08mm_page.keep-with-next_ifm" text:outline-level="3">G.<text:s/>INWERKINGTREDING</text:h>
      <text:p text:style-name="ifm_p_mt.4.23mm_align._ifm">De bepalingen van de wijziging van het Protocol van Montreal betreffende stoffen die de ozonlaag afbreken van 15 oktober 2016 zullen ingevolge artikel IV, eerste lid, van de wijziging op 1 januari 2019 voor het Koninkrijk der Nederlanden in werking treden.</text:p>
      <text:p text:style-name="ifm_p_mt.3.38mm_align._ifm">Wat betreft het Koninkrijk der Nederlanden, zal de wijziging van 15 oktober 2016 van het Protocol van Montreal voor Nederland (het Europese deel) gelden.</text:p>
      <text:h text:style-name="ifm_p_font.bold_mt.5.08mm_page.keep-with-next_ifm" text:outline-level="4">Protocol van Montreal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Protocol gold sinds 01-01-1989 voor de Nederlandse Antillen.</text:p>
          </table:table-cell>
        </table:table-row>
      </table:table>
      <text:h text:style-name="ifm_p_font.bold_mt.5.08mm_page.keep-with-next_ifm" text:outline-level="4">Wijziging van 15 oktober 2016 van het Protocol van Montreal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8</text:p><text:p text:style-name="frillblok">ISSN 0920 - 2218</text:p><text:p text:style-name="frillblok">'s-Gravenhage 2018</text:p></draw:text-box></draw:frame>
                Uitgegeven de <text:span text:style-name="ifm_span_font.italic_ifm">achtentwintigste</text:span> februari 2018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Montreal betreffende stoffen die de ozonlaag afbreken; Montreal, 16 september 1987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.TaxonomieBuza/OVERHEID.category">Gezondheid</meta:user-defined>
    <meta:user-defined meta:name="OVERHEIDop.verdragnummer">01340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Protocol van Montreal betreffende stoffen die de ozonlaag afbreken; Montreal, 16 september 1987</meta:user-defined>
    <meta:user-defined meta:name="DCTERMS.W3CDTF/OVERHEIDop.jaargang">2018</meta:user-defined>
    <meta:user-defined meta:name="OVERHEIDop.publicationIssue">28</meta:user-defined>
    <meta:user-defined meta:name="DCTERMS.W3CDTF/DCTERMS.available">2018-02-28</meta:user-defined>
    <meta:user-defined meta:name="DCTERMS.W3CDTF/DCTERMS.issued">2018-02-28</meta:user-defined>
    <meta:user-defined meta:name="OVERHEIDop.TrbID/DC.identifier">trb-2018-28</meta:user-defined>
    <meta:user-defined meta:name="OVERHEIDop.sysYear">1987</meta:user-defined>
    <meta:user-defined meta:name="OVERHEIDop.sysNumber">29</meta:user-defined>
    <meta:user-defined meta:name="OVERHEIDop.sysSeqNumber">21</meta:user-defined>
    <meta:user-defined meta:name="DCTERMS.W3CDTF/OVERHEIDop.datumTotstandkoming">1987-09-16</meta:user-defined>
    <meta:user-defined meta:name="OVERHEIDop.plaatsTotstandkoming">Montreal</meta:user-defined>
  </office:meta>
</office:document-meta>
</file>