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1 (198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21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het Koninkrijk der Nederlanden, het Koninkrijk België en het Groothertogdom Luxemburg inzake grensoverschrijdende samenwerking tussen territoriale samenwerkingsverbanden of autoriteiten, met bijlage;</text:span></text:p>
      <text:p text:style-name="ifm_p_align.center_ifm"><text:span text:style-name="ifm_span_font.italic_ifm">Brussel, 12 september 198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360 en 012724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, met bijlage, zijn ingevolge artikel 30, eerste lid, van het op 20 februari 2014 te ’s-Gravenhage tot stand gekomen Benelux-Verdrag inzake grensoverschrijdende en interterritoriale samenwerking (Trb. 2014, 62) op 1 mei 2018 in de onderlinge verhouding tussen het Koninkrijk België en het Groothertogdom Luxemburg buiten werking getreden.</text:p>
      <text:p text:style-name="ifm_p_mt.3.38mm_align._ifm">De bepalingen van de Overeenkomst, met bijlage, zullen ingevolge artikel 30, eerste lid, van het op 20 februari 2014 te ’s-Gravenhage tot stand gekomen Benelux-Verdrag inzake grensoverschrijdende en interterritoriale samenwerking (Trb. 2014, 62) op 1 januari 2019 in de onderlinge verhoudingen tussen het Koninkrijk der Nederlanden en het Koninkrijk België, en tussen het Koninkrijk der Nederlanden en het Groothertogdom Luxemburg buiten werking treden.</text:p>
      <text:p text:style-name="ifm_p_mt.3.38mm_align._ifm">Wat betreft het Koninkrijk der Nederlanden, zal de Overeenkomst, met bijlage, die voor Nederland (het Europese deel) geldt, voor Nederland (het Europese deel)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215</text:p><text:p text:style-name="frillblok">ISSN 0920 - 2218</text:p><text:p text:style-name="frillblok">'s-Gravenhage 2018</text:p></draw:text-box></draw:frame>
                Uitgegeven de <text:span text:style-name="ifm_span_font.italic_ifm">twaalfde</text:span> dec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21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21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21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het Koninkrijk der Nederlanden, het Koninkrijk België en het Groothertogdom Luxemburg inzake grensoverschrijdende samenwerking tussen territoriale samenwerkingsverbanden of autoriteiten, met bijlage; Brussel, 12 september 1986</dc:title>
    <meta:user-defined meta:name="OVERHEID.Ministerie/DC.creator">Ministerie van Buitenlandse Zaken</meta:user-defined>
    <meta:user-defined meta:name="OVERHEIDop.versieInformatie"/>
    <meta:user-defined meta:name="OVERHEID.TaxonomieBuza/OVERHEID.category">Technische samenwerking</meta:user-defined>
    <meta:user-defined meta:name="OVERHEID.TaxonomieBuza/OVERHEID.category">Economische samenwerking</meta:user-defined>
    <meta:user-defined meta:name="OVERHEIDop.verdragnummer">00036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Overeenkomst tussen het Koninkrijk der Nederlanden, het Koninkrijk België en het Groothertogdom Luxemburg inzake grensoverschrijdende samenwerking tussen territoriale samenwerkingsverbanden of autoriteiten, met bijlage; Brussel, 12 september 1986</meta:user-defined>
    <meta:user-defined meta:name="DCTERMS.W3CDTF/OVERHEIDop.jaargang">2018</meta:user-defined>
    <meta:user-defined meta:name="OVERHEIDop.publicationIssue">215</meta:user-defined>
    <meta:user-defined meta:name="DCTERMS.W3CDTF/DCTERMS.available">2018-12-12</meta:user-defined>
    <meta:user-defined meta:name="DCTERMS.W3CDTF/DCTERMS.issued">2018-12-12</meta:user-defined>
    <meta:user-defined meta:name="OVERHEIDop.TrbID/DC.identifier">trb-2018-215</meta:user-defined>
    <meta:user-defined meta:name="OVERHEIDop.sysYear">1986</meta:user-defined>
    <meta:user-defined meta:name="OVERHEIDop.sysNumber">21</meta:user-defined>
    <meta:user-defined meta:name="OVERHEIDop.sysSeqNumber">5</meta:user-defined>
    <meta:user-defined meta:name="DCTERMS.W3CDTF/OVERHEIDop.datumTotstandkoming">1986-09-12</meta:user-defined>
    <meta:user-defined meta:name="OVERHEIDop.plaatsTotstandkoming">Brussel</meta:user-defined>
  </office:meta>
</office:document-meta>
</file>