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1993)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oprichting van het Europees Bureau voor Communicatie (EBC) 's-Gravenhage op 23 juni 1993, zoals gewijzigd te Kopenhagen op 9 april 2002 (met Bijlagen);</text:span></text:p>
      <text:p text:style-name="ifm_p_align.center_ifm"><text:span text:style-name="ifm_span_font.italic_ifm">’s-Gravenhage, 23 juni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250 in de Verdragenbank.</text:p>
          </table:table-cell>
        </table:table-row>
      </table:table>
      <text:h text:style-name="ifm_p_font.underline_mt.5.08mm_page.keep-with-next_ifm" text:outline-level="3">B.<text:s/>TEKST</text:h>
      <text:p text:style-name="ifm_p_mt.4.23mm_align._ifm">In overeenstemming met artikel 15, tweede lid, van het Verdrag, heeft de Raad van het Europees Bureau voor Communicatie tijdens voorgaande zittingen wijzigingen van Bijlage A bij het Verdrag aangenomen. In verband met de toetreding van Bosnië en Herzegovina en Litouwen tot het Verdrag worden op grond van besluiten van de Raad van 22 november 2013 respectievelijk 3 december 2014 in „Annex A” de vierkante haken rond „Bosnia and Herzegovina” en „Lithuania” geschrapt, zodat Bosnië en Herzegovina en Litouwen in Bijlage A worden opgenomen op een niveau van 1 bijdrage-eenheid.</text:p>
      <text:p text:style-name="ifm_p_mt.8.46mm_ifm"><draw:line text:anchor-type="paragraph" draw:z-index="5" draw:style-name="tractatenblad.lijn.dun" svg:x1="95.75mm" svg:y1="3mm" svg:x2="114.25mm" svg:y2="3mm"><text:p/></draw:line></text:p>
      <text:p text:style-name="ifm_p_mt.3.38mm_align._ifm">In overeenstemming met artikel 15, tweede lid, van het Verdrag, heeft de Raad van het Europees Bureau voor Communicatie tijdens de zitting te Kopenhagen een wijziging van Bijlage A bij het Verdrag aangenomen. In verband met de toetreding van Malta tot het Verdrag worden op grond van het besluit van de Raad van 21 november 2018 in „Annex A” de vierkante haken rond „Malta” geschrapt, zodat Malta in Bijlage A wordt opgenomen op een niveau van 1 bijdrage-eenheid.</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04, 118 dient in de vertaling de volgende correctie te worden aangebracht.</text:p>
      <text:p text:style-name="ifm_p_align._ifm">Op blz. 11, in Bijlage A, dient “[Bosnië-Hercegovina]” te worden vervangen door „[Bosnië en Herzegovina]”.</text:p>
      <text:p text:style-name="ifm_p_mt.3.38mm_align._ifm">Op grond van door de Raad van het Europees Bureau voor Communicatie aangenomen wijzigingen worden in „Bijlage A” de vierkante haken rond respectievelijk „Bosnië en Herzegovina”, „Litouwen” en „Malta” geschrapt, zodat respectievelijk Bosnië en Herzegovina, Litouwen en Malta in Bijlage A worden opgenomen op een niveau van 1 bijdrage-eenheid.</text:p>
      <text:p text:style-name="ifm_p_mt.5.08mm_page.keep-with-next_align.right_indent.0.0mm_ifm"><draw:frame draw:name="frillblok" draw:style-name="frame.frillblok.trb" draw:z-index="0" svg:width="1.5602in" svg:x="0mm" svg:y="10.08in" text:anchor-type="page"><draw:text-box fo:min-height="0.2in"><text:p text:style-name="frillblok">trb-2018-213</text:p><text:p text:style-name="frillblok">ISSN 0920 - 2218</text:p><text:p text:style-name="frillblok">'s-Gravenhage 2018</text:p></draw:text-box></draw:frame>
                Uitgegeven de <text:span text:style-name="ifm_span_font.italic_ifm">elf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oprichting van het Europees Bureau voor Communicatie (EBC) 's-Gravenhage op 23 juni 1993, zoals gewijzigd te Kopenhagen op 9 april 2002 (met Bijlagen); ’s-Gravenhage, 23 juni 1993</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TaxonomieBuza/OVERHEID.category">Arbitrage</meta:user-defined>
    <meta:user-defined meta:name="OVERHEID.TaxonomieBuza/OVERHEID.category">Telecommunicatie</meta:user-defined>
    <meta:user-defined meta:name="OVERHEIDop.verdragnummer">0052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DC.title">Verdrag tot oprichting van het Europees Bureau voor Communicatie (EBC) 's-Gravenhage op 23 juni 1993, zoals gewijzigd te Kopenhagen op 9 april 2002 (met Bijlagen); ’s-Gravenhage, 23 juni 1993</meta:user-defined>
    <meta:user-defined meta:name="DCTERMS.W3CDTF/OVERHEIDop.jaargang">2018</meta:user-defined>
    <meta:user-defined meta:name="OVERHEIDop.publicationIssue">213</meta:user-defined>
    <meta:user-defined meta:name="DCTERMS.W3CDTF/DCTERMS.available">2018-12-11</meta:user-defined>
    <meta:user-defined meta:name="DCTERMS.W3CDTF/DCTERMS.issued">2018-12-11</meta:user-defined>
    <meta:user-defined meta:name="OVERHEIDop.TrbID/DC.identifier">trb-2018-213</meta:user-defined>
    <meta:user-defined meta:name="OVERHEIDop.sysYear">1993</meta:user-defined>
    <meta:user-defined meta:name="OVERHEIDop.sysNumber">38</meta:user-defined>
    <meta:user-defined meta:name="OVERHEIDop.sysSeqNumber">9</meta:user-defined>
    <meta:user-defined meta:name="DCTERMS.W3CDTF/OVERHEIDop.datumTotstandkoming">1993-06-23</meta:user-defined>
    <meta:user-defined meta:name="OVERHEIDop.plaatsTotstandkoming">'s-Gravenhage</meta:user-defined>
  </office:meta>
</office:document-meta>
</file>