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bold-italic_lang.en_ifm" style:family="text" style:name="ifm_span_font.bold-italic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italic_size.6.93pt_lang.en_ifm" style:family="text" style:name="ifm_span_font.italic_size.6.93pt_lang.en_ifm">
      <style:text-properties fo:font-style="italic" fo:font-size="6.93pt" fo:language="en"/>
    </style:style>
  </office:automatic-styles>
  <office:body>
    <office:text>
      <text:p text:style-name="tractatenblad.sysgegevens">66 (1989) Nr. 2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1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 (met Bijlage);</text:span></text:p>
      <text:p text:style-name="ifm_p_align.center_ifm"><text:span text:style-name="ifm_span_font.italic_ifm">Straatsburg, 16 november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3898 in de Verdragenbank.</text:p>
          </table:table-cell>
        </table:table-row>
      </table:table>
      <text:h text:style-name="ifm_p_font.underline_mt.5.08mm_page.keep-with-next_ifm" text:outline-level="3">B.<text:s/>TEKST</text:h>
      <text:p text:style-name="ifm_p_mt.4.23mm_align._ifm">De Commissie van Toezicht heeft op 30 oktober 2018, op grond van artikel 11, eerste lid, onder b, van de Overeenkomst, te Straatsburg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The 2019 prohibited list</text:h>
      <text:h text:style-name="ifm_p_font.bold_mt.5.08mm_page.keep-with-next_align.center_lang.en_ifm" text:outline-level="4">– World Anti-Doping Code</text:h>
      <text:h text:style-name="ifm_p_font.bold_mt.5.08mm_page.keep-with-next_align.center_lang.en_ifm" text:outline-level="4">
                  
                     
                  Date of entry into force : 1 January 2019</text:h>
      <text:h text:style-name="ifm_p_font.italic_size.9.59pt_mt.5.08mm_page.keep-with-next_align.center_lang.en_ifm" text:outline-level="5">SUBSTANCES AND METHODS PROHIBITED AT ALL TIMES (IN- AND OUT-OF-COMPETITION)</text:h>
      <text:p text:style-name="ifm_p_mt.4.23mm_align._lang.en_ifm">In accordance with Article 4.2.2 of the World Anti-doping Code, all prohibited substances shall be considered as “specified substances” except substances in classes S1, S2, S.4.4, S.4.5, S6.A, and prohibited methods M1, M2 and M3.</text:p>
      <text:h text:style-name="ifm_p_font.italic_mt.5.08mm_page.keep-with-next_lang.en_ifm" text:outline-level="6">PROHIBITED SUBSTANCES</text:h>
      <text:h text:style-name="ifm_p_font.bold_mt.5.08mm_page.keep-with-next_lang.en_ifm" text:outline-level="7">S0.<text:line-break/><text:line-break/>NON-APPROVED SUBSTANCES</text:h>
      <text:p text:style-name="ifm_p_mt.4.23mm_align._lang.en_ifm">Any pharmacological substance which is not addressed by any of the subsequent sections of the <text:span text:style-name="ifm_span_font.italic_mt.4.23mm_lang.en_ifm">List</text:span> and with no current approval by any governmental regulatory health authority for human therapeutic use (e.g drugs under pre-clinical or clinical development or discontinued, designer drugs, substances approved only for veterinary use) is prohibited at all times.</text:p>
      <text:h text:style-name="ifm_p_font.bold_mt.5.08mm_page.keep-with-next_lang.en_ifm" text:outline-level="7">S1.<text:line-break/><text:line-break/>ANABOLIC AGENTS</text:h>
      <text:p text:style-name="ifm_p_mt.4.23mm_align._lang.en_ifm">Anabolic agents are prohibited.</text:p>
      <text:p text:style-name="ifm_p_indent.-7mm_mleft.7mm_ifm">1.<text:tab/><text:span text:style-name="ifm_span_font.bold_lang.en_ifm">ANABOLIC ANDROGENIC STEROIDS (AAS)</text:span></text:p>
      <text:p text:style-name="ifm_p_indent.-7mm_mleft.14mm_ifm">a.<text:tab/><text:span text:style-name="ifm_span_font.bold_lang.en_ifm">Exogenous<text:note text:id="N7" text:note-class="footnote"><text:note-citation text:label="2) ">2)</text:note-citation><text:note-body><text:p text:style-name="ifm_p_font.normal_size.6.93pt_mt..5mm_indent.-0.1161in_mleft.0.1161in_ifm">For purposes of this section:</text:p><text:p text:style-name="ifm_p_font.normal_size.6.93pt_indent.0mm_mleft.0.1161in_ifm">“exogenous” refers to a substance which is not ordinarily produced by the body naturally.</text:p></text:note-body></text:note> AAS</text:span>, including:</text:p>
      <text:p text:style-name="ifm_p_indent.0mm_mleft.14mm_ifm"><text:span text:style-name="ifm_span_font.bold_lang.en_ifm">1-A</text:span>ndrostenediol (5α-androst-1-ene-3β,17β-diol); 1-Androstenedione (5α-androst-1-ene-3,17-dione); 1-Androsterone (3α-hydroxy-5α-androst-1-ene-17-one); <text:span text:style-name="ifm_span_font.bold_lang.en_ifm">1-T</text:span>estosterone (17β-hydroxy-5α-androst-1-en-3-one); <text:span text:style-name="ifm_span_font.bold_lang.en_ifm">B</text:span>olasterone; <text:span text:style-name="ifm_span_font.bold_lang.en_ifm">C</text:span>alusterone; Clostebol; <text:span text:style-name="ifm_span_font.bold_lang.en_ifm">D</text:span>anazol ([1,2]oxazolo[4’,5’:2,3]pregna-4-en-20-yn-17α-ol); Dehydrochlormethyltestosterone (4-chloro-17β-hydroxy-17α-methylandrosta-1,4-dien-3-one); Desoxymethyltestosterone (17α-methyl-5α-androst-2-en-17β-ol); Drostanolone; <text:span text:style-name="ifm_span_font.bold_lang.en_ifm">E</text:span>thylestrenol (19-norpregna-4-en-17α-ol); <text:span text:style-name="ifm_span_font.bold_lang.en_ifm">F</text:span>luoxymesterone; Formebolone; Furazabol (17α-methyl [1,2,5]oxadiazolo[3’,4’:2,3]-5α-androstan-17β-ol); <text:span text:style-name="ifm_span_font.bold_lang.en_ifm">G</text:span>estrinone;  <text:span text:style-name="ifm_span_font.bold_lang.en_ifm">M</text:span>estanolone; Mesterolone; Metandienone (17β-hydroxy-17α-methylandrosta-1,4-dien-3-one);  Metenolone; Methandriol;  Methasterone (17β-hydroxy-2α,17α-dimethyl-5α-androstan-3-one); Methyldienolone (17β-hydroxy-17α-methylestra-4,9-dien-3-one); Methyl-1-testosterone (17β-hydroxy-17α-methyl-5α-androst-1-en-3-one); Methylnortestosterone (17β-hydroxy-17α-methylestr-4-en-3-one); Methyltestosterone; Metribolone (methyltrienolone, 17β-hydroxy-17α-methylestra-4,9,11-trien-3-one);  Mibolerone; <text:span text:style-name="ifm_span_font.bold_lang.en_ifm">N</text:span>orboletone; Norclostebol; Norethandrolone; <text:span text:style-name="ifm_span_font.bold_lang.en_ifm">O</text:span>xabolone; Oxandrolone;  Oxymesterone;  Oxymetholone; <text:span text:style-name="ifm_span_font.bold_lang.en_ifm">P</text:span>rostanozol (17β-[(tetrahydropyran-2-yl)oxy]- 1’H-pyrazolo[3,4:2,3]-5α-androstane); <text:span text:style-name="ifm_span_font.bold_lang.en_ifm">Q</text:span>uinbolone;  <text:span text:style-name="ifm_span_font.bold_lang.en_ifm">S</text:span>tanozolol; Stenbolone;  <text:span text:style-name="ifm_span_font.bold_lang.en_ifm">T</text:span>etrahydrogestrinone (17-hydroxy-18a-homo-19-nor-17α-pregna-4,9,11-trien-3-one); Trenbolone (17β-hydroxyestr-4,9,11-trien-3-one);</text:p>
      <text:p text:style-name="ifm_p_indent.0mm_mleft.14mm_ifm">and other substances with a similar chemical structure or similar biological effect(s).</text:p>
      <text:p text:style-name="ifm_p_indent.-7mm_mleft.14mm_ifm">b.<text:tab/><text:span text:style-name="ifm_span_font.bold_lang.en_ifm">Endogenous<text:note text:id="N90" text:note-class="footnote"><text:note-citation text:label="3 ">3</text:note-citation><text:note-body><text:p text:style-name="ifm_p_font.normal_size.6.93pt_mt..5mm_indent.-0.1161in_mleft.0.1161in_ifm">“endogenous” refers to a substance which is ordinarily produced by the body naturally.</text:p></text:note-body></text:note> </text:span><text:span text:style-name="ifm_span_font.bold_lang.en_ifm">AAS </text:span>and their <text:span text:style-name="ifm_span_font.bold-italic_lang.en_ifm">Metabolites</text:span> and <text:span text:style-name="ifm_span_font.bold_lang.en_ifm">isomers</text:span>, when administered exogenously, including but not limited to:</text:p>
      <text:p text:style-name="ifm_p_indent.0mm_mleft.14mm_ifm"><text:span text:style-name="ifm_span_font.bold_lang.en_ifm">4-A</text:span>ndrostenediol (androst-4-ene-3β,17β-diol); <text:span text:style-name="ifm_span_font.bold_lang.en_ifm">4-H</text:span>ydroxytestosterone (4,17β-dihydroxyandrost-4-en-3-one); <text:span text:style-name="ifm_span_font.bold_lang.en_ifm">5-A</text:span>ndrostenedione (androst-5-ene-3,17-dione); <text:span text:style-name="ifm_span_font.bold_lang.en_ifm">7α-H</text:span>ydroxy-DHEA; <text:span text:style-name="ifm_span_font.bold_lang.en_ifm">7β-H</text:span>ydroxy-DHEA; <text:span text:style-name="ifm_span_font.bold_lang.en_ifm">7-K</text:span>eto-DHEA; <text:span text:style-name="ifm_span_font.bold_lang.en_ifm">19-N</text:span>orandrostenediol (estr-4-ene-3,17-diol); 19-Norandrostenedione (estr-4-ene-3,17-dione); <text:span text:style-name="ifm_span_font.bold_lang.en_ifm">A</text:span>ndrostanolone (5α-dihydrotestosterone, 17β-hydroxy-5α-androstan-3-one); Androstenediol (androst-5-ene-3β,17β-diol); Androstenedione (androst-4-ene-3,17-dione); <text:span text:style-name="ifm_span_font.bold_lang.en_ifm">B</text:span>oldenone; Boldione (androsta-1,4-diene-3,17-dione); <text:span text:style-name="ifm_span_font.bold_lang.en_ifm">E</text:span>piandrosterone (3β-hydroxy-5α-androstan-17-one);  Epi-dihydrotestosterone (17β-hydroxy-5β-androstan-3-one); Epitestosterone; <text:span text:style-name="ifm_span_font.bold_lang.en_ifm">N</text:span>androlone (19-nortestosterone);  <text:span text:style-name="ifm_span_font.bold_lang.en_ifm">P</text:span>rasterone (dehydroepiandrosterone, DHEA, 3β-hydroxyandrost-5-en-17-one); <text:span text:style-name="ifm_span_font.bold_lang.en_ifm">T</text:span>estosterone<text:span text:style-name="ifm_span_font.bold_lang.en_ifm">.</text:span></text:p>
      <text:p text:style-name="ifm_p_indent.-7mm_mleft.7mm_ifm">2.<text:tab/><text:span text:style-name="ifm_span_font.bold_lang.en_ifm">OTHER ANABOLIC AGENTS</text:span></text:p>
      <text:p text:style-name="ifm_p_indent.0mm_mleft.7mm_ifm"><text:span text:style-name="ifm_span_font.bold_lang.en_ifm">Including, but not limited to:</text:span></text:p>
      <text:p text:style-name="ifm_p_indent.0mm_mleft.7mm_ifm">Clenbuterol, selective androgen receptor modulators [SARMs, e.g. andarine, LGD-4033, enobosarm (ostarine) and RAD140], tibolone, zeranol and zilpaterol.</text:p>
      <text:h text:style-name="ifm_p_font.bold_mt.5.08mm_page.keep-with-next_lang.en_ifm" text:outline-level="7">S2.<text:line-break/><text:line-break/>PEPTIDE HORMONES, GROWTH FACTORS, RELATED SUBSTANCES, AND MIMETICS</text:h>
      <text:p text:style-name="ifm_p_mt.4.23mm_align._lang.en_ifm">The following substances, and other substances with similar chemical structure or similar biological effect(s), are prohibited:</text:p>
      <text:p text:style-name="ifm_p_indent.-7mm_mleft.7mm_ifm">1.<text:tab/>Erythropoietins (EPO) and agents affecting erythropoiesis, including, but not limited to:</text:p>
      <text:p text:style-name="ifm_p_indent.-9mm_mleft.16mm_ifm">1.1<text:tab/>Erythropoietin-Receptor Agonists,e.g. Darbepoietin (dEPO); Erythropoietins (EPO); EPO based constructs [e.g. EPO-Fc, methoxy polyethylene glycol-epoetin beta (CERA)]; EPO-mimetic agents and their constructs (e.g. CNTO 530, peginesatide).</text:p>
      <text:p text:style-name="ifm_p_indent.-9mm_mleft.16mm_ifm">1.2<text:tab/>Hypoxia-inducible factor (HIF) activating agents, e.g. Argon; Cobalt; Daprodustat (GSK1278863); Molidustat (BAY 85-3934); Roxadustat (FG-4592); Vadadustat (AKB-6548); Xenon.</text:p>
      <text:p text:style-name="ifm_p_indent.-9mm_mleft.16mm_ifm">1.3<text:tab/>GATA inhibitors, e.g. K-11706.</text:p>
      <text:p text:style-name="ifm_p_indent.-9mm_mleft.16mm_ifm">1.4<text:tab/>TGF-beta (TGF-β) inhibitors, e.g. Luspatercept; Sotatercept.</text:p>
      <text:p text:style-name="ifm_p_indent.-9mm_mleft.16mm_ifm">1.5<text:tab/>Innate repair receptor agonists, e.g. Asialo EPO; Carbamylated EPO  (CEPO).</text:p>
      <text:p text:style-name="ifm_p_indent.-7mm_mleft.7mm_ifm">2.<text:tab/>Peptide hormones and their Releasing Factors,</text:p>
      <text:p text:style-name="ifm_p_indent.-9mm_mleft.16mm_ifm">2.1<text:tab/>Chorionic Gonadotrophin (CG) and Luteinizing Hormone (LH) and their releasing factors in males, e.g. Buserelin, deslorelin, gonadorelin, goserelin, leuprorelin, nafarelin and triptorelin;</text:p>
      <text:p text:style-name="ifm_p_indent.-9mm_mleft.16mm_ifm">2.2<text:tab/>Corticotrophins and their releasing factors, e.g Corticorelin;</text:p>
      <text:p text:style-name="ifm_p_indent.-9mm_mleft.16mm_ifm">2.3<text:tab/>Growth Hormone (GH), its fragments and releasing factors, including, but not limited to:</text:p>
      <text:p text:style-name="ifm_p_indent.0mm_mleft.16mm_ifm">Growth Hormone fragments, e.g. AOD-9604 and hGH 176-191; Growth Hormone Releasing Hormone (GHRH) and its analogues, e.g. CJC-1293, CJC-1295, sermorelin and tesamorelin; Growth Hormone Secretagogues (GHS), e.g. lenomorelin (ghrelin) and its mimetics, e.g. anamorelin, ipamorelin, macimorelin and tabimorelin; GH-Releasing Peptides (GHRPs), e.g. alexamorelin, GHRP-1, GHRP-2 (pralmorelin), GHRP-3, GHRP-4, GHRP-5, GHRP-6, and examorelin (hexarelin).</text:p>
      <text:p text:style-name="ifm_p_indent.-7mm_mleft.7mm_ifm">3.<text:tab/>Growth Factors and Growth Factor Modulators, including, but not limited to: <text:span text:style-name="ifm_span_font.bold_lang.en_ifm">F</text:span>ibroblast Growth Factors (FGFs); <text:span text:style-name="ifm_span_font.bold_lang.en_ifm">H</text:span>epatocyte Growth Factor (HGF); <text:span text:style-name="ifm_span_font.bold_lang.en_ifm">I</text:span>nsulin-like Growth Factor-1 (IGF-1) and its analogues; <text:span text:style-name="ifm_span_font.bold_lang.en_ifm">M</text:span>echano Growth Factors (MGFs); <text:span text:style-name="ifm_span_font.bold_lang.en_ifm">P</text:span>latelet-Derived Growth Factor (PDGF); <text:span text:style-name="ifm_span_font.bold_lang.en_ifm">T</text:span>hymosin-β4 and its derivatives e.g. TB-500; <text:span text:style-name="ifm_span_font.bold_lang.en_ifm">V</text:span>ascular-Endothelial Growth Factor (VEGF).</text:p>
      <text:p text:style-name="ifm_p_mt.3.38mm_align._lang.en_ifm">and other growth factors or growth factors modulators affecting muscle, tendon or ligament protein synthesis/degradation, vascularisation, energy utilisation, regenerative capacity or fibre type switching.</text:p>
      <text:h text:style-name="ifm_p_font.bold_mt.5.08mm_page.keep-with-next_lang.en_ifm" text:outline-level="7">S3.<text:line-break/><text:line-break/>BETA-2 AGONISTS</text:h>
      <text:p text:style-name="ifm_p_mt.4.23mm_align._lang.en_ifm">All selective and non-selective beta-2 agonists, including all optical isomers, are prohibited.</text:p>
      <text:p text:style-name="ifm_p_mt.3.38mm_align._lang.en_ifm">Including, but not limited to:</text:p>
      <text:p text:style-name="ifm_p_mt.3.38mm_align._lang.en_ifm"><text:span text:style-name="ifm_span_font.bold_lang.en_ifm">F</text:span>enoterol; Formoterol, <text:span text:style-name="ifm_span_font.bold_lang.en_ifm">H</text:span>igenamine; <text:span text:style-name="ifm_span_font.bold_lang.en_ifm">I</text:span>ndacaterol; <text:span text:style-name="ifm_span_font.bold_lang.en_ifm">O</text:span>lodaterol; <text:span text:style-name="ifm_span_font.bold_lang.en_ifm">P</text:span>rocaterol; <text:span text:style-name="ifm_span_font.bold_lang.en_ifm">R</text:span>eproterol; <text:span text:style-name="ifm_span_font.bold_lang.en_ifm">S</text:span>albutamol; Salmeterol; <text:span text:style-name="ifm_span_font.bold_lang.en_ifm">T</text:span>erbutaline; Tretoquinol (trimetoquinol); Tulobuterol; <text:span text:style-name="ifm_span_font.bold_lang.en_ifm">V</text:span>ilanterol. </text:p>
      <text:p text:style-name="ifm_p_mt.3.38mm_align._lang.en_ifm"><text:span text:style-name="ifm_span_font.bold_lang.en_ifm">Except:</text:span></text:p>
      <text:p text:style-name="ifm_p_indent.-5mm_mleft.5mm_ifm">•<text:tab/>Inhaled salbutamol: maximum 1600 micrograms over 24 hours in divided doses not to exceed 800 micrograms over 12 hours starting from any dose;</text:p>
      <text:p text:style-name="ifm_p_indent.-5mm_mleft.5mm_ifm">•<text:tab/>Inhaled formoterol: maximum delivered dose 54 micrograms over 24 hours;</text:p>
      <text:p text:style-name="ifm_p_indent.-5mm_mleft.5mm_ifm">•<text:tab/>Inhaled salmeterol: maximum 200 micrograms over 24 hours.</text:p>
      <text:p text:style-name="ifm_p_mt.3.38mm_align._lang.en_ifm">The presence in urine of salbutamol in excess of 1000 ng/mL or formoterol in excess of 40 ng/mL is not consistent with therapeutic use of the substance and will be considered as an <text:span text:style-name="ifm_span_font.italic_lang.en_ifm">Adverse Analytical Finding (AAF)</text:span> unless the <text:span text:style-name="ifm_span_font.italic_lang.en_ifm">Athlete</text:span> proves, through a controlled pharmacokinetic study, that the abnormal result was the consequence of a therapeutic dose (by inhalation) up to the maximum dose indicated above.</text:p>
      <text:h text:style-name="ifm_p_font.bold_mt.5.08mm_page.keep-with-next_lang.en_ifm" text:outline-level="7">S4.<text:line-break/><text:line-break/>HORMONE AND METABOLIC MODULATORS</text:h>
      <text:p text:style-name="ifm_p_mt.4.23mm_align._lang.en_ifm">The following hormone and metabolic modulators are prohibited:</text:p>
      <text:p text:style-name="ifm_p_indent.-7mm_mleft.7mm_ifm">1.<text:tab/>Aromatase inhibitors including, but not limited to:</text:p>
      <text:p text:style-name="ifm_p_indent.0mm_mleft.7mm_ifm"><text:span text:style-name="ifm_span_font.bold_lang.en_ifm">2-A</text:span>ndrostenol (5α-androst-2-en-17-ol);  2-Androstenone (5α-androst-2-en-17-one); 3-<text:span text:style-name="ifm_span_font.bold_lang.en_ifm">A</text:span>ndrostenol (5α-androst-3-en-17-ol); 3-Androstenone (5α-androst-3-en-17-one); <text:span text:style-name="ifm_span_font.bold_lang.en_ifm">4-A</text:span>ndrostene-3,6,17 trione (6-oxo); Aminoglutethimide; Anastrozole; Androsta-1,4,6-triene-3,17-dione (androstatrienedione); Androsta-3,5-diene-7,17-dione (arimistane); <text:span text:style-name="ifm_span_font.bold_lang.en_ifm">E</text:span>xemestane; <text:span text:style-name="ifm_span_font.bold_lang.en_ifm">F</text:span>ormestane; <text:span text:style-name="ifm_span_font.bold_lang.en_ifm">L</text:span>etrozole; <text:span text:style-name="ifm_span_font.bold_lang.en_ifm">T</text:span>estolactone.</text:p>
      <text:p text:style-name="ifm_p_indent.-7mm_mleft.7mm_ifm">2.<text:tab/>Selective estrogen receptor modulators (SERMs) including, but not limited to:</text:p>
      <text:p text:style-name="ifm_p_indent.0mm_mleft.7mm_ifm"><text:span text:style-name="ifm_span_font.bold_lang.en_ifm">R</text:span>aloxifene; <text:span text:style-name="ifm_span_font.bold_lang.en_ifm">T</text:span>amoxifen; Toremifene.</text:p>
      <text:p text:style-name="ifm_p_indent.-7mm_mleft.7mm_ifm">3.<text:tab/>Other anti-estrogenic substances including, but not limited to:</text:p>
      <text:p text:style-name="ifm_p_indent.0mm_mleft.7mm_ifm"><text:span text:style-name="ifm_span_font.bold_lang.en_ifm">C</text:span>lomiphene; Cyclofenil; <text:span text:style-name="ifm_span_font.bold_lang.en_ifm">F</text:span>ulvestrant.</text:p>
      <text:p text:style-name="ifm_p_indent.-7mm_mleft.7mm_ifm">4.<text:tab/>Agents preventing activin receptor IIB activation including, but not limited, to:</text:p>
      <text:p text:style-name="ifm_p_indent.0mm_mleft.7mm_ifm"><text:span text:style-name="ifm_span_font.bold_lang.en_ifm">A</text:span>ctivin A-neutralising antibodies; Activin receptor IIB competitors such as:</text:p>
      <text:p text:style-name="ifm_p_indent.0mm_mleft.7mm_ifm">Decoy activin receptors (e.g. ACE-031); Anti-activin receptor IIB antibodies (e.g. bimagrumab);  <text:span text:style-name="ifm_span_font.bold_lang.en_ifm">M</text:span>yostatin inhibitors such as: Agents reducing or ablating myostatin expression; Myostatin-binding proteins (e.g. follistatin, myostatin propeptide); Myostatin-neuralising antibodies (e.g. domagrozumab, lndogrozumab, stamulumab).</text:p>
      <text:p text:style-name="ifm_p_indent.-7mm_mleft.7mm_ifm">5.<text:tab/>Metabolic modulators:</text:p>
      <text:p text:style-name="ifm_p_indent.-9mm_mleft.16mm_ifm">5.1<text:tab/>Activators of the AMP-activated protein kinase (AMPK), e.g. AICAR, SR9009; and Peroxisome Proliferator Activated Receptor δ (PPARδ) agonists, e.g. 2-(2-methyl-4-((4-methyl-2-(4-(trifluoromethyl)phenyl)thiazol-5-yl)methylthio)phenoxy) acetic acid (GW1516, GW501516);</text:p>
      <text:p text:style-name="ifm_p_indent.-9mm_mleft.16mm_ifm">5.2<text:tab/>Insulins and insulin-mimetics;</text:p>
      <text:p text:style-name="ifm_p_indent.-9mm_mleft.16mm_ifm">5.3<text:tab/>Meldonium;</text:p>
      <text:p text:style-name="ifm_p_indent.-9mm_mleft.16mm_ifm">5.4<text:tab/>Trimetazidine.</text:p>
      <text:h text:style-name="ifm_p_font.bold_mt.5.08mm_page.keep-with-next_lang.en_ifm" text:outline-level="7">S5.<text:line-break/><text:line-break/>DIURETICS AND MASKING AGENTS</text:h>
      <text:p text:style-name="ifm_p_mt.4.23mm_align._lang.en_ifm">The following diuretics and masking agents are prohibited, as are other substances with a similar chemical structure or similar biological effect(s).</text:p>
      <text:p text:style-name="ifm_p_mt.3.38mm_align._lang.en_ifm"><text:span text:style-name="ifm_span_font.bold_lang.en_ifm">Including, but not limited to:</text:span></text:p>
      <text:p text:style-name="ifm_p_indent.-5mm_mleft.5mm_ifm">•<text:tab/>Desmopressin; probenecid; plasma expanders, e.g. intravenous administration of albumin, dextran, hydroxyethyl starch and mannitol.</text:p>
      <text:p text:style-name="ifm_p_indent.-5mm_mleft.5mm_ifm">•<text:tab/>Acetazolamide; amiloride; bumetanide; canrenone; chlortalidone; etacrynic acid; furosemide; indapamide; metolazone; spironolactone; thiazides, e.g. bendroflumethiazide, chlorothiazide and hydrochlorothiazide; triamterene and vaptans, e.g. tolvaptan.</text:p>
      <text:p text:style-name="ifm_p_mt.3.38mm_align._lang.en_ifm"><text:span text:style-name="ifm_span_font.bold_lang.en_ifm">Except:</text:span></text:p>
      <text:p text:style-name="ifm_p_indent.-5mm_mleft.5mm_ifm">•<text:tab/>Drospirenone; pamabrom; and ophtalmic use of carbonic anhydrase inhibitors (e.g. dorzolamide, brinzolamide).</text:p>
      <text:p text:style-name="ifm_p_indent.-5mm_mleft.5mm_ifm">•<text:tab/>Local administration of felypressin in dental anaesthesia.</text:p>
      <text:p text:style-name="ifm_p_mt.3.38mm_align._lang.en_ifm">The detection in an <text:span text:style-name="ifm_span_font.italic_lang.en_ifm">Athlete’s Sample</text:span> at all times or <text:span text:style-name="ifm_span_font.italic_lang.en_ifm">In-Competition</text:span>, as applicable, of any quantity of the following substances subject to threshold limits: formoterol, salbutamol, cathine, ephedrine, methylephedrine and pseudoephedrine, in conjunction with a diuretic or masking agent, will be considered as an <text:span text:style-name="ifm_span_font.italic_lang.en_ifm">Adverse Analytical Finding (AAF)</text:span> unless the <text:span text:style-name="ifm_span_font.italic_lang.en_ifm">Athlete</text:span> has an approved <text:span text:style-name="ifm_span_font.italic_lang.en_ifm">Therapeutic Use Exemption (TUE)</text:span> for that substance in addition to the one granted for the diuretic or masking agent.</text:p>
      <text:h text:style-name="ifm_p_font.italic_mt.5.08mm_page.keep-with-next_lang.en_ifm" text:outline-level="6">PROHIBITED METHODS</text:h>
      <text:h text:style-name="ifm_p_font.bold_mt.5.08mm_page.keep-with-next_lang.en_ifm" text:outline-level="7">M1.<text:line-break/><text:line-break/>MANIPULATION OF BLOOD AND BLOOD COMPONENTS</text:h>
      <text:p text:style-name="ifm_p_mt.4.23mm_align._lang.en_ifm"><text:span text:style-name="ifm_span_font.bold_mt.4.23mm_lang.en_ifm">The following are prohibited:</text:span></text:p>
      <text:p text:style-name="ifm_p_indent.-7mm_mleft.7mm_ifm">1.<text:tab/>The <text:span text:style-name="ifm_span_font.italic_lang.en_ifm">Administration </text:span>or reintroduction of any quantity of autologous, allogenic (homologous) or heterologous blood, or red blood cell products of any origin into the circulatory system.</text:p>
      <text:p text:style-name="ifm_p_indent.-7mm_mleft.7mm_ifm">2.<text:tab/>Artificially enhancing the uptake, transport or delivery of oxygen.</text:p>
      <text:p text:style-name="ifm_p_indent.0mm_mleft.7mm_ifm">Including, but not limited to: </text:p>
      <text:p text:style-name="ifm_p_indent.0mm_mleft.7mm_ifm">Perfluorochemicals; efaproxiral (RSR13) and modified haemoglobin products, e.g. haemoglobin-based blood substitutes and microencapsulated haemoglobin products, excluding supplemental oxygen by inhalation.</text:p>
      <text:p text:style-name="ifm_p_indent.-7mm_mleft.7mm_ifm">3.<text:tab/>Any form of intravascular manipulation of the blood or blood components by physical or chemical means.</text:p>
      <text:h text:style-name="ifm_p_font.bold_mt.5.08mm_page.keep-with-next_lang.en_ifm" text:outline-level="7">M2.<text:line-break/><text:line-break/>CHEMICAL AND PHYSICAL MANIPULATION</text:h>
      <text:p text:style-name="ifm_p_mt.4.23mm_align._lang.en_ifm"><text:span text:style-name="ifm_span_font.bold_mt.4.23mm_lang.en_ifm">The following are prohibited:</text:span></text:p>
      <text:p text:style-name="ifm_p_indent.-7mm_mleft.7mm_ifm">1.<text:tab/><text:span text:style-name="ifm_span_font.italic_lang.en_ifm">Tampering,</text:span> or <text:span text:style-name="ifm_span_font.italic_lang.en_ifm">Attempting to Tamper</text:span>, to alter the integrity and validity of <text:span text:style-name="ifm_span_font.italic_lang.en_ifm">Samples</text:span> collected during <text:span text:style-name="ifm_span_font.italic_lang.en_ifm">Doping Control</text:span>.</text:p>
      <text:p text:style-name="ifm_p_indent.0mm_mleft.7mm_ifm">Including, but not limited to:</text:p>
      <text:p text:style-name="ifm_p_indent.0mm_mleft.7mm_ifm">Urine substitution and/or adulteration, e.g. proteases.</text:p>
      <text:p text:style-name="ifm_p_indent.-7mm_mleft.7mm_ifm">2.<text:tab/>Intravenous infusions and/or injections of more than a total of 100 mL per 12 hour period except for those legitimately received in the course of hospital treatments, surgical procedures or clinical diagnostic investigations.</text:p>
      <text:h text:style-name="ifm_p_font.bold_mt.5.08mm_page.keep-with-next_lang.en_ifm" text:outline-level="7">M3.<text:line-break/><text:line-break/>GENE AND CELL DOPING</text:h>
      <text:p text:style-name="ifm_p_mt.4.23mm_align._lang.en_ifm"><text:span text:style-name="ifm_span_font.bold_mt.4.23mm_lang.en_ifm">The following, with the potential to enhance sport performance, are prohibited:</text:span></text:p>
      <text:p text:style-name="ifm_p_indent.-7mm_mleft.7mm_ifm">1.<text:tab/>The use of polymers of nucleic acids or nucleic acid analogues.</text:p>
      <text:p text:style-name="ifm_p_indent.-7mm_mleft.7mm_ifm">2.<text:tab/>The use of gene editing agents designed to alter genome sequences and/or the transcriptional, post-transcriptional or epigenetic regulation of gene expression.</text:p>
      <text:p text:style-name="ifm_p_indent.-7mm_mleft.7mm_ifm">3.<text:tab/>The use of normal or genetically modified cells</text:p>
      <text:h text:style-name="ifm_p_font.italic_size.9.59pt_mt.5.08mm_page.keep-with-next_align.center_lang.en_ifm" text:outline-level="5">SUBSTANCES AND METHODS PROHIBITED IN-COMPETITION
                        </text:h>
      <text:p text:style-name="ifm_p_mt.4.23mm_align._lang.en_ifm">In addition to the classes S0 to S5 and M1 to M3 defined above, the following classes are prohibited in-competition:</text:p>
      <text:h text:style-name="ifm_p_font.italic_mt.5.08mm_page.keep-with-next_lang.en_ifm" text:outline-level="6">PROHIBITED SUBSTANCES</text:h>
      <text:h text:style-name="ifm_p_font.bold_mt.5.08mm_page.keep-with-next_lang.en_ifm" text:outline-level="7">S6.<text:line-break/><text:line-break/>STIMULANTS</text:h>
      <text:p text:style-name="ifm_p_mt.4.23mm_align._lang.en_ifm">All stimulants, including all optical isomers, e.g. <text:span text:style-name="ifm_span_font.italic_mt.4.23mm_lang.en_ifm">d-</text:span> and <text:span text:style-name="ifm_span_font.italic_mt.4.23mm_lang.en_ifm">l-</text:span> where relevant, are prohibited.</text:p>
      <text:p text:style-name="ifm_p_mt.3.38mm_align._lang.en_ifm"><text:span text:style-name="ifm_span_font.bold_lang.en_ifm">Stimulants include:</text:span></text:p>
      <text:p text:style-name="ifm_p_indent.-7mm_mleft.7mm_ifm">a:<text:tab/><text:span text:style-name="ifm_span_font.bold_lang.en_ifm">Non-Specified Stimulants:</text:span></text:p>
      <text:p text:style-name="ifm_p_indent.0mm_mleft.7mm_ifm"><text:span text:style-name="ifm_span_font.bold_lang.en_ifm">A</text:span>drafinil; Amfepramone; Amfetamine; Amfetaminil; Amiphenazole; <text:span text:style-name="ifm_span_font.bold_lang.en_ifm">B</text:span>enfluorex; Benzylpiperazine; Bromantan; <text:span text:style-name="ifm_span_font.bold_lang.en_ifm">C</text:span>lobenzorex; Cocaine; Cropropamide; Crotetamide; <text:span text:style-name="ifm_span_font.bold_lang.en_ifm">F</text:span>encamine; Fenetylline; Fenfluramine; Fenproporex; Fonturacetam [4-phenylpiracetam (carphedon)]; Furfenorex; <text:span text:style-name="ifm_span_font.bold_lang.en_ifm">L</text:span>isdexamfetamine; <text:span text:style-name="ifm_span_font.bold_lang.en_ifm">M</text:span>efenorex; Mephentermine; Mesocarb; Metamfetamine(<text:span text:style-name="ifm_span_font.italic_lang.en_ifm">d</text:span>-); p-methylamphetamine; Modafinil; <text:span text:style-name="ifm_span_font.bold_lang.en_ifm">N</text:span>orfenfluramine; <text:span text:style-name="ifm_span_font.bold_lang.en_ifm">P</text:span>hendimetrazine; Phentermine; Prenylamine. Prolintane.</text:p>
      <text:p text:style-name="ifm_p_indent.0mm_mleft.7mm_ifm">A stimulant not expressly listed in this section is a <text:span text:style-name="ifm_span_font.italic_lang.en_ifm">Specified Substance</text:span>.</text:p>
      <text:p text:style-name="ifm_p_indent.-7mm_mleft.7mm_ifm">b:<text:tab/><text:span text:style-name="ifm_span_font.bold_lang.en_ifm">Specified Stimulants.</text:span></text:p>
      <text:p text:style-name="ifm_p_indent.0mm_mleft.7mm_ifm">Including, but not limited to:</text:p>
      <text:p text:style-name="ifm_p_indent.0mm_mleft.7mm_ifm">3-<text:span text:style-name="ifm_span_font.bold_lang.en_ifm">M</text:span>ethylhexan-2-amine (1,2-dimethylpentylamine); <text:span text:style-name="ifm_span_font.bold_lang.en_ifm">4-M</text:span>ethylhexan-2-amine (methylhexaneamine); 4-Methylpentan-2-amine (1,3-dimethylbutylamine); 5-<text:span text:style-name="ifm_span_font.bold_lang.en_ifm">M</text:span>ethylhexan-2-amine (1,4-dimethylpentylamine); <text:span text:style-name="ifm_span_font.bold_lang.en_ifm">B</text:span>enzfetamine; <text:span text:style-name="ifm_span_font.bold_lang.en_ifm">C</text:span>athine<text:note text:id="N543" text:note-class="footnote"><text:note-citation text:label="4) ">4)</text:note-citation><text:note-body><text:p text:style-name="ifm_p_font.normal_size.6.93pt_mt..5mm_indent.-0.1161in_mleft.0.1161in_ifm">Cathine: Prohibited when its concentration in urine is greater than 5 micrograms per milliliter.</text:p></text:note-body></text:note>; Cathinone and its analogues, e.g. mephedrone, methedrone, and α-pyrrolidinovalerophenone; <text:span text:style-name="ifm_span_font.bold_lang.en_ifm">D</text:span>imetamfetamine (dimethylamphetamine); <text:span text:style-name="ifm_span_font.bold_lang.en_ifm">E</text:span>phedrine<text:note text:id="N897" text:note-class="footnote"><text:note-citation text:label="5) ">5)</text:note-citation><text:note-body><text:p text:style-name="ifm_p_font.normal_size.6.93pt_mt..5mm_indent.-0.1161in_mleft.0.1161in_ifm">Ephedrine and methylephedrine: Prohibited when the concentration of either in urine is greater than 10 micrograms per milliliter.</text:p></text:note-body></text:note>; Epinephrine<text:note text:id="N77665" text:note-class="footnote"><text:note-citation text:label="6) ">6)</text:note-citation><text:note-body><text:p text:style-name="ifm_p_font.normal_size.6.93pt_mt..5mm_indent.-0.1161in_mleft.0.1161in_ifm">Epinephrine (adrenaline): Not prohibited in local administration, e.g. nasal, ophthalmologic, or co-administration with local anaesthetic agents.</text:p></text:note-body></text:note> (adrenaline); Etamivan; Etilamfetamine; Etilefrine; <text:span text:style-name="ifm_span_font.bold_lang.en_ifm">F</text:span>amprofazone; Fenbutrazate; Fencamfamin; <text:span text:style-name="ifm_span_font.bold_lang.en_ifm">H</text:span>eptaminol; Hydroxyamfetamine (parahydroxyamphetamine); <text:span text:style-name="ifm_span_font.bold_lang.en_ifm">I</text:span>sometheptene; <text:span text:style-name="ifm_span_font.bold_lang.en_ifm">L</text:span>evmetamfetamine; <text:span text:style-name="ifm_span_font.bold_lang.en_ifm">M</text:span>eclofenoxate; Methylenedioxymethamphetamine; Methylephedrine<text:note text:id="N76" text:note-class="footnote"><text:note-citation text:label="7) ">7)</text:note-citation><text:note-body><text:p text:style-name="ifm_p_font.normal_size.6.93pt_mt..5mm_indent.-0.1161in_mleft.0.1161in_ifm">Ephedrine and methylephedrine: Prohibited when the concentration of either in urine is greater than 10 micrograms per milliliter.</text:p></text:note-body></text:note>;  Methylphenidate; <text:span text:style-name="ifm_span_font.bold_lang.en_ifm">N</text:span>ikethamide; Norfenefrine; <text:span text:style-name="ifm_span_font.bold_lang.en_ifm">O</text:span>ctopamine; Oxilofrine (methylsynephrine); <text:span text:style-name="ifm_span_font.bold_lang.en_ifm">P</text:span>emoline; Pentetrazol; Phenethylamine and its derivatives; Phenmetrazine; Phenpromethamine;  Propylhexedrine; Pseudoephedrine<text:note text:id="N768432" text:note-class="footnote"><text:note-citation text:label="8) ">8)</text:note-citation><text:note-body><text:p text:style-name="ifm_p_font.normal_size.6.93pt_mt..5mm_indent.-0.1161in_mleft.0.1161in_ifm">Pseudoephedrine: Prohibited when its concentration in urine is greater than 150 micrograms per milliliter.</text:p></text:note-body></text:note>; <text:span text:style-name="ifm_span_font.bold_lang.en_ifm">S</text:span>elegiline;  Sibutramine; Strychnine; <text:span text:style-name="ifm_span_font.bold_lang.en_ifm">T</text:span>enamfetamine (methylenedioxyamphetamine), Tuaminoheptane;</text:p>
      <text:p text:style-name="ifm_p_mt.3.38mm_align._lang.en_ifm">and other substances with a similar chemical structure or similar biological effect(s).</text:p>
      <text:p text:style-name="ifm_p_mt.3.38mm_align._lang.en_ifm"><text:span text:style-name="ifm_span_font.bold_lang.en_ifm">Except:</text:span></text:p>
      <text:p text:style-name="ifm_p_indent.-5mm_mleft.5mm_ifm">•<text:tab/>Clonidine;</text:p>
      <text:p text:style-name="ifm_p_indent.-5mm_mleft.5mm_ifm">•<text:tab/>Imidazole derivatives for topical/ophthalmic use and those stimulants included in the 2019 Monitoring Program<text:note text:id="N100" text:note-class="footnote"><text:note-citation text:label="9) ">9)</text:note-citation><text:note-body><text:p text:style-name="ifm_p_font.normal_size.6.93pt_mt..5mm_indent.-0.1161in_mleft.0.1161in_ifm">Bupropion, caffeine, nicotine, phenylephrine, phenylpropanolamine, pipradrol, and synephrine: These substances are included in the 2019 Monitoring Program, and are not considered <text:span text:style-name="ifm_span_font.italic_size.6.93pt_lang.en_ifm">Prohibited Substances</text:span>.</text:p></text:note-body></text:note>.</text:p>
      <text:h text:style-name="ifm_p_font.bold_mt.5.08mm_page.keep-with-next_lang.en_ifm" text:outline-level="7">S7.<text:line-break/><text:line-break/>NARCOTICS</text:h>
      <text:p text:style-name="ifm_p_mt.4.23mm_align._lang.en_ifm"><text:span text:style-name="ifm_span_font.bold_mt.4.23mm_lang.en_ifm">The following narcotics are prohibited:</text:span></text:p>
      <text:p text:style-name="ifm_p_align._lang.en_ifm"><text:span text:style-name="ifm_span_font.bold_lang.en_ifm">B</text:span>uprenorphine; <text:span text:style-name="ifm_span_font.bold_lang.en_ifm">D</text:span>extromoramide; Diamorphine (heroin); <text:span text:style-name="ifm_span_font.bold_lang.en_ifm">F</text:span>entanyl and its derivatives; <text:span text:style-name="ifm_span_font.bold_lang.en_ifm">H</text:span>ydromorphone; <text:span text:style-name="ifm_span_font.bold_lang.en_ifm">M</text:span>ethadone; Morphine; Nicomorphine; <text:span text:style-name="ifm_span_font.bold_lang.en_ifm">O</text:span>xycodone; Oxymorphone; <text:span text:style-name="ifm_span_font.bold_lang.en_ifm">P</text:span>entazocine; Pethidine.</text:p>
      <text:h text:style-name="ifm_p_font.bold_mt.5.08mm_page.keep-with-next_lang.en_ifm" text:outline-level="7">S8.<text:line-break/><text:line-break/>CANNABINOIDS</text:h>
      <text:p text:style-name="ifm_p_mt.4.23mm_align._lang.en_ifm"><text:span text:style-name="ifm_span_font.bold_mt.4.23mm_lang.en_ifm">The following cannabinoids are prohibited:</text:span></text:p>
      <text:p text:style-name="ifm_p_indent.-5mm_mleft.5mm_ifm">•<text:tab/>Natural cannabinoids, e.g. cannabis, hashish and marijuana,</text:p>
      <text:p text:style-name="ifm_p_indent.-5mm_mleft.5mm_ifm">•<text:tab/>Synthetic cannabinoids e.g. Δ9-tetrahydrocannabinol (THC) and other cannabimimetics.</text:p>
      <text:p text:style-name="ifm_p_mt.3.38mm_align._lang.en_ifm"><text:span text:style-name="ifm_span_font.bold_lang.en_ifm">Except:</text:span></text:p>
      <text:p text:style-name="ifm_p_indent.-5mm_mleft.5mm_ifm">•<text:tab/>Cannabidiol.</text:p>
      <text:h text:style-name="ifm_p_font.bold_mt.5.08mm_page.keep-with-next_lang.en_ifm" text:outline-level="7">S9.<text:line-break/><text:line-break/>GLUCOCORTICOIDS</text:h>
      <text:p text:style-name="ifm_p_mt.4.23mm_align._lang.en_ifm">All glucocorticoids are prohibited when administered by oral, intravenous, intramuscular or rectal routes.</text:p>
      <text:p text:style-name="ifm_p_mt.3.38mm_align._lang.en_ifm"><text:span text:style-name="ifm_span_font.bold_lang.en_ifm">Including but not limited to:</text:span></text:p>
      <text:p text:style-name="ifm_p_align._lang.en_ifm"><text:span text:style-name="ifm_span_font.bold_lang.en_ifm">B</text:span>etamethasone; <text:span text:style-name="ifm_span_font.bold_lang.en_ifm">B</text:span>udesonide; <text:span text:style-name="ifm_span_font.bold_lang.en_ifm">C</text:span>ortisone; <text:span text:style-name="ifm_span_font.bold_lang.en_ifm">D</text:span>eflazacort; Dexamethasone; <text:span text:style-name="ifm_span_font.bold_lang.en_ifm">F</text:span>luticasone; <text:span text:style-name="ifm_span_font.bold_lang.en_ifm">H</text:span>ydrocortisone; <text:span text:style-name="ifm_span_font.bold_lang.en_ifm">M</text:span>ethylprednisolone; <text:span text:style-name="ifm_span_font.bold_lang.en_ifm">P</text:span>rednisolone; Prednisone; <text:span text:style-name="ifm_span_font.bold_lang.en_ifm">T</text:span>riamcinolone.</text:p>
      <text:h text:style-name="ifm_p_font.italic_size.9.59pt_mt.5.08mm_page.keep-with-next_align.center_lang.en_ifm" text:outline-level="5">SUBSTANCES PROHIBITED IN PARTICULAR SPORTS</text:h>
      <text:h text:style-name="ifm_p_font.italic_mt.5.08mm_page.keep-with-next_lang.en_ifm" text:outline-level="6">P1.<text:line-break/><text:line-break/>BETA-BLOCKERS</text:h>
      <text:p text:style-name="ifm_p_mt.4.23mm_align._lang.en_ifm">Beta-blockers are prohibited <text:span text:style-name="ifm_span_font.italic_mt.4.23mm_lang.en_ifm">In-Competition</text:span> only, in the following sports, and also prohibited <text:span text:style-name="ifm_span_font.italic_mt.4.23mm_lang.en_ifm">Out-of-Competition</text:span> where indicated.</text:p>
      <text:p text:style-name="ifm_p_indent.-5mm_mleft.5mm_ifm">•<text:tab/>Archery (WA)<text:note text:id="N7654r4" text:note-class="footnote"><text:note-citation text:label="10) ">10)</text:note-citation><text:note-body><text:p text:style-name="ifm_p_font.normal_size.6.93pt_mt..5mm_indent.-0.1161in_mleft.0.1161in_ifm">Also prohibited <text:span text:style-name="ifm_span_font.italic_size.6.93pt_lang.en_ifm">Out-of-Competition</text:span></text:p></text:note-body></text:note> </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Shooting (ISSF, IPC)<text:note text:id="N7654r466" text:note-class="footnote"><text:note-citation text:label="11) ">11)</text:note-citation><text:note-body><text:p text:style-name="ifm_p_font.normal_size.6.93pt_mt..5mm_indent.-0.1161in_mleft.0.1161in_ifm">Also prohibited <text:span text:style-name="ifm_span_font.italic_size.6.93pt_lang.en_ifm">Out-of-Competition</text:span></text:p></text:note-body></text:note> </text:p>
      <text:p text:style-name="ifm_p_indent.-5mm_mleft.5mm_ifm">•<text:tab/>Skiing/Snowboarding (FIS) in ski jumping, freestyle aerials/halfpipe and snowboard halfpipe/big air</text:p>
      <text:p text:style-name="ifm_p_indent.-5mm_mleft.5mm_ifm">•<text:tab/>Underwater sports (CMAS) in constant-weight apnoea with or without fins, dynamic apnoea with and without fins, free immersion apnoea, Jump Blue apnoea, spearfishing, static apnoea, target shooting, and variable weight apnoea.</text:p>
      <text:p text:style-name="ifm_p_mt.3.38mm_align._lang.en_ifm"><text:span text:style-name="ifm_span_font.bold_lang.en_ifm">Including but not limited to:</text:span></text:p>
      <text:p text:style-name="ifm_p_align._lang.en_ifm"><text:span text:style-name="ifm_span_font.bold_lang.en_ifm">A</text:span>cebutolol; Alprenolol; Atenolol; <text:span text:style-name="ifm_span_font.bold_lang.en_ifm">B</text:span>etaxolol; Bisoprolol; Bunolol; <text:span text:style-name="ifm_span_font.bold_lang.en_ifm">C</text:span>arteolol; Carvedilol;</text:p>
      <text:p text:style-name="ifm_p_align._lang.en_ifm">Celiprolol; <text:span text:style-name="ifm_span_font.bold_lang.en_ifm">E</text:span>smolol; <text:span text:style-name="ifm_span_font.bold_lang.en_ifm">L</text:span>abetalol; <text:span text:style-name="ifm_span_font.bold_lang.en_ifm">M</text:span>etipranolol; Metoprolol; <text:span text:style-name="ifm_span_font.bold_lang.en_ifm">N</text:span>adolol; <text:span text:style-name="ifm_span_font.bold_lang.en_ifm">O</text:span>xprenolol; <text:span text:style-name="ifm_span_font.bold_lang.en_ifm">P</text:span>indolol; Propranolol; <text:span text:style-name="ifm_span_font.bold_lang.en_ifm">S</text:span>otalol; <text:span text:style-name="ifm_span_font.bold_lang.en_ifm">T</text:span>imolol.</text:p>
      <text:h text:style-name="ifm_p_font.underline_mt.5.08mm_page.keep-with-next_ifm" text:outline-level="3">G.<text:s/>INWERKINGTREDING</text:h>
      <text:p text:style-name="ifm_p_mt.4.23mm_align._ifm">De wijziging van 30 oktober 2018 van de Bijlage bij de Overeenkomst zal op 1 januari 2019 in werking treden voor alle partijen bij de Overeenkomst, waaronder het Koninkrijk der Nederlanden.</text:p>
      <text:p text:style-name="ifm_p_mt.3.38mm_align._ifm">Wat betreft het Koninkrijk der Nederlanden, geldt de wijziging van de Bijlage, evenals de Overeenkomst, voor Nederland (het Europese deel en het Caribische deel), Curaçao en Sint Maarten.</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30 oktober 2018 van de Bijlage bij de Overeenkomst zal zijn bekendgemaakt in Nederland (het Europese deel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210</text:p><text:p text:style-name="frillblok">ISSN 0920 - 2218</text:p><text:p text:style-name="frillblok">'s-Gravenhage 2018</text:p></draw:text-box></draw:frame>
                Uitgegeven de <text:span text:style-name="ifm_span_font.italic_ifm">zes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1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1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1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er bestrijding van doping (met Bijlage); Straatsburg, 16 november 1989</dc:title>
    <meta:user-defined meta:name="OVERHEID.Ministerie/DC.creator">Ministerie van Buitenlandse Zaken</meta:user-defined>
    <meta:user-defined meta:name="OVERHEIDop.versieInformatie"/>
    <meta:user-defined meta:name="OVERHEID.TaxonomieBuza/OVERHEID.category">Verdovende middelen</meta:user-defined>
    <meta:user-defined meta:name="OVERHEIDop.verdragnummer">0038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DC.title">Overeenkomst ter bestrijding van doping (met Bijlage); Straatsburg, 16 november 1989</meta:user-defined>
    <meta:user-defined meta:name="DCTERMS.W3CDTF/OVERHEIDop.jaargang">2018</meta:user-defined>
    <meta:user-defined meta:name="OVERHEIDop.publicationIssue">210</meta:user-defined>
    <meta:user-defined meta:name="DCTERMS.W3CDTF/DCTERMS.available">2018-12-06</meta:user-defined>
    <meta:user-defined meta:name="DCTERMS.W3CDTF/DCTERMS.issued">2018-12-06</meta:user-defined>
    <meta:user-defined meta:name="OVERHEIDop.TrbID/DC.identifier">trb-2018-210</meta:user-defined>
    <meta:user-defined meta:name="OVERHEIDop.sysYear">1989</meta:user-defined>
    <meta:user-defined meta:name="OVERHEIDop.sysNumber">66</meta:user-defined>
    <meta:user-defined meta:name="OVERHEIDop.sysSeqNumber">25</meta:user-defined>
    <meta:user-defined meta:name="DCTERMS.W3CDTF/OVERHEIDop.datumTotstandkoming">1989-11-16</meta:user-defined>
    <meta:user-defined meta:name="OVERHEIDop.plaatsTotstandkoming">Straatsburg</meta:user-defined>
  </office:meta>
</office:document-meta>
</file>