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font.italic_size.9.59pt_mt.5.08mm_page.keep-with-next_align.center_ifm" style:family="paragraph" style:name="ifm_p_font.italic_size.9.59pt_mt.5.08mm_page.keep-with-next_align.center_ifm" style:parent-style-name="Basis">
      <style:paragraph-properties fo:margin-top="5.08mm" fo:keep-with-next="always" fo:text-align="center"/>
      <style:text-properties fo:font-style="italic" fo:font-size="9.59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-5mm_mleft.15mm_ifm" style:family="paragraph" style:name="ifm_p_indent.-5mm_mleft.15mm_ifm" style:parent-style-name="Basis">
      <style:paragraph-properties fo:text-indent="-5mm" fo:margin-left="15mm"/>
      <style:text-properties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-5mm_mleft.20mm_ifm" style:family="paragraph" style:name="ifm_p_indent.-5mm_mleft.20mm_ifm" style:parent-style-name="Basis">
      <style:paragraph-properties fo:text-indent="-5mm" fo:margin-left="20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p text:style-name="tractatenblad.sysgegevens">33 (201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20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ede Economische en Handelsovereenkomst (CETA) tussen Canada, enerzijds, en de Europese Unie en haar lidstaten, anderzijds (met bijlagen, protocollen en voorbehouden);</text:span></text:p>
      <text:p text:style-name="ifm_p_align.center_ifm"><text:span text:style-name="ifm_span_font.italic_ifm">Brussel, 30 oktober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570 in de Verdragenbank.</text:p>
          </table:table-cell>
        </table:table-row>
      </table:table>
      <text:h text:style-name="ifm_p_font.underline_mt.5.08mm_page.keep-with-next_ifm" text:outline-level="3">B.<text:s/>TEKST<text:note text:id="N1" text:note-class="footnote"><text:note-citation text:label="1) ">1)</text:note-citation><text:note-body><text:p text:style-name="ifm_p_font.normal_size.6.93pt_mt..5mm_indent.-0.1161in_mleft.0.1161in_ifm">Zie https://eur-lex.europa.eu/legal-content/en/ALL/?uri=OJ:L:2017:011:TOC. Het betreft de tekst luidend op de datum van de totstandkoming van de overeenkomst.</text:p></text:note-body></text:note>
         </text:h>
      <text:p text:style-name="ifm_p_mt.3.38mm_align._ifm">De tekst van de bijlagen, protocollen en voorbehouden van CETA is gepubliceerd in PbEU 2017, L11, p. 202-1079. De inhoudsopgave van de bijlagen, protocollen en voorbehouden bij de CETA luidt als volgt:</text:p>
      <text:h text:style-name="ifm_p_font.bold_mt.5.08mm_page.keep-with-next_align.center_ifm" text:outline-level="4">INHOUDSOPGAVE</text:h>
      <text:h text:style-name="ifm_p_font.italic_size.9.59pt_mt.5.08mm_page.keep-with-next_align.center_ifm" text:outline-level="5">BIJLAGEN<text:note text:id="N2" text:note-class="footnote"><text:note-citation text:label="2) ">2)</text:note-citation><text:note-body><text:p text:style-name="ifm_p_font.normal_size.6.93pt_mt..5mm_indent.-0.1161in_mleft.0.1161in_ifm">De nummering van de bijlagen correspondeert met de nummering van de hoofdstukken van de overeenkomst.</text:p></text:note-body></text:note>
                        </text:h>
      <text:p text:style-name="ifm_p_indent.-5mm_mleft.5mm_ifm">–<text:tab/>Bijlage 2-A: Tariefafschaffing</text:p>
      <text:p text:style-name="ifm_p_indent.-5mm_mleft.5mm_ifm">–<text:tab/>Bijlage 2-B: Verklaring van de partijen betreffende het beheer van tariefcontingenten</text:p>
      <text:p text:style-name="ifm_p_indent.-5mm_mleft.5mm_ifm">–<text:tab/>Bijlage 4-A: Samenwerking op het gebied van regelgeving voor motorvoertuigen</text:p>
      <text:p text:style-name="ifm_p_indent.-5mm_mleft.5mm_ifm">–<text:tab/>Bijlage 4-A-1: In artikel 4.1 van bijlage 4-A bedoelde lijst</text:p>
      <text:p text:style-name="ifm_p_indent.-5mm_mleft.5mm_ifm">–<text:tab/>Bijlage 4-A-2: In artikel 4.3 van bijlage 4-A bedoelde lijst</text:p>
      <text:p text:style-name="ifm_p_indent.-5mm_mleft.5mm_ifm">–<text:tab/>Bijlage 5-A: Bevoegde autoriteiten</text:p>
      <text:p text:style-name="ifm_p_indent.-5mm_mleft.5mm_ifm">–<text:tab/>Bijlage 5-B: Regionale omstandigheden</text:p>
      <text:p text:style-name="ifm_p_indent.-5mm_mleft.5mm_ifm">–<text:tab/>Bijlage 5-C: Procedure voor erkenning van regionale omstandigheden</text:p>
      <text:p text:style-name="ifm_p_indent.-5mm_mleft.5mm_ifm">–<text:tab/>Bijlage 5-D: Richtsnoeren voor de vaststelling, erkenning en instandhouding van gelijkwaardigheid</text:p>
      <text:p text:style-name="ifm_p_indent.-5mm_mleft.5mm_ifm">–<text:tab/>Bijlage 5-E: Erkenning van sanitaire en fytosanitaire maatregelen</text:p>
      <text:p text:style-name="ifm_p_indent.-5mm_mleft.5mm_ifm">–<text:tab/>Bijlage 5-F: Erkenning van inrichtingen of voorzieningen</text:p>
      <text:p text:style-name="ifm_p_indent.-5mm_mleft.5mm_ifm">–<text:tab/>Bijlage 5-G: Procedure met betrekking tot de specifieke importvereisten inzake de gezondheid van planten</text:p>
      <text:p text:style-name="ifm_p_indent.-5mm_mleft.5mm_ifm">–<text:tab/>Bijlage 5-H: Beginselen en richtsnoeren betreffende de uitvoering van een audit of controle</text:p>
      <text:p text:style-name="ifm_p_indent.-5mm_mleft.5mm_ifm">–<text:tab/>Bijlage 5-I: Uitvoercertificering</text:p>
      <text:p text:style-name="ifm_p_indent.-5mm_mleft.5mm_ifm">–<text:tab/>Bijlage 5-J: Invoercontroles en vergoedingen</text:p>
      <text:p text:style-name="ifm_p_indent.-5mm_mleft.5mm_ifm">–<text:tab/>Bijlage 8-A: Onteigening</text:p>
      <text:p text:style-name="ifm_p_indent.-5mm_mleft.5mm_ifm">–<text:tab/>Bijlage 8-B: Overheidsschuld</text:p>
      <text:p text:style-name="ifm_p_indent.-5mm_mleft.5mm_ifm">–<text:tab/>Bijlage 8-C: Uitsluiting van de procedure voor geschillenbeslechting</text:p>
      <text:p text:style-name="ifm_p_indent.-5mm_mleft.5mm_ifm">–<text:tab/>Bijlage 8-D: Gemeenschappelijke verklaringen betreffende artikel 8.12, lid 6</text:p>
      <text:p text:style-name="ifm_p_indent.-5mm_mleft.5mm_ifm">–<text:tab/>Bijlage 8-E: Gemeenschappelijke verklaringen betreffende de artikelen 8.16, 9,8 en 28.6</text:p>
      <text:p text:style-name="ifm_p_indent.-5mm_mleft.5mm_ifm">–<text:tab/>Bijlage 8-F: Verklaring van Canada betreffende de <text:span text:style-name="ifm_span_font.italic_ifm">Investment Canada Act</text:span></text:p>
      <text:p text:style-name="ifm_p_indent.-5mm_mleft.5mm_ifm">–<text:tab/>Bijlage 9-A: Overeenstemming inzake nationale behandeling met betrekking tot de grensoverschrijdende verlening van diensten</text:p>
      <text:p text:style-name="ifm_p_indent.-5mm_mleft.5mm_ifm">–<text:tab/>Bijlage 9-B: Overeenstemming betreffende nieuwe diensten die niet zijn ingedeeld in de voorlopige centrale productenclassificatie van de Verenigde Naties (CPC) van 1991</text:p>
      <text:p text:style-name="ifm_p_indent.-5mm_mleft.5mm_ifm">–<text:tab/>Bijlage 9-C: Overeenstemming over koeriersdiensten</text:p>
      <text:p text:style-name="ifm_p_indent.-5mm_mleft.5mm_ifm">–<text:tab/>Bijlage 10-A: Lijst met contactpunten van de lidstaten van de Europese Unie</text:p>
      <text:p text:style-name="ifm_p_indent.-5mm_mleft.5mm_ifm">–<text:tab/>Bijlage 10-B: Voorbehouden en uitzonderingen die in bepaalde lidstaten van de Europese Unie van toepassing zijn voor stafpersoneel en zakelijke bezoekers voor een kort verblijf</text:p>
      <text:p text:style-name="ifm_p_indent.-5mm_mleft.5mm_ifm">–<text:tab/>Bijlage 10-C: Gelijkwaardige kwalificaties voor ingenieurs en wetenschappelijke technologen</text:p>
      <text:p text:style-name="ifm_p_indent.-5mm_mleft.5mm_ifm">–<text:tab/>Bijlage 10-D: Activiteiten van zakelijke bezoekers voor een kort verblijf</text:p>
      <text:p text:style-name="ifm_p_indent.-5mm_mleft.5mm_ifm">–<text:tab/>Bijlage 10-E: Sectorspecifieke verbintenissen betreffende dienstverleners op contractbasis en beoefenaars van een vrij beroep</text:p>
      <text:p text:style-name="ifm_p_indent.-5mm_mleft.5mm_ifm">–<text:tab/>Bijlage 10-F: Overeenstemming betreffende echtgenoten van binnen de onderneming overgeplaatste personen</text:p>
      <text:p text:style-name="ifm_p_indent.-5mm_mleft.5mm_ifm">–<text:tab/>Bijlage 11-A: Richtsnoeren voor MRA’s</text:p>
      <text:p text:style-name="ifm_p_indent.-5mm_mleft.5mm_ifm">–<text:tab/>Bijlage 13-A: Grensoverschrijdende handel in financiële diensten</text:p>
      <text:p text:style-name="ifm_p_indent.-5mm_mleft.5mm_ifm">–<text:tab/>Bijlage 13-B: Overeenstemming betreffende de toepassing van de artikelen 13.16, lid 1, en 13.21</text:p>
      <text:p text:style-name="ifm_p_indent.-5mm_mleft.5mm_ifm">–<text:tab/>Bijlage 13-C: Overeenstemming betreffende de dialoog over de regulering van de sector financiële diensten:</text:p>
      <text:p text:style-name="ifm_p_indent.-5mm_mleft.10mm_ifm">○<text:tab/>Lijst inzake markttoegang van Canada:</text:p>
      <text:p text:style-name="ifm_p_indent.-5mm_mleft.15mm_ifm">■<text:tab/>Bijlage 19-1: Centrale overheidsentiteiten</text:p>
      <text:p text:style-name="ifm_p_indent.-5mm_mleft.15mm_ifm">■<text:tab/>Bijlage 19-2: Niet-centrale overheidsentiteiten</text:p>
      <text:p text:style-name="ifm_p_indent.-5mm_mleft.15mm_ifm">■<text:tab/>Bijlage 19-3: Andere entiteiten</text:p>
      <text:p text:style-name="ifm_p_indent.-5mm_mleft.15mm_ifm">■<text:tab/>Bijlage 19-4: Goederen</text:p>
      <text:p text:style-name="ifm_p_indent.-5mm_mleft.15mm_ifm">■<text:tab/>Bijlage 19-5: Diensten</text:p>
      <text:p text:style-name="ifm_p_indent.-5mm_mleft.15mm_ifm">■<text:tab/>Bijlage 19-6: Diensten in verband met de bouw</text:p>
      <text:p text:style-name="ifm_p_indent.-5mm_mleft.15mm_ifm">■<text:tab/>Bijlage 19-7: Algemene aantekeningen</text:p>
      <text:p text:style-name="ifm_p_indent.-5mm_mleft.15mm_ifm">■<text:tab/>Bijlage 19-8: Media voor publicatie</text:p>
      <text:p text:style-name="ifm_p_indent.-5mm_mleft.10mm_ifm">○<text:tab/>Lijst inzake markttoegang van de Europese Unie:</text:p>
      <text:p text:style-name="ifm_p_indent.-5mm_mleft.15mm_ifm">■<text:tab/>Bijlage 19-1: Centrale overheidsentiteiten die aanbesteden overeenkomstig de bepalingen van het hoofdstuk</text:p>
      <text:p text:style-name="ifm_p_indent.-5mm_mleft.15mm_ifm">■<text:tab/>Bijlage 19-2: Niet-centrale overheidsentiteiten die opdrachten plaatsen overeenkomstig de bepalingen van het hoofdstuk</text:p>
      <text:p text:style-name="ifm_p_indent.-5mm_mleft.15mm_ifm">■<text:tab/>Bijlage 19-3: Nutsbedrijven die opdrachten plaatsen overeenkomstig de bepalingen van dit hoofdstuk</text:p>
      <text:p text:style-name="ifm_p_indent.-5mm_mleft.15mm_ifm">■<text:tab/>Bijlage 19-4: Goederen</text:p>
      <text:p text:style-name="ifm_p_indent.-5mm_mleft.15mm_ifm">■<text:tab/>Bijlage 19-5: Diensten</text:p>
      <text:p text:style-name="ifm_p_indent.-5mm_mleft.15mm_ifm">■<text:tab/>Bijlage 19-6: Diensten in verband met de bouw en concessies voor werken</text:p>
      <text:p text:style-name="ifm_p_indent.-5mm_mleft.15mm_ifm">■<text:tab/>Bijlage 19-7: Algemene aantekeningen</text:p>
      <text:p text:style-name="ifm_p_indent.-5mm_mleft.15mm_ifm">■<text:tab/>Bijlage 19-8: Media voor publicatie</text:p>
      <text:p text:style-name="ifm_p_indent.-5mm_mleft.5mm_ifm">–<text:tab/>Bijlage 20-A: Deel A – Geografische aanduidingen die aangeven dat een product van oorsprong uit de Europese Unie is</text:p>
      <text:p text:style-name="ifm_p_indent.-5mm_mleft.5mm_ifm">–<text:tab/>Bijlage 20-A: Deel B – Geografische aanduidingen die aangeven dat een product van oorsprong uit Canada is</text:p>
      <text:p text:style-name="ifm_p_indent.-5mm_mleft.5mm_ifm">–<text:tab/>Bijlage 20-B: In artikel 20.21, leden 11 en 12, bedoelde benamingen</text:p>
      <text:p text:style-name="ifm_p_indent.-5mm_mleft.5mm_ifm">–<text:tab/>Bijlage 20-C: Productcategorieën</text:p>
      <text:p text:style-name="ifm_p_indent.-5mm_mleft.5mm_ifm">–<text:tab/>Bijlage 29-A: Reglement van orde voor arbitrage</text:p>
      <text:p text:style-name="ifm_p_indent.-5mm_mleft.5mm_ifm">–<text:tab/>Bijlage 29-B: Gedragscode voor arbiters en bemiddelaars</text:p>
      <text:p text:style-name="ifm_p_indent.-5mm_mleft.5mm_ifm">–<text:tab/>Bijlage 29-C: Reglement van orde voor bemiddeling</text:p>
      <text:p text:style-name="ifm_p_indent.-5mm_mleft.5mm_ifm">–<text:tab/>Bijlage 30-A: Lijst van bilaterale investeringsovereenkomsten tussen Canada en lidstaten van de Europese Unie</text:p>
      <text:p text:style-name="ifm_p_indent.-5mm_mleft.5mm_ifm">–<text:tab/>Bijlage 30-B: Wijzigingen van de <text:span text:style-name="ifm_span_font.italic_ifm">Alcoholic Beverages Agreement</text:span> van 1989 en de <text:span text:style-name="ifm_span_font.italic_ifm">Wines and Spirit Drinks Agreement</text:span> van 2003</text:p>
      <text:p text:style-name="ifm_p_indent.-5mm_mleft.5mm_ifm">–<text:tab/>Bijlage 30-C: Gezamenlijke verklaring betreffende wijnen en gedistilleerde dranken</text:p>
      <text:p text:style-name="ifm_p_indent.-5mm_mleft.5mm_ifm">–<text:tab/>Bijlage 30-D: Gezamenlijke verklaring van de partijen over landen die een douane-unie met de Europese Unie tot stand hebben gebracht</text:p>
      <text:h text:style-name="ifm_p_font.italic_size.9.59pt_mt.5.08mm_page.keep-with-next_align.center_ifm" text:outline-level="5">PROTOCOLLEN</text:h>
      <text:p text:style-name="ifm_p_mt.4.23mm_indent.-5mm_mleft.5mm_ifm">–<text:tab/><text:span text:style-name="ifm_span_font.bold_mt.4.23mm_ifm">Protocol inzake de oorsprongsregels en oorsprongsprocedures:</text:span></text:p>
      <text:p text:style-name="ifm_p_indent.-5mm_mleft.10mm_ifm">○<text:tab/>Bijlage 1: Tolerantie voor textielstoffen en textielwaren</text:p>
      <text:p text:style-name="ifm_p_indent.-5mm_mleft.10mm_ifm">○<text:tab/>Bijlage 2: Tekst van de oorsprongsverklaring</text:p>
      <text:p text:style-name="ifm_p_indent.-5mm_mleft.10mm_ifm">○<text:tab/>Bijlage 3: Leveranciersverklaring voor niet van oorsprong zijnde materialen die bij de productie van niet van oorsprong zijnde producten zijn gebruikt</text:p>
      <text:p text:style-name="ifm_p_indent.-5mm_mleft.10mm_ifm">○<text:tab/>Bijlage 4: Aangelegenheden van toepassing op Ceuta en Melilla</text:p>
      <text:p text:style-name="ifm_p_indent.-5mm_mleft.10mm_ifm">○<text:tab/>Bijlage 5: Productspecifieke oorsprongsregels</text:p>
      <text:p text:style-name="ifm_p_indent.-5mm_mleft.10mm_ifm">○<text:tab/>Bijlage 5-A: Oorsprongscontingenten en alternatieven voor de productspecifieke oorsprongsregels van Bijlage 5</text:p>
      <text:p text:style-name="ifm_p_indent.-5mm_mleft.10mm_ifm">○<text:tab/>Bijlage 6: Gemeenschappelijke verklaring betreffende oorsprongsregels voor textiel en kleding</text:p>
      <text:p text:style-name="ifm_p_indent.-5mm_mleft.10mm_ifm">○<text:tab/>Bijlage 7: Gemeenschappelijke verklaringen betreffende het vorstendom Andorra en de Republiek San Marino</text:p>
      <text:p text:style-name="ifm_p_indent.-5mm_mleft.5mm_ifm">–<text:tab/><text:span text:style-name="ifm_span_font.bold_ifm">Protocol inzake de wederzijdse aanvaarding van de resultaten van conformiteitsbeoordelingen:</text:span></text:p>
      <text:p text:style-name="ifm_p_indent.-5mm_mleft.10mm_ifm">○<text:tab/>Bijlage 1: Producten waarop Protocol van toepassing is</text:p>
      <text:p text:style-name="ifm_p_indent.-5mm_mleft.10mm_ifm">○<text:tab/>Bijlage 2: Prioritaire categorieën goederen die in aanmerking komen om in Bijlage 1 te worden opgenomen, overeenkomstig artikel 2, lid 2</text:p>
      <text:p text:style-name="ifm_p_indent.-5mm_mleft.10mm_ifm">○<text:tab/>Bijlage 3: Informatie die moet worden opgenomen in kader van aanwijzing</text:p>
      <text:p text:style-name="ifm_p_indent.-5mm_mleft.5mm_ifm">–<text:tab/><text:span text:style-name="ifm_span_font.bold_ifm">Protocol betreffende de wederzijdse erkenning van het programma met betrekking tot de naleving en de handhaving van goede fabricagepraktijken voor farmaceutische producten:</text:span></text:p>
      <text:p text:style-name="ifm_p_indent.-5mm_mleft.10mm_ifm">○<text:tab/>Bijlage 1: Geneesmiddelen</text:p>
      <text:p text:style-name="ifm_p_indent.-5mm_mleft.10mm_ifm">○<text:tab/>Bijlage 2: Regelgevende autoriteiten</text:p>
      <text:p text:style-name="ifm_p_indent.-5mm_mleft.10mm_ifm">○<text:tab/>Bijlage 3: Toepasselijke wetgeving</text:p>
      <text:h text:style-name="ifm_p_font.italic_size.9.59pt_mt.5.08mm_page.keep-with-next_align.center_ifm" text:outline-level="5">VOORBEHOUDEN</text:h>
      <text:p text:style-name="ifm_p_mt.4.23mm_indent.-5mm_mleft.5mm_ifm">–<text:tab/><text:span text:style-name="ifm_span_font.bold_mt.4.23mm_ifm">Bijlage I: Algemene aantekeningen – Voorbehouden met betrekking tot bestaande maatregelen en verbintenissen inzake liberalisering</text:span></text:p>
      <text:p text:style-name="ifm_p_indent.-5mm_mleft.10mm_ifm">○<text:tab/>LIJST VAN CANADA – FEDERAAL:</text:p>
      <text:p text:style-name="ifm_p_indent.-5mm_mleft.15mm_ifm">■<text:tab/>Voorbehoud I-C-1</text:p>
      <text:p text:style-name="ifm_p_indent.-5mm_mleft.15mm_ifm">■<text:tab/>Voorbehoud I-C-2</text:p>
      <text:p text:style-name="ifm_p_indent.-5mm_mleft.15mm_ifm">■<text:tab/>Voorbehoud I-C-3</text:p>
      <text:p text:style-name="ifm_p_indent.-5mm_mleft.15mm_ifm">■<text:tab/>Voorbehoud I-C-4</text:p>
      <text:p text:style-name="ifm_p_indent.-5mm_mleft.15mm_ifm">■<text:tab/>Voorbehoud I-C-5</text:p>
      <text:p text:style-name="ifm_p_indent.-5mm_mleft.15mm_ifm">■<text:tab/>Voorbehoud I-C-6</text:p>
      <text:p text:style-name="ifm_p_indent.-5mm_mleft.15mm_ifm">■<text:tab/>Voorbehoud I-C-7</text:p>
      <text:p text:style-name="ifm_p_indent.-5mm_mleft.15mm_ifm">■<text:tab/>Voorbehoud I-C-8</text:p>
      <text:p text:style-name="ifm_p_indent.-5mm_mleft.15mm_ifm">■<text:tab/>Voorbehoud I-C-9</text:p>
      <text:p text:style-name="ifm_p_indent.-5mm_mleft.15mm_ifm">■<text:tab/>Voorbehoud I-C-10</text:p>
      <text:p text:style-name="ifm_p_indent.-5mm_mleft.15mm_ifm">■<text:tab/>Voorbehoud I-C-11</text:p>
      <text:p text:style-name="ifm_p_indent.-5mm_mleft.15mm_ifm">■<text:tab/>Voorbehoud I-C-12</text:p>
      <text:p text:style-name="ifm_p_indent.-5mm_mleft.15mm_ifm">■<text:tab/>Voorbehoud I-C-13</text:p>
      <text:p text:style-name="ifm_p_indent.-5mm_mleft.15mm_ifm">■<text:tab/>Voorbehoud I-C-14</text:p>
      <text:p text:style-name="ifm_p_indent.-5mm_mleft.15mm_ifm">■<text:tab/>Voorbehoud I-C-15</text:p>
      <text:p text:style-name="ifm_p_indent.-5mm_mleft.15mm_ifm">■<text:tab/>Voorbehoud I-C-16</text:p>
      <text:p text:style-name="ifm_p_indent.-5mm_mleft.15mm_ifm">■<text:tab/>Voorbehoud I-C-17</text:p>
      <text:p text:style-name="ifm_p_indent.-5mm_mleft.15mm_ifm">■<text:tab/>Voorbehoud I-C-18</text:p>
      <text:p text:style-name="ifm_p_indent.-5mm_mleft.15mm_ifm">■<text:tab/>Voorbehoud I-C-19</text:p>
      <text:p text:style-name="ifm_p_indent.-5mm_mleft.15mm_ifm">■<text:tab/>Voorbehoud I-C-20</text:p>
      <text:p text:style-name="ifm_p_indent.-5mm_mleft.15mm_ifm">■<text:tab/>Voorbehoud I-C-21</text:p>
      <text:p text:style-name="ifm_p_indent.-5mm_mleft.15mm_ifm">■<text:tab/>Voorbehoud I-C-22</text:p>
      <text:p text:style-name="ifm_p_indent.-5mm_mleft.15mm_ifm">■<text:tab/>Voorbehoud I-C-23</text:p>
      <text:p text:style-name="ifm_p_indent.-5mm_mleft.15mm_ifm">■<text:tab/>Voorbehoud I-C-24</text:p>
      <text:p text:style-name="ifm_p_indent.-5mm_mleft.15mm_ifm">■<text:tab/>Voorbehoud I-C-25</text:p>
      <text:p text:style-name="ifm_p_indent.-5mm_mleft.15mm_ifm">■<text:tab/>Voorbehoud I-C-26</text:p>
      <text:p text:style-name="ifm_p_indent.-5mm_mleft.15mm_ifm">■<text:tab/>Voorbehoud I-C-27</text:p>
      <text:p text:style-name="ifm_p_indent.-5mm_mleft.15mm_ifm">■<text:tab/>Voorbehoud I-C-28</text:p>
      <text:p text:style-name="ifm_p_indent.-5mm_mleft.15mm_ifm">■<text:tab/>Voorbehoud I-C-29</text:p>
      <text:p text:style-name="ifm_p_indent.-5mm_mleft.10mm_ifm">○<text:tab/>LIJST VAN CANADA – PROVINCIAAL EN TERRITORIAAL:</text:p>
      <text:p text:style-name="ifm_p_indent.-5mm_mleft.15mm_ifm">■<text:tab/>Voorbehoud I-PT-1</text:p>
      <text:p text:style-name="ifm_p_indent.-5mm_mleft.15mm_ifm">■<text:tab/>Voorbehoud I-PT-2</text:p>
      <text:p text:style-name="ifm_p_indent.-5mm_mleft.15mm_ifm">■<text:tab/>Voorbehoud I-PT-3</text:p>
      <text:p text:style-name="ifm_p_indent.-5mm_mleft.15mm_ifm">■<text:tab/>Voorbehoud I-PT-4</text:p>
      <text:p text:style-name="ifm_p_indent.-5mm_mleft.15mm_ifm">■<text:tab/>Voorbehoud I-PT-5</text:p>
      <text:p text:style-name="ifm_p_indent.-5mm_mleft.15mm_ifm">■<text:tab/>Voorbehoud I-PT-6</text:p>
      <text:p text:style-name="ifm_p_indent.-5mm_mleft.15mm_ifm">■<text:tab/>Voorbehoud I-PT-7</text:p>
      <text:p text:style-name="ifm_p_indent.-5mm_mleft.15mm_ifm">■<text:tab/>Voorbehoud I-PT-8</text:p>
      <text:p text:style-name="ifm_p_indent.-5mm_mleft.15mm_ifm">■<text:tab/>Voorbehoud I-PT-9</text:p>
      <text:p text:style-name="ifm_p_indent.-5mm_mleft.15mm_ifm">■<text:tab/>Voorbehoud I-PT-10</text:p>
      <text:p text:style-name="ifm_p_indent.-5mm_mleft.15mm_ifm">■<text:tab/>Voorbehoud I-PT-11</text:p>
      <text:p text:style-name="ifm_p_indent.-5mm_mleft.15mm_ifm">■<text:tab/>Voorbehoud I-PT-12</text:p>
      <text:p text:style-name="ifm_p_indent.-5mm_mleft.15mm_ifm">■<text:tab/>Voorbehoud I-PT-13</text:p>
      <text:p text:style-name="ifm_p_indent.-5mm_mleft.15mm_ifm">■<text:tab/>Voorbehoud I-PT-14</text:p>
      <text:p text:style-name="ifm_p_indent.-5mm_mleft.15mm_ifm">■<text:tab/>Voorbehoud I-PT-15</text:p>
      <text:p text:style-name="ifm_p_indent.-5mm_mleft.15mm_ifm">■<text:tab/>Voorbehoud I-PT-16</text:p>
      <text:p text:style-name="ifm_p_indent.-5mm_mleft.15mm_ifm">■<text:tab/>Voorbehoud I-PT-17</text:p>
      <text:p text:style-name="ifm_p_indent.-5mm_mleft.15mm_ifm">■<text:tab/>Voorbehoud I-PT-18</text:p>
      <text:p text:style-name="ifm_p_indent.-5mm_mleft.15mm_ifm">■<text:tab/>Voorbehoud I-PT-19</text:p>
      <text:p text:style-name="ifm_p_indent.-5mm_mleft.15mm_ifm">■<text:tab/>Voorbehoud I-PT-20</text:p>
      <text:p text:style-name="ifm_p_indent.-5mm_mleft.15mm_ifm">■<text:tab/>Voorbehoud I-PT-21</text:p>
      <text:p text:style-name="ifm_p_indent.-5mm_mleft.15mm_ifm">■<text:tab/>Voorbehoud I-PT-22</text:p>
      <text:p text:style-name="ifm_p_indent.-5mm_mleft.15mm_ifm">■<text:tab/>Voorbehoud I-PT-23</text:p>
      <text:p text:style-name="ifm_p_indent.-5mm_mleft.15mm_ifm">■<text:tab/>Voorbehoud I-PT-24</text:p>
      <text:p text:style-name="ifm_p_indent.-5mm_mleft.15mm_ifm">■<text:tab/>Voorbehoud I-PT-25</text:p>
      <text:p text:style-name="ifm_p_indent.-5mm_mleft.15mm_ifm">■<text:tab/>Voorbehoud I-PT-26</text:p>
      <text:p text:style-name="ifm_p_indent.-5mm_mleft.15mm_ifm">■<text:tab/>Voorbehoud I-PT-27</text:p>
      <text:p text:style-name="ifm_p_indent.-5mm_mleft.15mm_ifm">■<text:tab/>Voorbehoud I-PT-28</text:p>
      <text:p text:style-name="ifm_p_indent.-5mm_mleft.15mm_ifm">■<text:tab/>Voorbehoud I-PT-29</text:p>
      <text:p text:style-name="ifm_p_indent.-5mm_mleft.15mm_ifm">■<text:tab/>Voorbehoud I-PT-30</text:p>
      <text:p text:style-name="ifm_p_indent.-5mm_mleft.15mm_ifm">■<text:tab/>Voorbehoud I-PT-31</text:p>
      <text:p text:style-name="ifm_p_indent.-5mm_mleft.15mm_ifm">■<text:tab/>Voorbehoud I-PT-32</text:p>
      <text:p text:style-name="ifm_p_indent.-5mm_mleft.15mm_ifm">■<text:tab/>Voorbehoud I-PT-33</text:p>
      <text:p text:style-name="ifm_p_indent.-5mm_mleft.15mm_ifm">■<text:tab/>Voorbehoud I-PT-34</text:p>
      <text:p text:style-name="ifm_p_indent.-5mm_mleft.15mm_ifm">■<text:tab/>Voorbehoud I-PT-35</text:p>
      <text:p text:style-name="ifm_p_indent.-5mm_mleft.15mm_ifm">■<text:tab/>Voorbehoud I-PT-36</text:p>
      <text:p text:style-name="ifm_p_indent.-5mm_mleft.15mm_ifm">■<text:tab/>Voorbehoud I-PT-37</text:p>
      <text:p text:style-name="ifm_p_indent.-5mm_mleft.15mm_ifm">■<text:tab/>Voorbehoud I-PT-38</text:p>
      <text:p text:style-name="ifm_p_indent.-5mm_mleft.15mm_ifm">■<text:tab/>Voorbehoud I-PT-39</text:p>
      <text:p text:style-name="ifm_p_indent.-5mm_mleft.15mm_ifm">■<text:tab/>Voorbehoud I-PT-40</text:p>
      <text:p text:style-name="ifm_p_indent.-5mm_mleft.15mm_ifm">■<text:tab/>Voorbehoud I-PT-41</text:p>
      <text:p text:style-name="ifm_p_indent.-5mm_mleft.15mm_ifm">■<text:tab/>Voorbehoud I-PT-42</text:p>
      <text:p text:style-name="ifm_p_indent.-5mm_mleft.15mm_ifm">■<text:tab/>Voorbehoud I-PT-43</text:p>
      <text:p text:style-name="ifm_p_indent.-5mm_mleft.15mm_ifm">■<text:tab/>Voorbehoud I-PT-44</text:p>
      <text:p text:style-name="ifm_p_indent.-5mm_mleft.15mm_ifm">■<text:tab/>Voorbehoud I-PT-45</text:p>
      <text:p text:style-name="ifm_p_indent.-5mm_mleft.15mm_ifm">■<text:tab/>Voorbehoud I-PT-46</text:p>
      <text:p text:style-name="ifm_p_indent.-5mm_mleft.15mm_ifm">■<text:tab/>Voorbehoud I-PT-47</text:p>
      <text:p text:style-name="ifm_p_indent.-5mm_mleft.15mm_ifm">■<text:tab/>Voorbehoud I-PT-48</text:p>
      <text:p text:style-name="ifm_p_indent.-5mm_mleft.15mm_ifm">■<text:tab/>Voorbehoud I-PT-49</text:p>
      <text:p text:style-name="ifm_p_indent.-5mm_mleft.15mm_ifm">■<text:tab/>Voorbehoud I-PT-50</text:p>
      <text:p text:style-name="ifm_p_indent.-5mm_mleft.15mm_ifm">■<text:tab/>Voorbehoud I-PT-51</text:p>
      <text:p text:style-name="ifm_p_indent.-5mm_mleft.15mm_ifm">■<text:tab/>Voorbehoud I-PT-52</text:p>
      <text:p text:style-name="ifm_p_indent.-5mm_mleft.15mm_ifm">■<text:tab/>Voorbehoud I-PT-53</text:p>
      <text:p text:style-name="ifm_p_indent.-5mm_mleft.15mm_ifm">■<text:tab/>Voorbehoud I-PT-54</text:p>
      <text:p text:style-name="ifm_p_indent.-5mm_mleft.15mm_ifm">■<text:tab/>Voorbehoud I-PT-55</text:p>
      <text:p text:style-name="ifm_p_indent.-5mm_mleft.15mm_ifm">■<text:tab/>Voorbehoud I-PT-56</text:p>
      <text:p text:style-name="ifm_p_indent.-5mm_mleft.15mm_ifm">■<text:tab/>Voorbehoud I-PT-57</text:p>
      <text:p text:style-name="ifm_p_indent.-5mm_mleft.15mm_ifm">■<text:tab/>Voorbehoud I-PT-58</text:p>
      <text:p text:style-name="ifm_p_indent.-5mm_mleft.15mm_ifm">■<text:tab/>Voorbehoud I-PT-59</text:p>
      <text:p text:style-name="ifm_p_indent.-5mm_mleft.15mm_ifm">■<text:tab/>Voorbehoud I-PT-60</text:p>
      <text:p text:style-name="ifm_p_indent.-5mm_mleft.15mm_ifm">■<text:tab/>Voorbehoud I-PT-61</text:p>
      <text:p text:style-name="ifm_p_indent.-5mm_mleft.15mm_ifm">■<text:tab/>Voorbehoud I-PT-62</text:p>
      <text:p text:style-name="ifm_p_indent.-5mm_mleft.15mm_ifm">■<text:tab/>Voorbehoud I-PT-63</text:p>
      <text:p text:style-name="ifm_p_indent.-5mm_mleft.15mm_ifm">■<text:tab/>Voorbehoud I-PT-64</text:p>
      <text:p text:style-name="ifm_p_indent.-5mm_mleft.15mm_ifm">■<text:tab/>Voorbehoud I-PT-65</text:p>
      <text:p text:style-name="ifm_p_indent.-5mm_mleft.15mm_ifm">■<text:tab/>Voorbehoud I-PT-66</text:p>
      <text:p text:style-name="ifm_p_indent.-5mm_mleft.15mm_ifm">■<text:tab/>Voorbehoud I-PT-67</text:p>
      <text:p text:style-name="ifm_p_indent.-5mm_mleft.15mm_ifm">■<text:tab/>Voorbehoud I-PT-68</text:p>
      <text:p text:style-name="ifm_p_indent.-5mm_mleft.15mm_ifm">■<text:tab/>Voorbehoud I-PT-69</text:p>
      <text:p text:style-name="ifm_p_indent.-5mm_mleft.15mm_ifm">■<text:tab/>Voorbehoud I-PT-70</text:p>
      <text:p text:style-name="ifm_p_indent.-5mm_mleft.15mm_ifm">■<text:tab/>Voorbehoud I-PT-71</text:p>
      <text:p text:style-name="ifm_p_indent.-5mm_mleft.15mm_ifm">■<text:tab/>Voorbehoud I-PT-72</text:p>
      <text:p text:style-name="ifm_p_indent.-5mm_mleft.15mm_ifm">■<text:tab/>Voorbehoud I-PT-73</text:p>
      <text:p text:style-name="ifm_p_indent.-5mm_mleft.15mm_ifm">■<text:tab/>Voorbehoud I-PT-74</text:p>
      <text:p text:style-name="ifm_p_indent.-5mm_mleft.15mm_ifm">■<text:tab/>Voorbehoud I-PT-75</text:p>
      <text:p text:style-name="ifm_p_indent.-5mm_mleft.15mm_ifm">■<text:tab/>Voorbehoud I-PT-76</text:p>
      <text:p text:style-name="ifm_p_indent.-5mm_mleft.15mm_ifm">■<text:tab/>Voorbehoud I-PT-77</text:p>
      <text:p text:style-name="ifm_p_indent.-5mm_mleft.15mm_ifm">■<text:tab/>Voorbehoud I-PT-78</text:p>
      <text:p text:style-name="ifm_p_indent.-5mm_mleft.15mm_ifm">■<text:tab/>Voorbehoud I-PT-79</text:p>
      <text:p text:style-name="ifm_p_indent.-5mm_mleft.15mm_ifm">■<text:tab/>Voorbehoud I-PT-80</text:p>
      <text:p text:style-name="ifm_p_indent.-5mm_mleft.15mm_ifm">■<text:tab/>Voorbehoud I-PT-81</text:p>
      <text:p text:style-name="ifm_p_indent.-5mm_mleft.15mm_ifm">■<text:tab/>Voorbehoud I-PT-82</text:p>
      <text:p text:style-name="ifm_p_indent.-5mm_mleft.15mm_ifm">■<text:tab/>Voorbehoud I-PT-83</text:p>
      <text:p text:style-name="ifm_p_indent.-5mm_mleft.15mm_ifm">■<text:tab/>Voorbehoud I-PT-84</text:p>
      <text:p text:style-name="ifm_p_indent.-5mm_mleft.15mm_ifm">■<text:tab/>Voorbehoud I-PT-85</text:p>
      <text:p text:style-name="ifm_p_indent.-5mm_mleft.15mm_ifm">■<text:tab/>Voorbehoud I-PT-86</text:p>
      <text:p text:style-name="ifm_p_indent.-5mm_mleft.15mm_ifm">■<text:tab/>Voorbehoud I-PT-87</text:p>
      <text:p text:style-name="ifm_p_indent.-5mm_mleft.15mm_ifm">■<text:tab/>Voorbehoud I-PT-88</text:p>
      <text:p text:style-name="ifm_p_indent.-5mm_mleft.15mm_ifm">■<text:tab/>Voorbehoud I-PT-89</text:p>
      <text:p text:style-name="ifm_p_indent.-5mm_mleft.15mm_ifm">■<text:tab/>Voorbehoud I-PT-90</text:p>
      <text:p text:style-name="ifm_p_indent.-5mm_mleft.15mm_ifm">■<text:tab/>Voorbehoud I-PT-91</text:p>
      <text:p text:style-name="ifm_p_indent.-5mm_mleft.15mm_ifm">■<text:tab/>Voorbehoud I-PT-92</text:p>
      <text:p text:style-name="ifm_p_indent.-5mm_mleft.15mm_ifm">■<text:tab/>Voorbehoud I-PT-93</text:p>
      <text:p text:style-name="ifm_p_indent.-5mm_mleft.15mm_ifm">■<text:tab/>Voorbehoud I-PT-94</text:p>
      <text:p text:style-name="ifm_p_indent.-5mm_mleft.15mm_ifm">■<text:tab/>Voorbehoud I-PT-95</text:p>
      <text:p text:style-name="ifm_p_indent.-5mm_mleft.15mm_ifm">■<text:tab/>Voorbehoud I-PT-96</text:p>
      <text:p text:style-name="ifm_p_indent.-5mm_mleft.15mm_ifm">■<text:tab/>Voorbehoud I-PT-97</text:p>
      <text:p text:style-name="ifm_p_indent.-5mm_mleft.15mm_ifm">■<text:tab/>Voorbehoud I-PT-98</text:p>
      <text:p text:style-name="ifm_p_indent.-5mm_mleft.15mm_ifm">■<text:tab/>Voorbehoud I-PT-99</text:p>
      <text:p text:style-name="ifm_p_indent.-5mm_mleft.15mm_ifm">■<text:tab/>Voorbehoud I-PT-100</text:p>
      <text:p text:style-name="ifm_p_indent.-5mm_mleft.15mm_ifm">■<text:tab/>Voorbehoud I-PT-101</text:p>
      <text:p text:style-name="ifm_p_indent.-5mm_mleft.15mm_ifm">■<text:tab/>Voorbehoud I-PT-102</text:p>
      <text:p text:style-name="ifm_p_indent.-5mm_mleft.15mm_ifm">■<text:tab/>Voorbehoud I-PT-103</text:p>
      <text:p text:style-name="ifm_p_indent.-5mm_mleft.15mm_ifm">■<text:tab/>Voorbehoud I-PT-104</text:p>
      <text:p text:style-name="ifm_p_indent.-5mm_mleft.15mm_ifm">■<text:tab/>Voorbehoud I-PT-105</text:p>
      <text:p text:style-name="ifm_p_indent.-5mm_mleft.15mm_ifm">■<text:tab/>Voorbehoud I-PT-106</text:p>
      <text:p text:style-name="ifm_p_indent.-5mm_mleft.15mm_ifm">■<text:tab/>Voorbehoud I-PT-107</text:p>
      <text:p text:style-name="ifm_p_indent.-5mm_mleft.15mm_ifm">■<text:tab/>Voorbehoud I-PT-108</text:p>
      <text:p text:style-name="ifm_p_indent.-5mm_mleft.15mm_ifm">■<text:tab/>Voorbehoud I-PT-109</text:p>
      <text:p text:style-name="ifm_p_indent.-5mm_mleft.15mm_ifm">■<text:tab/>Voorbehoud I-PT-110</text:p>
      <text:p text:style-name="ifm_p_indent.-5mm_mleft.15mm_ifm">■<text:tab/>Voorbehoud I-PT-111</text:p>
      <text:p text:style-name="ifm_p_indent.-5mm_mleft.15mm_ifm">■<text:tab/>Voorbehoud I-PT-112</text:p>
      <text:p text:style-name="ifm_p_indent.-5mm_mleft.15mm_ifm">■<text:tab/>Voorbehoud I-PT-113</text:p>
      <text:p text:style-name="ifm_p_indent.-5mm_mleft.15mm_ifm">■<text:tab/>Voorbehoud I-PT-114</text:p>
      <text:p text:style-name="ifm_p_indent.-5mm_mleft.15mm_ifm">■<text:tab/>Voorbehoud I-PT-115</text:p>
      <text:p text:style-name="ifm_p_indent.-5mm_mleft.15mm_ifm">■<text:tab/>Voorbehoud I-PT-116</text:p>
      <text:p text:style-name="ifm_p_indent.-5mm_mleft.15mm_ifm">■<text:tab/>Voorbehoud I-PT-117</text:p>
      <text:p text:style-name="ifm_p_indent.-5mm_mleft.15mm_ifm">■<text:tab/>Voorbehoud I-PT-118</text:p>
      <text:p text:style-name="ifm_p_indent.-5mm_mleft.15mm_ifm">■<text:tab/>Voorbehoud I-PT-119</text:p>
      <text:p text:style-name="ifm_p_indent.-5mm_mleft.15mm_ifm">■<text:tab/>Voorbehoud I-PT-120</text:p>
      <text:p text:style-name="ifm_p_indent.-5mm_mleft.15mm_ifm">■<text:tab/>Voorbehoud I-PT-121</text:p>
      <text:p text:style-name="ifm_p_indent.-5mm_mleft.15mm_ifm">■<text:tab/>Voorbehoud I-PT-122</text:p>
      <text:p text:style-name="ifm_p_indent.-5mm_mleft.15mm_ifm">■<text:tab/>Voorbehoud I-PT-123</text:p>
      <text:p text:style-name="ifm_p_indent.-5mm_mleft.15mm_ifm">■<text:tab/>Voorbehoud I-PT-124</text:p>
      <text:p text:style-name="ifm_p_indent.-5mm_mleft.15mm_ifm">■<text:tab/>Voorbehoud I-PT-125</text:p>
      <text:p text:style-name="ifm_p_indent.-5mm_mleft.15mm_ifm">■<text:tab/>Voorbehoud I-PT-126</text:p>
      <text:p text:style-name="ifm_p_indent.-5mm_mleft.15mm_ifm">■<text:tab/>Voorbehoud I-PT-127</text:p>
      <text:p text:style-name="ifm_p_indent.-5mm_mleft.15mm_ifm">■<text:tab/>Voorbehoud I-PT-128</text:p>
      <text:p text:style-name="ifm_p_indent.-5mm_mleft.15mm_ifm">■<text:tab/>Voorbehoud I-PT-129</text:p>
      <text:p text:style-name="ifm_p_indent.-5mm_mleft.15mm_ifm">■<text:tab/>Voorbehoud I-PT-130</text:p>
      <text:p text:style-name="ifm_p_indent.-5mm_mleft.15mm_ifm">■<text:tab/>Voorbehoud I-PT-131</text:p>
      <text:p text:style-name="ifm_p_indent.-5mm_mleft.15mm_ifm">■<text:tab/>Voorbehoud I-PT-132</text:p>
      <text:p text:style-name="ifm_p_indent.-5mm_mleft.15mm_ifm">■<text:tab/>Voorbehoud I-PT-133</text:p>
      <text:p text:style-name="ifm_p_indent.-5mm_mleft.15mm_ifm">■<text:tab/>Voorbehoud I-PT-134</text:p>
      <text:p text:style-name="ifm_p_indent.-5mm_mleft.15mm_ifm">■<text:tab/>Voorbehoud I-PT-135</text:p>
      <text:p text:style-name="ifm_p_indent.-5mm_mleft.15mm_ifm">■<text:tab/>Voorbehoud I-PT-136</text:p>
      <text:p text:style-name="ifm_p_indent.-5mm_mleft.15mm_ifm">■<text:tab/>Voorbehoud I-PT-137</text:p>
      <text:p text:style-name="ifm_p_indent.-5mm_mleft.15mm_ifm">■<text:tab/>Voorbehoud I-PT-138</text:p>
      <text:p text:style-name="ifm_p_indent.-5mm_mleft.15mm_ifm">■<text:tab/>Voorbehoud I-PT-139</text:p>
      <text:p text:style-name="ifm_p_indent.-5mm_mleft.15mm_ifm">■<text:tab/>Voorbehoud I-PT-140</text:p>
      <text:p text:style-name="ifm_p_indent.-5mm_mleft.15mm_ifm">■<text:tab/>Voorbehoud I-PT-141</text:p>
      <text:p text:style-name="ifm_p_indent.-5mm_mleft.15mm_ifm">■<text:tab/>Voorbehoud I-PT-142</text:p>
      <text:p text:style-name="ifm_p_indent.-5mm_mleft.15mm_ifm">■<text:tab/>Voorbehoud I-PT-143</text:p>
      <text:p text:style-name="ifm_p_indent.-5mm_mleft.15mm_ifm">■<text:tab/>Voorbehoud I-PT-144</text:p>
      <text:p text:style-name="ifm_p_indent.-5mm_mleft.15mm_ifm">■<text:tab/>Voorbehoud I-PT-145</text:p>
      <text:p text:style-name="ifm_p_indent.-5mm_mleft.15mm_ifm">■<text:tab/>Voorbehoud I-PT-146</text:p>
      <text:p text:style-name="ifm_p_indent.-5mm_mleft.15mm_ifm">■<text:tab/>Voorbehoud I-PT-147</text:p>
      <text:p text:style-name="ifm_p_indent.-5mm_mleft.15mm_ifm">■<text:tab/>Voorbehoud I-PT-148</text:p>
      <text:p text:style-name="ifm_p_indent.-5mm_mleft.15mm_ifm">■<text:tab/>Voorbehoud I-PT-149</text:p>
      <text:p text:style-name="ifm_p_indent.-5mm_mleft.15mm_ifm">■<text:tab/>Voorbehoud I-PT-150</text:p>
      <text:p text:style-name="ifm_p_indent.-5mm_mleft.15mm_ifm">■<text:tab/>Voorbehoud I-PT-151</text:p>
      <text:p text:style-name="ifm_p_indent.-5mm_mleft.15mm_ifm">■<text:tab/>Voorbehoud I-PT-152</text:p>
      <text:p text:style-name="ifm_p_indent.-5mm_mleft.15mm_ifm">■<text:tab/>Voorbehoud I-PT-153</text:p>
      <text:p text:style-name="ifm_p_indent.-5mm_mleft.15mm_ifm">■<text:tab/>Voorbehoud I-PT-154</text:p>
      <text:p text:style-name="ifm_p_indent.-5mm_mleft.15mm_ifm">■<text:tab/>Voorbehoud I-PT-155</text:p>
      <text:p text:style-name="ifm_p_indent.-5mm_mleft.15mm_ifm">■<text:tab/>Voorbehoud I-PT-156</text:p>
      <text:p text:style-name="ifm_p_indent.-5mm_mleft.15mm_ifm">■<text:tab/>Voorbehoud I-PT-157</text:p>
      <text:p text:style-name="ifm_p_indent.-5mm_mleft.15mm_ifm">■<text:tab/>Voorbehoud I-PT-158</text:p>
      <text:p text:style-name="ifm_p_indent.-5mm_mleft.15mm_ifm">■<text:tab/>Voorbehoud I-PT-159</text:p>
      <text:p text:style-name="ifm_p_indent.-5mm_mleft.15mm_ifm">■<text:tab/>Voorbehoud I-PT-160</text:p>
      <text:p text:style-name="ifm_p_indent.-5mm_mleft.15mm_ifm">■<text:tab/>Voorbehoud I-PT-161</text:p>
      <text:p text:style-name="ifm_p_indent.-5mm_mleft.15mm_ifm">■<text:tab/>Voorbehoud I-PT-162</text:p>
      <text:p text:style-name="ifm_p_indent.-5mm_mleft.15mm_ifm">■<text:tab/>Voorbehoud I-PT-163</text:p>
      <text:p text:style-name="ifm_p_indent.-5mm_mleft.15mm_ifm">■<text:tab/>Voorbehoud I-PT-164</text:p>
      <text:p text:style-name="ifm_p_indent.-5mm_mleft.15mm_ifm">■<text:tab/>Voorbehoud I-PT-165</text:p>
      <text:p text:style-name="ifm_p_indent.-5mm_mleft.15mm_ifm">■<text:tab/>Voorbehoud I-PT-166</text:p>
      <text:p text:style-name="ifm_p_indent.-5mm_mleft.15mm_ifm">■<text:tab/>Voorbehoud I-PT-167</text:p>
      <text:p text:style-name="ifm_p_indent.-5mm_mleft.15mm_ifm">■<text:tab/>Voorbehoud I-PT-168</text:p>
      <text:p text:style-name="ifm_p_indent.-5mm_mleft.15mm_ifm">■<text:tab/>Voorbehoud I-PT-169</text:p>
      <text:p text:style-name="ifm_p_indent.-5mm_mleft.15mm_ifm">■<text:tab/>Voorbehoud I-PT-170</text:p>
      <text:p text:style-name="ifm_p_indent.-5mm_mleft.15mm_ifm">■<text:tab/>Voorbehoud I-PT-171</text:p>
      <text:p text:style-name="ifm_p_indent.-5mm_mleft.15mm_ifm">■<text:tab/>Voorbehoud I-PT-172</text:p>
      <text:p text:style-name="ifm_p_indent.-5mm_mleft.15mm_ifm">■<text:tab/>Voorbehoud I-PT-173</text:p>
      <text:p text:style-name="ifm_p_indent.-5mm_mleft.15mm_ifm">■<text:tab/>Voorbehoud I-PT-174</text:p>
      <text:p text:style-name="ifm_p_indent.-5mm_mleft.15mm_ifm">■<text:tab/>Voorbehoud I-PT-175</text:p>
      <text:p text:style-name="ifm_p_indent.-5mm_mleft.15mm_ifm">■<text:tab/>Voorbehoud I-PT-176</text:p>
      <text:p text:style-name="ifm_p_indent.-5mm_mleft.15mm_ifm">■<text:tab/>Voorbehoud I-PT-177</text:p>
      <text:p text:style-name="ifm_p_indent.-5mm_mleft.15mm_ifm">■<text:tab/>Voorbehoud I-PT-178</text:p>
      <text:p text:style-name="ifm_p_indent.-5mm_mleft.15mm_ifm">■<text:tab/>Voorbehoud I-PT-179</text:p>
      <text:p text:style-name="ifm_p_indent.-5mm_mleft.15mm_ifm">■<text:tab/>Voorbehoud I-PT-180</text:p>
      <text:p text:style-name="ifm_p_indent.-5mm_mleft.15mm_ifm">■<text:tab/>Voorbehoud I-PT-181</text:p>
      <text:p text:style-name="ifm_p_indent.-5mm_mleft.15mm_ifm">■<text:tab/>Voorbehoud I-PT-182</text:p>
      <text:p text:style-name="ifm_p_indent.-5mm_mleft.15mm_ifm">■<text:tab/>Voorbehoud I-PT-183</text:p>
      <text:p text:style-name="ifm_p_indent.-5mm_mleft.15mm_ifm">■<text:tab/>Voorbehoud I-PT-184</text:p>
      <text:p text:style-name="ifm_p_indent.-5mm_mleft.15mm_ifm">■<text:tab/>Voorbehoud I-PT-185</text:p>
      <text:p text:style-name="ifm_p_indent.-5mm_mleft.15mm_ifm">■<text:tab/>Voorbehoud I-PT-186</text:p>
      <text:p text:style-name="ifm_p_indent.-5mm_mleft.15mm_ifm">■<text:tab/>Voorbehoud I-PT-187</text:p>
      <text:p text:style-name="ifm_p_indent.-5mm_mleft.15mm_ifm">■<text:tab/>Voorbehoud I-PT-188</text:p>
      <text:p text:style-name="ifm_p_indent.-5mm_mleft.15mm_ifm">■<text:tab/>Voorbehoud I-PT-189</text:p>
      <text:p text:style-name="ifm_p_indent.-5mm_mleft.15mm_ifm">■<text:tab/>Voorbehoud I-PT-190</text:p>
      <text:p text:style-name="ifm_p_indent.-5mm_mleft.15mm_ifm">■<text:tab/>Voorbehoud I-PT-191</text:p>
      <text:p text:style-name="ifm_p_indent.-5mm_mleft.15mm_ifm">■<text:tab/>Voorbehoud I-PT-192</text:p>
      <text:p text:style-name="ifm_p_indent.-5mm_mleft.15mm_ifm">■<text:tab/>Voorbehoud I-PT-193</text:p>
      <text:p text:style-name="ifm_p_indent.-5mm_mleft.15mm_ifm">■<text:tab/>Voorbehoud I-PT-194</text:p>
      <text:p text:style-name="ifm_p_indent.-5mm_mleft.10mm_ifm">○<text:tab/>VOORBEHOUDEN VAN TOEPASSING IN DE EUROPESE UNIE:</text:p>
      <text:p text:style-name="ifm_p_indent.-5mm_mleft.15mm_ifm">■<text:tab/>Van toepassing in alle EU-lidstaten, tenzij anders aangegeven</text:p>
      <text:p text:style-name="ifm_p_indent.-5mm_mleft.15mm_ifm">■<text:tab/>Voorbehouden van toepassing in Oostenrijk</text:p>
      <text:p text:style-name="ifm_p_indent.-5mm_mleft.15mm_ifm">■<text:tab/>Voorbehouden van toepassing in België</text:p>
      <text:p text:style-name="ifm_p_indent.-5mm_mleft.15mm_ifm">■<text:tab/>Voorbehouden van toepassing in Bulgarije</text:p>
      <text:p text:style-name="ifm_p_indent.-5mm_mleft.15mm_ifm">■<text:tab/>Voorbehouden van toepassing in Kroatië</text:p>
      <text:p text:style-name="ifm_p_indent.-5mm_mleft.15mm_ifm">■<text:tab/>Voorbehouden van toepassing in Cyprus</text:p>
      <text:p text:style-name="ifm_p_indent.-5mm_mleft.15mm_ifm">■<text:tab/>Voorbehouden van toepassing in Tsjechië</text:p>
      <text:p text:style-name="ifm_p_indent.-5mm_mleft.15mm_ifm">■<text:tab/>Voorbehouden van toepassing in Denemarken</text:p>
      <text:p text:style-name="ifm_p_indent.-5mm_mleft.15mm_ifm">■<text:tab/>Voorbehouden van toepassing in Estland</text:p>
      <text:p text:style-name="ifm_p_indent.-5mm_mleft.15mm_ifm">■<text:tab/>Voorbehouden van toepassing in Finland</text:p>
      <text:p text:style-name="ifm_p_indent.-5mm_mleft.15mm_ifm">■<text:tab/>Voorbehouden van toepassing in Frankrijk</text:p>
      <text:p text:style-name="ifm_p_indent.-5mm_mleft.15mm_ifm">■<text:tab/>Voorbehouden van toepassing in Duitsland</text:p>
      <text:p text:style-name="ifm_p_indent.-5mm_mleft.15mm_ifm">■<text:tab/>Voorbehouden van toepassing in Griekenland</text:p>
      <text:p text:style-name="ifm_p_indent.-5mm_mleft.15mm_ifm">■<text:tab/>Voorbehouden van toepassing in Hongarije</text:p>
      <text:p text:style-name="ifm_p_indent.-5mm_mleft.15mm_ifm">■<text:tab/>Voorbehouden van toepassing in Ierland</text:p>
      <text:p text:style-name="ifm_p_indent.-5mm_mleft.15mm_ifm">■<text:tab/>Voorbehouden van toepassing Italië</text:p>
      <text:p text:style-name="ifm_p_indent.-5mm_mleft.15mm_ifm">■<text:tab/>Voorbehouden van toepassing in Letland</text:p>
      <text:p text:style-name="ifm_p_indent.-5mm_mleft.15mm_ifm">■<text:tab/>Voorbehouden van toepassing in Litouwen</text:p>
      <text:p text:style-name="ifm_p_indent.-5mm_mleft.15mm_ifm">■<text:tab/>Voorbehouden van toepassing in Luxemburg</text:p>
      <text:p text:style-name="ifm_p_indent.-5mm_mleft.15mm_ifm">■<text:tab/>Voorbehouden van toepassing in Malta</text:p>
      <text:p text:style-name="ifm_p_indent.-5mm_mleft.15mm_ifm">■<text:tab/>Voorbehouden van toepassing in Nederland</text:p>
      <text:p text:style-name="ifm_p_indent.-5mm_mleft.15mm_ifm">■<text:tab/>Voorbehouden van toepassing in Polen</text:p>
      <text:p text:style-name="ifm_p_indent.-5mm_mleft.15mm_ifm">■<text:tab/>Voorbehouden van toepassing in Portugal</text:p>
      <text:p text:style-name="ifm_p_indent.-5mm_mleft.15mm_ifm">■<text:tab/>Voorbehouden van toepassing in Roemenië</text:p>
      <text:p text:style-name="ifm_p_indent.-5mm_mleft.15mm_ifm">■<text:tab/>Voorbehouden van toepassing in de Slowaakse republiek</text:p>
      <text:p text:style-name="ifm_p_indent.-5mm_mleft.15mm_ifm">■<text:tab/>Voorbehouden van toepassing in Slovenië</text:p>
      <text:p text:style-name="ifm_p_indent.-5mm_mleft.15mm_ifm">■<text:tab/>Voorbehouden van toepassing in Spanje</text:p>
      <text:p text:style-name="ifm_p_indent.-5mm_mleft.15mm_ifm">■<text:tab/>Voorbehouden van toepassing in Zweden</text:p>
      <text:p text:style-name="ifm_p_indent.-5mm_mleft.15mm_ifm">■<text:tab/>Voorbehouden van toepassing in het Verenigd Koninkrijk</text:p>
      <text:p text:style-name="ifm_p_indent.-5mm_mleft.5mm_ifm">–<text:tab/><text:span text:style-name="ifm_span_font.bold_ifm">Bijlage II: Algemene aantekeningen – Voorbehouden in verband met toekomstige maatregelen</text:span></text:p>
      <text:p text:style-name="ifm_p_indent.-5mm_mleft.10mm_ifm">○<text:tab/>LIJST VAN CANADA – VOORBEHOUDEN VAN TOEPASSING IN CANADA (VAN TOEPASSING IN ALLE PROVINCIES EN TERRITORIA):</text:p>
      <text:p text:style-name="ifm_p_indent.-5mm_mleft.15mm_ifm">■<text:tab/>Voorbehoud II-C-1</text:p>
      <text:p text:style-name="ifm_p_indent.-5mm_mleft.15mm_ifm">■<text:tab/>Voorbehoud II-C-2</text:p>
      <text:p text:style-name="ifm_p_indent.-5mm_mleft.15mm_ifm">■<text:tab/>Voorbehoud II-C-3</text:p>
      <text:p text:style-name="ifm_p_indent.-5mm_mleft.15mm_ifm">■<text:tab/>Voorbehoud II-C-4</text:p>
      <text:p text:style-name="ifm_p_indent.-5mm_mleft.15mm_ifm">■<text:tab/>Voorbehoud II-C-5</text:p>
      <text:p text:style-name="ifm_p_indent.-5mm_mleft.15mm_ifm">■<text:tab/>Voorbehoud II-C-6</text:p>
      <text:p text:style-name="ifm_p_indent.-5mm_mleft.15mm_ifm">■<text:tab/>Voorbehoud II-C-7</text:p>
      <text:p text:style-name="ifm_p_indent.-5mm_mleft.15mm_ifm">■<text:tab/>Voorbehoud II-C-8</text:p>
      <text:p text:style-name="ifm_p_indent.-5mm_mleft.15mm_ifm">■<text:tab/>Voorbehoud II-C-9</text:p>
      <text:p text:style-name="ifm_p_indent.-5mm_mleft.15mm_ifm">■<text:tab/>Voorbehoud II-C-10</text:p>
      <text:p text:style-name="ifm_p_indent.-5mm_mleft.15mm_ifm">■<text:tab/>Voorbehoud II-C-11</text:p>
      <text:p text:style-name="ifm_p_indent.-5mm_mleft.15mm_ifm">■<text:tab/>Voorbehoud II-C-12</text:p>
      <text:p text:style-name="ifm_p_indent.-5mm_mleft.15mm_ifm">■<text:tab/>Voorbehoud II-C-13</text:p>
      <text:p text:style-name="ifm_p_indent.-5mm_mleft.15mm_ifm">■<text:tab/>Voorbehoud II-C-14</text:p>
      <text:p text:style-name="ifm_p_indent.-5mm_mleft.15mm_ifm">■<text:tab/>Voorbehoud II-C-15</text:p>
      <text:p text:style-name="ifm_p_indent.-5mm_mleft.15mm_ifm">■<text:tab/>Voorbehoud II-C-16</text:p>
      <text:p text:style-name="ifm_p_indent.-5mm_mleft.15mm_ifm">■<text:tab/>Voorbehoud II-C-17</text:p>
      <text:p text:style-name="ifm_p_indent.-5mm_mleft.15mm_ifm">■<text:tab/>Voorbehoud II-C-18</text:p>
      <text:p text:style-name="ifm_p_indent.-5mm_mleft.15mm_ifm">■<text:tab/>Voorbehoud II-C-19</text:p>
      <text:p text:style-name="ifm_p_indent.-5mm_mleft.15mm_ifm">■<text:tab/>Voorbehoud II-C-20</text:p>
      <text:p text:style-name="ifm_p_indent.-5mm_mleft.10mm_ifm">○<text:tab/>LIJST VAN CANADA:</text:p>
      <text:p text:style-name="ifm_p_indent.-5mm_mleft.15mm_ifm">■<text:tab/>Voorbehouden van toepassing in Alberta:</text:p>
      <text:p text:style-name="ifm_p_indent.-5mm_mleft.20mm_ifm">•<text:tab/>Voorbehoud II-PT-1</text:p>
      <text:p text:style-name="ifm_p_indent.-5mm_mleft.20mm_ifm">•<text:tab/>Voorbehoud II-PT-2</text:p>
      <text:p text:style-name="ifm_p_indent.-5mm_mleft.20mm_ifm">•<text:tab/>Voorbehoud II-PT-3</text:p>
      <text:p text:style-name="ifm_p_indent.-5mm_mleft.20mm_ifm">•<text:tab/>Voorbehoud II-PT-4</text:p>
      <text:p text:style-name="ifm_p_indent.-5mm_mleft.20mm_ifm">•<text:tab/>Voorbehoud II-PT-5</text:p>
      <text:p text:style-name="ifm_p_indent.-5mm_mleft.15mm_ifm">■<text:tab/>Voorbehouden van toepassing in British Columbia:</text:p>
      <text:p text:style-name="ifm_p_indent.-5mm_mleft.20mm_ifm">•<text:tab/>Voorbehoud II-PT-6</text:p>
      <text:p text:style-name="ifm_p_indent.-5mm_mleft.20mm_ifm">•<text:tab/>Voorbehoud II-PT-7</text:p>
      <text:p text:style-name="ifm_p_indent.-5mm_mleft.20mm_ifm">•<text:tab/>Voorbehoud II-PT-8</text:p>
      <text:p text:style-name="ifm_p_indent.-5mm_mleft.20mm_ifm">•<text:tab/>Voorbehoud II-PT-9</text:p>
      <text:p text:style-name="ifm_p_indent.-5mm_mleft.20mm_ifm">•<text:tab/>Voorbehoud II-PT-10</text:p>
      <text:p text:style-name="ifm_p_indent.-5mm_mleft.15mm_ifm">■<text:tab/>Voorbehouden van toepassing in Manitoba:</text:p>
      <text:p text:style-name="ifm_p_indent.-5mm_mleft.20mm_ifm">•<text:tab/>Voorbehoud II-PT-11</text:p>
      <text:p text:style-name="ifm_p_indent.-5mm_mleft.20mm_ifm">•<text:tab/>Voorbehoud II-PT-12</text:p>
      <text:p text:style-name="ifm_p_indent.-5mm_mleft.20mm_ifm">•<text:tab/>Voorbehoud II-PT-13</text:p>
      <text:p text:style-name="ifm_p_indent.-5mm_mleft.20mm_ifm">•<text:tab/>Voorbehoud II-PT-14</text:p>
      <text:p text:style-name="ifm_p_indent.-5mm_mleft.20mm_ifm">•<text:tab/>Voorbehoud II-PT-15</text:p>
      <text:p text:style-name="ifm_p_indent.-5mm_mleft.20mm_ifm">•<text:tab/>Voorbehoud II-PT-16</text:p>
      <text:p text:style-name="ifm_p_indent.-5mm_mleft.15mm_ifm">■<text:tab/>Voorbehouden van toepassing in New Brunswick:</text:p>
      <text:p text:style-name="ifm_p_indent.-5mm_mleft.20mm_ifm">•<text:tab/>Voorbehoud II-PT-17</text:p>
      <text:p text:style-name="ifm_p_indent.-5mm_mleft.20mm_ifm">•<text:tab/>Voorbehoud II-PT-18</text:p>
      <text:p text:style-name="ifm_p_indent.-5mm_mleft.20mm_ifm">•<text:tab/>Voorbehoud II-PT-19</text:p>
      <text:p text:style-name="ifm_p_indent.-5mm_mleft.15mm_ifm">■<text:tab/>Voorbehouden van toepassing in Newfoundland en Labrador:</text:p>
      <text:p text:style-name="ifm_p_indent.-5mm_mleft.20mm_ifm">•<text:tab/>Voorbehoud II-PT-20</text:p>
      <text:p text:style-name="ifm_p_indent.-5mm_mleft.20mm_ifm">•<text:tab/>Voorbehoud II-PT-21</text:p>
      <text:p text:style-name="ifm_p_indent.-5mm_mleft.20mm_ifm">•<text:tab/>Voorbehoud II-PT-22</text:p>
      <text:p text:style-name="ifm_p_indent.-5mm_mleft.20mm_ifm">•<text:tab/>Voorbehoud II-PT-23</text:p>
      <text:p text:style-name="ifm_p_indent.-5mm_mleft.20mm_ifm">•<text:tab/>Voorbehoud II-PT-24</text:p>
      <text:p text:style-name="ifm_p_indent.-5mm_mleft.20mm_ifm">•<text:tab/>Voorbehoud II-PT-25</text:p>
      <text:p text:style-name="ifm_p_indent.-5mm_mleft.15mm_ifm">■<text:tab/>Voorbehouden van toepassing in de Northwest Territories:</text:p>
      <text:p text:style-name="ifm_p_indent.-5mm_mleft.20mm_ifm">•<text:tab/>Voorbehoud II-PT-26</text:p>
      <text:p text:style-name="ifm_p_indent.-5mm_mleft.20mm_ifm">•<text:tab/>Voorbehoud II-PT-27</text:p>
      <text:p text:style-name="ifm_p_indent.-5mm_mleft.20mm_ifm">•<text:tab/>Voorbehoud II-PT-28</text:p>
      <text:p text:style-name="ifm_p_indent.-5mm_mleft.20mm_ifm">•<text:tab/>Voorbehoud II-PT-29</text:p>
      <text:p text:style-name="ifm_p_indent.-5mm_mleft.20mm_ifm">•<text:tab/>Voorbehoud II-PT-30</text:p>
      <text:p text:style-name="ifm_p_indent.-5mm_mleft.20mm_ifm">•<text:tab/>Voorbehoud II-PT-31</text:p>
      <text:p text:style-name="ifm_p_indent.-5mm_mleft.20mm_ifm">•<text:tab/>Voorbehoud II-PT-32</text:p>
      <text:p text:style-name="ifm_p_indent.-5mm_mleft.20mm_ifm">•<text:tab/>Voorbehoud II-PT-33</text:p>
      <text:p text:style-name="ifm_p_indent.-5mm_mleft.15mm_ifm">■<text:tab/>Voorbehouden van toepassing in Nova Scotia:</text:p>
      <text:p text:style-name="ifm_p_indent.-5mm_mleft.20mm_ifm">•<text:tab/>Voorbehoud II-PT-34</text:p>
      <text:p text:style-name="ifm_p_indent.-5mm_mleft.20mm_ifm">•<text:tab/>Voorbehoud II-PT-35</text:p>
      <text:p text:style-name="ifm_p_indent.-5mm_mleft.20mm_ifm">•<text:tab/>Voorbehoud II-PT-36</text:p>
      <text:p text:style-name="ifm_p_indent.-5mm_mleft.20mm_ifm">•<text:tab/>Voorbehoud II-PT-37</text:p>
      <text:p text:style-name="ifm_p_indent.-5mm_mleft.20mm_ifm">•<text:tab/>Voorbehoud II-PT-38</text:p>
      <text:p text:style-name="ifm_p_indent.-5mm_mleft.20mm_ifm">•<text:tab/>Voorbehoud II-PT-39</text:p>
      <text:p text:style-name="ifm_p_indent.-5mm_mleft.20mm_ifm">•<text:tab/>Voorbehoud II-PT-40</text:p>
      <text:p text:style-name="ifm_p_indent.-5mm_mleft.15mm_ifm">■<text:tab/>Voorbehouden van toepassing in Nunavut:</text:p>
      <text:p text:style-name="ifm_p_indent.-5mm_mleft.20mm_ifm">•<text:tab/>Voorbehoud II-PT-41</text:p>
      <text:p text:style-name="ifm_p_indent.-5mm_mleft.20mm_ifm">•<text:tab/>Voorbehoud II-PT-42</text:p>
      <text:p text:style-name="ifm_p_indent.-5mm_mleft.20mm_ifm">•<text:tab/>Voorbehoud II-PT-43</text:p>
      <text:p text:style-name="ifm_p_indent.-5mm_mleft.20mm_ifm">•<text:tab/>Voorbehoud II-PT-44</text:p>
      <text:p text:style-name="ifm_p_indent.-5mm_mleft.20mm_ifm">•<text:tab/>Voorbehoud II-PT-45</text:p>
      <text:p text:style-name="ifm_p_indent.-5mm_mleft.20mm_ifm">•<text:tab/>Voorbehoud II-PT-46</text:p>
      <text:p text:style-name="ifm_p_indent.-5mm_mleft.20mm_ifm">•<text:tab/>Voorbehoud II-PT-47</text:p>
      <text:p text:style-name="ifm_p_indent.-5mm_mleft.20mm_ifm">•<text:tab/>Voorbehoud II-PT-48</text:p>
      <text:p text:style-name="ifm_p_indent.-5mm_mleft.15mm_ifm">■<text:tab/>Voorbehouden van toepassing in Ontario:</text:p>
      <text:p text:style-name="ifm_p_indent.-5mm_mleft.20mm_ifm">•<text:tab/>Voorbehoud II-PT-49</text:p>
      <text:p text:style-name="ifm_p_indent.-5mm_mleft.15mm_ifm">■<text:tab/>Voorbehouden van toepassing in Prince Edward Island:</text:p>
      <text:p text:style-name="ifm_p_indent.-5mm_mleft.20mm_ifm">•<text:tab/>Voorbehoud II-PT-50</text:p>
      <text:p text:style-name="ifm_p_indent.-5mm_mleft.20mm_ifm">•<text:tab/>Voorbehoud II-PT-51</text:p>
      <text:p text:style-name="ifm_p_indent.-5mm_mleft.20mm_ifm">•<text:tab/>Voorbehoud II-PT-52</text:p>
      <text:p text:style-name="ifm_p_indent.-5mm_mleft.20mm_ifm">•<text:tab/>Voorbehoud II-PT-53</text:p>
      <text:p text:style-name="ifm_p_indent.-5mm_mleft.20mm_ifm">•<text:tab/>Voorbehoud II-PT-54</text:p>
      <text:p text:style-name="ifm_p_indent.-5mm_mleft.15mm_ifm">■<text:tab/>Voorbehouden van toepassing in Québec:</text:p>
      <text:p text:style-name="ifm_p_indent.-5mm_mleft.20mm_ifm">•<text:tab/>Voorbehoud II-PT-55</text:p>
      <text:p text:style-name="ifm_p_indent.-5mm_mleft.20mm_ifm">•<text:tab/>Voorbehoud II-PT-56</text:p>
      <text:p text:style-name="ifm_p_indent.-5mm_mleft.20mm_ifm">•<text:tab/>Voorbehoud II-PT-57</text:p>
      <text:p text:style-name="ifm_p_indent.-5mm_mleft.20mm_ifm">•<text:tab/>Voorbehoud II-PT-58</text:p>
      <text:p text:style-name="ifm_p_indent.-5mm_mleft.20mm_ifm">•<text:tab/>Voorbehoud II-PT-59</text:p>
      <text:p text:style-name="ifm_p_indent.-5mm_mleft.15mm_ifm">■<text:tab/>Voorbehouden van toepassing in Saskatchewan:</text:p>
      <text:p text:style-name="ifm_p_indent.-5mm_mleft.20mm_ifm">•<text:tab/>Voorbehoud II-PT-60</text:p>
      <text:p text:style-name="ifm_p_indent.-5mm_mleft.20mm_ifm">•<text:tab/>Voorbehoud II-PT-61</text:p>
      <text:p text:style-name="ifm_p_indent.-5mm_mleft.20mm_ifm">•<text:tab/>Voorbehoud II-PT-62</text:p>
      <text:p text:style-name="ifm_p_indent.-5mm_mleft.15mm_ifm">■<text:tab/>Voorbehouden van toepassing in Yukon:</text:p>
      <text:p text:style-name="ifm_p_indent.-5mm_mleft.20mm_ifm">•<text:tab/>Voorbehoud II-PT-63</text:p>
      <text:p text:style-name="ifm_p_indent.-5mm_mleft.20mm_ifm">•<text:tab/>Voorbehoud II-PT-64</text:p>
      <text:p text:style-name="ifm_p_indent.-5mm_mleft.20mm_ifm">•<text:tab/>Voorbehoud II-PT-65</text:p>
      <text:p text:style-name="ifm_p_indent.-5mm_mleft.20mm_ifm">•<text:tab/>Voorbehoud II-PT-66</text:p>
      <text:p text:style-name="ifm_p_indent.-5mm_mleft.20mm_ifm">•<text:tab/>Voorbehoud II-PT-67</text:p>
      <text:p text:style-name="ifm_p_indent.-5mm_mleft.20mm_ifm">•<text:tab/>Voorbehoud II-PT-68</text:p>
      <text:p text:style-name="ifm_p_indent.-5mm_mleft.20mm_ifm">•<text:tab/>Voorbehoud II-PT-69</text:p>
      <text:p text:style-name="ifm_p_indent.-5mm_mleft.20mm_ifm">•<text:tab/>Voorbehoud II-PT-70</text:p>
      <text:p text:style-name="ifm_p_indent.-5mm_mleft.20mm_ifm">•<text:tab/>Voorbehoud II-PT-71</text:p>
      <text:p text:style-name="ifm_p_indent.-5mm_mleft.10mm_ifm">○<text:tab/>LIJST VAN DE EU-PARTIJ:</text:p>
      <text:p text:style-name="ifm_p_indent.-5mm_mleft.15mm_ifm">■<text:tab/>Voorbehouden van toepassing in de Europese Unie (van toepassing in alle lidstaten van de EU, tenzij anders aangegeven)</text:p>
      <text:p text:style-name="ifm_p_indent.-5mm_mleft.15mm_ifm">■<text:tab/>Voorbehouden van toepassing in Oostenrijk</text:p>
      <text:p text:style-name="ifm_p_indent.-5mm_mleft.15mm_ifm">■<text:tab/>Voorbehouden van toepassing in België</text:p>
      <text:p text:style-name="ifm_p_indent.-5mm_mleft.15mm_ifm">■<text:tab/>Voorbehouden van toepassing in Bulgarije</text:p>
      <text:p text:style-name="ifm_p_indent.-5mm_mleft.15mm_ifm">■<text:tab/>Voorbehouden van toepassing in Kroatië</text:p>
      <text:p text:style-name="ifm_p_indent.-5mm_mleft.15mm_ifm">■<text:tab/>Voorbehouden van toepassing in Cyprus</text:p>
      <text:p text:style-name="ifm_p_indent.-5mm_mleft.15mm_ifm">■<text:tab/>Voorbehouden van toepassing in Tsjechië</text:p>
      <text:p text:style-name="ifm_p_indent.-5mm_mleft.15mm_ifm">■<text:tab/>Voorbehouden van toepassing in Denemarken</text:p>
      <text:p text:style-name="ifm_p_indent.-5mm_mleft.15mm_ifm">■<text:tab/>Voorbehouden van toepassing in Estland</text:p>
      <text:p text:style-name="ifm_p_indent.-5mm_mleft.15mm_ifm">■<text:tab/>Voorbehouden van toepassing in Finland</text:p>
      <text:p text:style-name="ifm_p_indent.-5mm_mleft.15mm_ifm">■<text:tab/>Voorbehouden van toepassing in Duitsland</text:p>
      <text:p text:style-name="ifm_p_indent.-5mm_mleft.15mm_ifm">■<text:tab/>Voorbehouden van toepassing in Griekenland</text:p>
      <text:p text:style-name="ifm_p_indent.-5mm_mleft.15mm_ifm">■<text:tab/>Voorbehouden van toepassing in Hongarije</text:p>
      <text:p text:style-name="ifm_p_indent.-5mm_mleft.15mm_ifm">■<text:tab/>Voorbehouden van toepassing in Ierland</text:p>
      <text:p text:style-name="ifm_p_indent.-5mm_mleft.15mm_ifm">■<text:tab/>Voorbehouden van toepassing in Italië</text:p>
      <text:p text:style-name="ifm_p_indent.-5mm_mleft.15mm_ifm">■<text:tab/>Voorbehouden van toepassing in Letland</text:p>
      <text:p text:style-name="ifm_p_indent.-5mm_mleft.15mm_ifm">■<text:tab/>Voorbehouden van toepassing in Litouwen</text:p>
      <text:p text:style-name="ifm_p_indent.-5mm_mleft.15mm_ifm">■<text:tab/>Voorbehouden van toepassing in Malta</text:p>
      <text:p text:style-name="ifm_p_indent.-5mm_mleft.15mm_ifm">■<text:tab/>Voorbehouden van toepassing in Nederland</text:p>
      <text:p text:style-name="ifm_p_indent.-5mm_mleft.15mm_ifm">■<text:tab/>Voorbehouden van toepassing in Polen</text:p>
      <text:p text:style-name="ifm_p_indent.-5mm_mleft.15mm_ifm">■<text:tab/>Voorbehouden van toepassing in Portugal</text:p>
      <text:p text:style-name="ifm_p_indent.-5mm_mleft.15mm_ifm">■<text:tab/>Voorbehouden van toepassing in Roemenië</text:p>
      <text:p text:style-name="ifm_p_indent.-5mm_mleft.15mm_ifm">■<text:tab/>Voorbehouden van toepassing in Slowakije</text:p>
      <text:p text:style-name="ifm_p_indent.-5mm_mleft.15mm_ifm">■<text:tab/>Voorbehouden van toepassing in Slovenië</text:p>
      <text:p text:style-name="ifm_p_indent.-5mm_mleft.15mm_ifm">■<text:tab/>Voorbehouden van toepassing in Spanje</text:p>
      <text:p text:style-name="ifm_p_indent.-5mm_mleft.15mm_ifm">■<text:tab/>Voorbehouden van toepassing in Zweden</text:p>
      <text:p text:style-name="ifm_p_indent.-5mm_mleft.15mm_ifm">■<text:tab/>Voorbehouden van toepassing in het Verenigd Koninkrijk</text:p>
      <text:p text:style-name="ifm_p_indent.-5mm_mleft.5mm_ifm">–<text:tab/><text:span text:style-name="ifm_span_font.bold_ifm">Bijlage III: Lijst van Canada</text:span></text:p>
      <text:p text:style-name="ifm_p_indent.-5mm_mleft.10mm_ifm">○<text:tab/>TOELICHTINGEN</text:p>
      <text:p text:style-name="ifm_p_indent.-5mm_mleft.10mm_ifm">○<text:tab/>ALGEMENE AANTEKENINGEN</text:p>
      <text:p text:style-name="ifm_p_indent.-5mm_mleft.10mm_ifm">○<text:tab/>LIJST VAN CANADA – AFDELING A:</text:p>
      <text:p text:style-name="ifm_p_indent.-5mm_mleft.15mm_ifm">■<text:tab/>Voorbehouden van toepassing in Canada (van toepassing in alle provincies en territoria):</text:p>
      <text:p text:style-name="ifm_p_indent.-5mm_mleft.20mm_ifm">•<text:tab/>Voorbehoud IIIA-C-1</text:p>
      <text:p text:style-name="ifm_p_indent.-5mm_mleft.20mm_ifm">•<text:tab/>Voorbehoud IIIA-C-2</text:p>
      <text:p text:style-name="ifm_p_indent.-5mm_mleft.20mm_ifm">•<text:tab/>Voorbehoud IIIA-C-3</text:p>
      <text:p text:style-name="ifm_p_indent.-5mm_mleft.20mm_ifm">•<text:tab/>Voorbehoud IIIA-C-4</text:p>
      <text:p text:style-name="ifm_p_indent.-5mm_mleft.20mm_ifm">•<text:tab/>Voorbehoud IIIA-C-5</text:p>
      <text:p text:style-name="ifm_p_indent.-5mm_mleft.15mm_ifm">■<text:tab/>Voorbehouden van toepassing in Alberta:</text:p>
      <text:p text:style-name="ifm_p_indent.-5mm_mleft.20mm_ifm">•<text:tab/>Voorbehoud IIIA-PT-1</text:p>
      <text:p text:style-name="ifm_p_indent.-5mm_mleft.20mm_ifm">•<text:tab/>Voorbehoud IIIA-PT-2</text:p>
      <text:p text:style-name="ifm_p_indent.-5mm_mleft.20mm_ifm">•<text:tab/>Voorbehoud IIIA-PT-3</text:p>
      <text:p text:style-name="ifm_p_indent.-5mm_mleft.20mm_ifm">•<text:tab/>Voorbehoud IIIA-PT-4</text:p>
      <text:p text:style-name="ifm_p_indent.-5mm_mleft.20mm_ifm">•<text:tab/>Voorbehoud IIIA-PT-5</text:p>
      <text:p text:style-name="ifm_p_indent.-5mm_mleft.20mm_ifm">•<text:tab/>Voorbehoud IIIA-PT-6</text:p>
      <text:p text:style-name="ifm_p_indent.-5mm_mleft.20mm_ifm">•<text:tab/>Voorbehoud IIIA-PT-7</text:p>
      <text:p text:style-name="ifm_p_indent.-5mm_mleft.20mm_ifm">•<text:tab/>Voorbehoud IIIA-PT-8</text:p>
      <text:p text:style-name="ifm_p_indent.-5mm_mleft.20mm_ifm">•<text:tab/>Voorbehoud IIIA-PT-9</text:p>
      <text:p text:style-name="ifm_p_indent.-5mm_mleft.20mm_ifm">•<text:tab/>Voorbehoud IIIA-PT-10</text:p>
      <text:p text:style-name="ifm_p_indent.-5mm_mleft.15mm_ifm">■<text:tab/>Voorbehouden van toepassing in British Columbia:</text:p>
      <text:p text:style-name="ifm_p_indent.-5mm_mleft.20mm_ifm">•<text:tab/>Voorbehoud IIIA-PT-11</text:p>
      <text:p text:style-name="ifm_p_indent.-5mm_mleft.20mm_ifm">•<text:tab/>Voorbehoud IIIA-PT-12</text:p>
      <text:p text:style-name="ifm_p_indent.-5mm_mleft.20mm_ifm">•<text:tab/>Voorbehoud IIIA-PT-13</text:p>
      <text:p text:style-name="ifm_p_indent.-5mm_mleft.20mm_ifm">•<text:tab/>Voorbehoud IIIA-PT-14</text:p>
      <text:p text:style-name="ifm_p_indent.-5mm_mleft.20mm_ifm">•<text:tab/>Voorbehoud IIIA-PT-15</text:p>
      <text:p text:style-name="ifm_p_indent.-5mm_mleft.20mm_ifm">•<text:tab/>Voorbehoud IIIA-PT-16</text:p>
      <text:p text:style-name="ifm_p_indent.-5mm_mleft.20mm_ifm">•<text:tab/>Voorbehoud IIIA-PT-17</text:p>
      <text:p text:style-name="ifm_p_indent.-5mm_mleft.15mm_ifm">■<text:tab/>Voorbehouden van toepassing in Manitoba:</text:p>
      <text:p text:style-name="ifm_p_indent.-5mm_mleft.20mm_ifm">•<text:tab/>Voorbehoud IIIA-PT-18</text:p>
      <text:p text:style-name="ifm_p_indent.-5mm_mleft.20mm_ifm">•<text:tab/>Voorbehoud IIIA-PT-19</text:p>
      <text:p text:style-name="ifm_p_indent.-5mm_mleft.20mm_ifm">•<text:tab/>Voorbehoud IIIA-PT-20</text:p>
      <text:p text:style-name="ifm_p_indent.-5mm_mleft.20mm_ifm">•<text:tab/>Voorbehoud IIIA-PT-21</text:p>
      <text:p text:style-name="ifm_p_indent.-5mm_mleft.20mm_ifm">•<text:tab/>Voorbehoud IIIA-PT-22</text:p>
      <text:p text:style-name="ifm_p_indent.-5mm_mleft.20mm_ifm">•<text:tab/>Voorbehoud IIIA-PT-23</text:p>
      <text:p text:style-name="ifm_p_indent.-5mm_mleft.20mm_ifm">•<text:tab/>Voorbehoud IIIA-PT-24</text:p>
      <text:p text:style-name="ifm_p_indent.-5mm_mleft.20mm_ifm">•<text:tab/>Voorbehoud IIIA-PT-25</text:p>
      <text:p text:style-name="ifm_p_indent.-5mm_mleft.20mm_ifm">•<text:tab/>Voorbehoud IIIA-PT-26</text:p>
      <text:p text:style-name="ifm_p_indent.-5mm_mleft.20mm_ifm">•<text:tab/>Voorbehoud IIIA-PT-27</text:p>
      <text:p text:style-name="ifm_p_indent.-5mm_mleft.20mm_ifm">•<text:tab/>Voorbehoud IIIA-PT-28</text:p>
      <text:p text:style-name="ifm_p_indent.-5mm_mleft.20mm_ifm">•<text:tab/>Voorbehoud IIIA-PT-29</text:p>
      <text:p text:style-name="ifm_p_indent.-5mm_mleft.15mm_ifm">■<text:tab/>Voorbehouden van toepassing in New Brunswick:</text:p>
      <text:p text:style-name="ifm_p_indent.-5mm_mleft.20mm_ifm">•<text:tab/>Voorbehoud IIIA-PT-30</text:p>
      <text:p text:style-name="ifm_p_indent.-5mm_mleft.20mm_ifm">•<text:tab/>Voorbehoud IIIA-PT-31</text:p>
      <text:p text:style-name="ifm_p_indent.-5mm_mleft.20mm_ifm">•<text:tab/>Voorbehoud IIIA-PT-32</text:p>
      <text:p text:style-name="ifm_p_indent.-5mm_mleft.20mm_ifm">•<text:tab/>Voorbehoud IIIA-PT-33</text:p>
      <text:p text:style-name="ifm_p_indent.-5mm_mleft.20mm_ifm">•<text:tab/>Voorbehoud IIIA-PT-34</text:p>
      <text:p text:style-name="ifm_p_indent.-5mm_mleft.20mm_ifm">•<text:tab/>Voorbehoud IIIA-PT-35</text:p>
      <text:p text:style-name="ifm_p_indent.-5mm_mleft.20mm_ifm">•<text:tab/>Voorbehoud IIIA-PT-36</text:p>
      <text:p text:style-name="ifm_p_indent.-5mm_mleft.20mm_ifm">•<text:tab/>Voorbehoud IIIA-PT-37</text:p>
      <text:p text:style-name="ifm_p_indent.-5mm_mleft.15mm_ifm">■<text:tab/>Voorbehouden van toepassing in Newfoundland en Labrador:</text:p>
      <text:p text:style-name="ifm_p_indent.-5mm_mleft.20mm_ifm">•<text:tab/>Voorbehoud IIIA-PT-38</text:p>
      <text:p text:style-name="ifm_p_indent.-5mm_mleft.20mm_ifm">•<text:tab/>Voorbehoud IIIA-PT-39</text:p>
      <text:p text:style-name="ifm_p_indent.-5mm_mleft.20mm_ifm">•<text:tab/>Voorbehoud IIIA-PT-40</text:p>
      <text:p text:style-name="ifm_p_indent.-5mm_mleft.20mm_ifm">•<text:tab/>Voorbehoud IIIA-PT-41</text:p>
      <text:p text:style-name="ifm_p_indent.-5mm_mleft.20mm_ifm">•<text:tab/>Voorbehoud IIIA-PT-42</text:p>
      <text:p text:style-name="ifm_p_indent.-5mm_mleft.20mm_ifm">•<text:tab/>Voorbehoud IIIA-PT-43</text:p>
      <text:p text:style-name="ifm_p_indent.-5mm_mleft.20mm_ifm">•<text:tab/>Voorbehoud IIIA-PT-44</text:p>
      <text:p text:style-name="ifm_p_indent.-5mm_mleft.15mm_ifm">■<text:tab/>Voorbehouden van toepassing in de Northwestern Territories:</text:p>
      <text:p text:style-name="ifm_p_indent.-5mm_mleft.20mm_ifm">•<text:tab/>Voorbehoud IIIA-PT-45</text:p>
      <text:p text:style-name="ifm_p_indent.-5mm_mleft.20mm_ifm">•<text:tab/>Voorbehoud IIIA-PT-46</text:p>
      <text:p text:style-name="ifm_p_indent.-5mm_mleft.20mm_ifm">•<text:tab/>Voorbehoud IIIA-PT-47</text:p>
      <text:p text:style-name="ifm_p_indent.-5mm_mleft.20mm_ifm">•<text:tab/>Voorbehoud IIIA-PT-48</text:p>
      <text:p text:style-name="ifm_p_indent.-5mm_mleft.20mm_ifm">•<text:tab/>Voorbehoud IIIA-PT-49</text:p>
      <text:p text:style-name="ifm_p_indent.-5mm_mleft.15mm_ifm">■<text:tab/>Voorbehouden van toepassing in Nova Scotia:</text:p>
      <text:p text:style-name="ifm_p_indent.-5mm_mleft.20mm_ifm">•<text:tab/>Voorbehoud IIIA-PT-50</text:p>
      <text:p text:style-name="ifm_p_indent.-5mm_mleft.20mm_ifm">•<text:tab/>Voorbehoud IIIA-PT-51</text:p>
      <text:p text:style-name="ifm_p_indent.-5mm_mleft.20mm_ifm">•<text:tab/>Voorbehoud IIIA-PT-52</text:p>
      <text:p text:style-name="ifm_p_indent.-5mm_mleft.20mm_ifm">•<text:tab/>Voorbehoud IIIA-PT-53</text:p>
      <text:p text:style-name="ifm_p_indent.-5mm_mleft.20mm_ifm">•<text:tab/>Voorbehoud IIIA-PT-54</text:p>
      <text:p text:style-name="ifm_p_indent.-5mm_mleft.20mm_ifm">•<text:tab/>Voorbehoud IIIA-PT-55</text:p>
      <text:p text:style-name="ifm_p_indent.-5mm_mleft.20mm_ifm">•<text:tab/>Voorbehoud IIIA-PT-56</text:p>
      <text:p text:style-name="ifm_p_indent.-5mm_mleft.20mm_ifm">•<text:tab/>Voorbehoud IIIA-PT-57</text:p>
      <text:p text:style-name="ifm_p_indent.-5mm_mleft.20mm_ifm">•<text:tab/>Voorbehoud IIIA-PT-58</text:p>
      <text:p text:style-name="ifm_p_indent.-5mm_mleft.20mm_ifm">•<text:tab/>Voorbehoud IIIA-PT-59</text:p>
      <text:p text:style-name="ifm_p_indent.-5mm_mleft.20mm_ifm">•<text:tab/>Voorbehoud IIIA-PT-60</text:p>
      <text:p text:style-name="ifm_p_indent.-5mm_mleft.20mm_ifm">•<text:tab/>Voorbehoud IIIA-PT-61</text:p>
      <text:p text:style-name="ifm_p_indent.-5mm_mleft.20mm_ifm">•<text:tab/>Voorbehoud IIIA-PT-62</text:p>
      <text:p text:style-name="ifm_p_indent.-5mm_mleft.15mm_ifm">■<text:tab/>Voorbehouden van toepassing in Nunavut:</text:p>
      <text:p text:style-name="ifm_p_indent.-5mm_mleft.20mm_ifm">•<text:tab/>Voorbehoud IIIA-PT-63</text:p>
      <text:p text:style-name="ifm_p_indent.-5mm_mleft.20mm_ifm">•<text:tab/>Voorbehoud IIIA-PT-64</text:p>
      <text:p text:style-name="ifm_p_indent.-5mm_mleft.20mm_ifm">•<text:tab/>Voorbehoud IIIA-PT-65</text:p>
      <text:p text:style-name="ifm_p_indent.-5mm_mleft.20mm_ifm">•<text:tab/>Voorbehoud IIIA-PT-66</text:p>
      <text:p text:style-name="ifm_p_indent.-5mm_mleft.20mm_ifm">•<text:tab/>Voorbehoud IIIA-PT-67</text:p>
      <text:p text:style-name="ifm_p_indent.-5mm_mleft.15mm_ifm">■<text:tab/>Voorbehouden van toepassing in Ontario:</text:p>
      <text:p text:style-name="ifm_p_indent.-5mm_mleft.20mm_ifm">•<text:tab/>Voorbehoud IIIA-PT-68</text:p>
      <text:p text:style-name="ifm_p_indent.-5mm_mleft.20mm_ifm">•<text:tab/>Voorbehoud IIIA-PT-69</text:p>
      <text:p text:style-name="ifm_p_indent.-5mm_mleft.20mm_ifm">•<text:tab/>Voorbehoud IIIA-PT-70</text:p>
      <text:p text:style-name="ifm_p_indent.-5mm_mleft.20mm_ifm">•<text:tab/>Voorbehoud IIIA-PT-71</text:p>
      <text:p text:style-name="ifm_p_indent.-5mm_mleft.20mm_ifm">•<text:tab/>Voorbehoud IIIA-PT-72</text:p>
      <text:p text:style-name="ifm_p_indent.-5mm_mleft.20mm_ifm">•<text:tab/>Voorbehoud IIIA-PT-73</text:p>
      <text:p text:style-name="ifm_p_indent.-5mm_mleft.20mm_ifm">•<text:tab/>Voorbehoud IIIA-PT-74</text:p>
      <text:p text:style-name="ifm_p_indent.-5mm_mleft.20mm_ifm">•<text:tab/>Voorbehoud IIIA-PT-75</text:p>
      <text:p text:style-name="ifm_p_indent.-5mm_mleft.20mm_ifm">•<text:tab/>Voorbehoud IIIA-PT-76</text:p>
      <text:p text:style-name="ifm_p_indent.-5mm_mleft.20mm_ifm">•<text:tab/>Voorbehoud IIIA-PT-77</text:p>
      <text:p text:style-name="ifm_p_indent.-5mm_mleft.15mm_ifm">■<text:tab/>Voorbehouden van toepassing in Prince Edward Island:</text:p>
      <text:p text:style-name="ifm_p_indent.-5mm_mleft.20mm_ifm">•<text:tab/>Voorbehoud IIIA-PT-78</text:p>
      <text:p text:style-name="ifm_p_indent.-5mm_mleft.20mm_ifm">•<text:tab/>Voorbehoud IIIA-PT-79</text:p>
      <text:p text:style-name="ifm_p_indent.-5mm_mleft.20mm_ifm">•<text:tab/>Voorbehoud IIIA-PT-80</text:p>
      <text:p text:style-name="ifm_p_indent.-5mm_mleft.20mm_ifm">•<text:tab/>Voorbehoud IIIA-PT-81</text:p>
      <text:p text:style-name="ifm_p_indent.-5mm_mleft.20mm_ifm">•<text:tab/>Voorbehoud IIIA-PT-82</text:p>
      <text:p text:style-name="ifm_p_indent.-5mm_mleft.20mm_ifm">•<text:tab/>Voorbehoud IIIA-PT-83</text:p>
      <text:p text:style-name="ifm_p_indent.-5mm_mleft.15mm_ifm">■<text:tab/>Voorbehouden van toepassing in Québec:</text:p>
      <text:p text:style-name="ifm_p_indent.-5mm_mleft.20mm_ifm">•<text:tab/>Voorbehoud IIIA-PT-84</text:p>
      <text:p text:style-name="ifm_p_indent.-5mm_mleft.20mm_ifm">•<text:tab/>Voorbehoud IIIA-PT-85</text:p>
      <text:p text:style-name="ifm_p_indent.-5mm_mleft.20mm_ifm">•<text:tab/>Voorbehoud IIIA-PT-86</text:p>
      <text:p text:style-name="ifm_p_indent.-5mm_mleft.20mm_ifm">•<text:tab/>Voorbehoud IIIA-PT-87</text:p>
      <text:p text:style-name="ifm_p_indent.-5mm_mleft.20mm_ifm">•<text:tab/>Voorbehoud IIIA-PT-88</text:p>
      <text:p text:style-name="ifm_p_indent.-5mm_mleft.20mm_ifm">•<text:tab/>Voorbehoud IIIA-PT-89</text:p>
      <text:p text:style-name="ifm_p_indent.-5mm_mleft.20mm_ifm">•<text:tab/>Voorbehoud IIIA-PT-90</text:p>
      <text:p text:style-name="ifm_p_indent.-5mm_mleft.20mm_ifm">•<text:tab/>Voorbehoud IIIA-PT-91</text:p>
      <text:p text:style-name="ifm_p_indent.-5mm_mleft.20mm_ifm">•<text:tab/>Voorbehoud IIIA-PT-92</text:p>
      <text:p text:style-name="ifm_p_indent.-5mm_mleft.20mm_ifm">•<text:tab/>Voorbehoud IIIA-PT-93</text:p>
      <text:p text:style-name="ifm_p_indent.-5mm_mleft.20mm_ifm">•<text:tab/>Voorbehoud IIIA-PT-94</text:p>
      <text:p text:style-name="ifm_p_indent.-5mm_mleft.15mm_ifm">■<text:tab/>Voorbehouden van toepassing in Saskatchewan:</text:p>
      <text:p text:style-name="ifm_p_indent.-5mm_mleft.20mm_ifm">•<text:tab/>Voorbehoud IIIA-PT-95</text:p>
      <text:p text:style-name="ifm_p_indent.-5mm_mleft.20mm_ifm">•<text:tab/>Voorbehoud IIIA-PT-96</text:p>
      <text:p text:style-name="ifm_p_indent.-5mm_mleft.20mm_ifm">•<text:tab/>Voorbehoud IIIA-PT-97</text:p>
      <text:p text:style-name="ifm_p_indent.-5mm_mleft.20mm_ifm">•<text:tab/>Voorbehoud IIIA-PT-98</text:p>
      <text:p text:style-name="ifm_p_indent.-5mm_mleft.20mm_ifm">•<text:tab/>Voorbehoud IIIA-PT-99</text:p>
      <text:p text:style-name="ifm_p_indent.-5mm_mleft.20mm_ifm">•<text:tab/>Voorbehoud IIIA-PT-100</text:p>
      <text:p text:style-name="ifm_p_indent.-5mm_mleft.20mm_ifm">•<text:tab/>Voorbehoud IIIA-PT-101</text:p>
      <text:p text:style-name="ifm_p_indent.-5mm_mleft.20mm_ifm">•<text:tab/>Voorbehoud IIIA-PT-102</text:p>
      <text:p text:style-name="ifm_p_indent.-5mm_mleft.20mm_ifm">•<text:tab/>Voorbehoud IIIA-PT-103</text:p>
      <text:p text:style-name="ifm_p_indent.-5mm_mleft.20mm_ifm">•<text:tab/>Voorbehoud IIIA-PT-104</text:p>
      <text:p text:style-name="ifm_p_indent.-5mm_mleft.20mm_ifm">•<text:tab/>Voorbehoud IIIA-PT-105</text:p>
      <text:p text:style-name="ifm_p_indent.-5mm_mleft.15mm_ifm">■<text:tab/>Voorbehouden van toepassing in Yukon:</text:p>
      <text:p text:style-name="ifm_p_indent.-5mm_mleft.20mm_ifm">•<text:tab/>Voorbehoud IIIA-PT-106</text:p>
      <text:p text:style-name="ifm_p_indent.-5mm_mleft.20mm_ifm">•<text:tab/>Voorbehoud IIIA-PT-107</text:p>
      <text:p text:style-name="ifm_p_indent.-5mm_mleft.20mm_ifm">•<text:tab/>Voorbehoud IIIA-PT-108</text:p>
      <text:p text:style-name="ifm_p_indent.-5mm_mleft.20mm_ifm">•<text:tab/>Voorbehoud IIIA-PT-109</text:p>
      <text:p text:style-name="ifm_p_indent.-5mm_mleft.20mm_ifm">•<text:tab/>Voorbehoud IIIA-PT-110</text:p>
      <text:p text:style-name="ifm_p_indent.-5mm_mleft.20mm_ifm">•<text:tab/>Voorbehoud IIIA-PT-111</text:p>
      <text:p text:style-name="ifm_p_indent.-5mm_mleft.20mm_ifm">•<text:tab/>Voorbehoud IIIA-PT-112</text:p>
      <text:p text:style-name="ifm_p_indent.-5mm_mleft.20mm_ifm">•<text:tab/>Voorbehoud IIIA-PT-113</text:p>
      <text:p text:style-name="ifm_p_indent.-5mm_mleft.20mm_ifm">•<text:tab/>Voorbehoud IIIA-PT-114</text:p>
      <text:p text:style-name="ifm_p_indent.-5mm_mleft.20mm_ifm">•<text:tab/>Voorbehoud IIIA-PT-115</text:p>
      <text:p text:style-name="ifm_p_indent.-5mm_mleft.10mm_ifm">○<text:tab/>LIJST VAN CANADA – AFDELING B:</text:p>
      <text:p text:style-name="ifm_p_indent.-5mm_mleft.15mm_ifm">■<text:tab/>Voorbehouden van toepassing in Canada (van toepassing in alle provincies en territoria):</text:p>
      <text:p text:style-name="ifm_p_indent.-5mm_mleft.20mm_ifm">•<text:tab/>Voorbehoud IIIB-C-1</text:p>
      <text:p text:style-name="ifm_p_indent.-5mm_mleft.20mm_ifm">•<text:tab/>Voorbehoud IIIB-C-2</text:p>
      <text:p text:style-name="ifm_p_indent.-5mm_mleft.20mm_ifm">•<text:tab/>Voorbehoud IIIB-C-3</text:p>
      <text:p text:style-name="ifm_p_indent.-5mm_mleft.20mm_ifm">•<text:tab/>Voorbehoud IIIB-C-4</text:p>
      <text:p text:style-name="ifm_p_indent.-5mm_mleft.15mm_ifm">■<text:tab/>Voorbehouden van toepassing in Alberta:</text:p>
      <text:p text:style-name="ifm_p_indent.-5mm_mleft.20mm_ifm">•<text:tab/>Voorbehoud IIIB-PT-1</text:p>
      <text:p text:style-name="ifm_p_indent.-5mm_mleft.15mm_ifm">■<text:tab/>Voorbehouden van toepassing in British Columbia:</text:p>
      <text:p text:style-name="ifm_p_indent.-5mm_mleft.20mm_ifm">•<text:tab/>Voorbehoud IIIB-PT-2</text:p>
      <text:p text:style-name="ifm_p_indent.-5mm_mleft.20mm_ifm">•<text:tab/>Voorbehoud IIIB-PT-3</text:p>
      <text:p text:style-name="ifm_p_indent.-5mm_mleft.15mm_ifm">■<text:tab/>Voorbehouden van toepassing in Manitoba:</text:p>
      <text:p text:style-name="ifm_p_indent.-5mm_mleft.20mm_ifm">•<text:tab/>Voorbehoud IIIB-PT-4</text:p>
      <text:p text:style-name="ifm_p_indent.-5mm_mleft.20mm_ifm">•<text:tab/>Voorbehoud IIIB-PT-5</text:p>
      <text:p text:style-name="ifm_p_indent.-5mm_mleft.15mm_ifm">■<text:tab/>Voorbehouden van toepassing in New Brunswick:</text:p>
      <text:p text:style-name="ifm_p_indent.-5mm_mleft.20mm_ifm">•<text:tab/>Voorbehoud IIIB-PT-6</text:p>
      <text:p text:style-name="ifm_p_indent.-5mm_mleft.15mm_ifm">■<text:tab/>Voorbehouden van toepassing in Newfoundland en Labrador:</text:p>
      <text:p text:style-name="ifm_p_indent.-5mm_mleft.20mm_ifm">•<text:tab/>Voorbehoud IIIB-PT-7</text:p>
      <text:p text:style-name="ifm_p_indent.-5mm_mleft.15mm_ifm">■<text:tab/>Voorbehouden van toepassing in de Northwest Territories:</text:p>
      <text:p text:style-name="ifm_p_indent.-5mm_mleft.20mm_ifm">•<text:tab/>Voorbehoud IIIB-PT-8</text:p>
      <text:p text:style-name="ifm_p_indent.-5mm_mleft.15mm_ifm">■<text:tab/>Voorbehouden van toepassing in Nova Scotia:</text:p>
      <text:p text:style-name="ifm_p_indent.-5mm_mleft.20mm_ifm">•<text:tab/>Voorbehoud IIIB-PT-9</text:p>
      <text:p text:style-name="ifm_p_indent.-5mm_mleft.15mm_ifm">■<text:tab/>Voorbehouden van toepassing in Nunavut:</text:p>
      <text:p text:style-name="ifm_p_indent.-5mm_mleft.20mm_ifm">•<text:tab/>Voorbehoud IIIB-PT-10</text:p>
      <text:p text:style-name="ifm_p_indent.-5mm_mleft.15mm_ifm">■<text:tab/>Voorbehouden van toepassing in Ontario:</text:p>
      <text:p text:style-name="ifm_p_indent.-5mm_mleft.20mm_ifm">•<text:tab/>Voorbehoud IIIB-PT-11</text:p>
      <text:p text:style-name="ifm_p_indent.-5mm_mleft.20mm_ifm">•<text:tab/>Voorbehoud IIIB-PT-12</text:p>
      <text:p text:style-name="ifm_p_indent.-5mm_mleft.15mm_ifm">■<text:tab/>Voorbehouden van toepassing in Prince Edward Island:</text:p>
      <text:p text:style-name="ifm_p_indent.-5mm_mleft.20mm_ifm">•<text:tab/>Voorbehoud IIIB-PT-13</text:p>
      <text:p text:style-name="ifm_p_indent.-5mm_mleft.15mm_ifm">■<text:tab/>Voorbehouden van toepassing in Québec:</text:p>
      <text:p text:style-name="ifm_p_indent.-5mm_mleft.20mm_ifm">•<text:tab/>Voorbehoud IIIB-PT-14</text:p>
      <text:p text:style-name="ifm_p_indent.-5mm_mleft.20mm_ifm">•<text:tab/>Voorbehoud IIIB-PT-15</text:p>
      <text:p text:style-name="ifm_p_indent.-5mm_mleft.20mm_ifm">•<text:tab/>Voorbehoud IIIB-PT-16</text:p>
      <text:p text:style-name="ifm_p_indent.-5mm_mleft.15mm_ifm">■<text:tab/>Voorbehouden van toepassing in Saskatchewan:</text:p>
      <text:p text:style-name="ifm_p_indent.-5mm_mleft.20mm_ifm">•<text:tab/>Voorbehoud IIIB-PT-17</text:p>
      <text:p text:style-name="ifm_p_indent.-5mm_mleft.20mm_ifm">•<text:tab/>Voorbehoud IIIB-PT-18</text:p>
      <text:p text:style-name="ifm_p_indent.-5mm_mleft.15mm_ifm">■<text:tab/>Voorbehouden van toepassing in Yukon:</text:p>
      <text:p text:style-name="ifm_p_indent.-5mm_mleft.20mm_ifm">•<text:tab/>Voorbehoud IIIB-PT-19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205</text:p><text:p text:style-name="frillblok">ISSN 0920 - 2218</text:p><text:p text:style-name="frillblok">'s-Gravenhage 2018</text:p></draw:text-box></draw:frame>
                Uitgegeven de <text:span text:style-name="ifm_span_font.italic_ifm">drieëntwintigste</text:span> novem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20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20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20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ede Economische en Handelsovereenkomst (CETA) tussen Canada, enerzijds, en de Europese Unie en haar lidstaten, anderzijds (met bijlagen, protocollen en voorbehouden); Brussel, 30 oktober 2016</dc:title>
    <meta:user-defined meta:name="OVERHEID.Ministerie/DC.creator">Ministerie van Buitenlandse Zaken</meta:user-defined>
    <meta:user-defined meta:name="OVERHEIDop.versieInformatie"/>
    <meta:user-defined meta:name="OVERHEID.TaxonomieBuza/OVERHEID.category">Economische samenwerking</meta:user-defined>
    <meta:user-defined meta:name="OVERHEIDop.verdragnummer">01257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DC.title">Brede Economische en Handelsovereenkomst (CETA) tussen Canada, enerzijds, en de Europese Unie en haar lidstaten, anderzijds (met bijlagen, protocollen en voorbehouden); Brussel, 30 oktober 2016</meta:user-defined>
    <meta:user-defined meta:name="DCTERMS.W3CDTF/OVERHEIDop.jaargang">2018</meta:user-defined>
    <meta:user-defined meta:name="OVERHEIDop.publicationIssue">205</meta:user-defined>
    <meta:user-defined meta:name="DCTERMS.W3CDTF/DCTERMS.available">2018-11-23</meta:user-defined>
    <meta:user-defined meta:name="DCTERMS.W3CDTF/DCTERMS.issued">2018-11-23</meta:user-defined>
    <meta:user-defined meta:name="OVERHEIDop.TrbID/DC.identifier">trb-2018-205</meta:user-defined>
    <meta:user-defined meta:name="OVERHEIDop.sysYear">2016</meta:user-defined>
    <meta:user-defined meta:name="OVERHEIDop.sysNumber">33</meta:user-defined>
    <meta:user-defined meta:name="OVERHEIDop.sysSeqNumber">3</meta:user-defined>
    <meta:user-defined meta:name="DCTERMS.W3CDTF/OVERHEIDop.datumTotstandkoming">2016-10-30</meta:user-defined>
    <meta:user-defined meta:name="OVERHEIDop.plaatsTotstandkoming">Brussel</meta:user-defined>
  </office:meta>
</office:document-meta>
</file>