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75 (1999)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9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Akte van Genève bij de Overeenkomst van 's-Gravenhage betreffende de internationale inschrijving van tekeningen of modellen van nijverheid (met Reglement);</text:span></text:p>
      <text:p text:style-name="ifm_p_align.center_ifm"><text:span text:style-name="ifm_span_font.italic_ifm">Genève, 2 juli 199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9207 in de Verdragenbank.</text:p>
          </table:table-cell>
        </table:table-row>
      </table:table>
      <text:h text:style-name="ifm_p_font.underline_mt.5.08mm_page.keep-with-next_ifm" text:outline-level="3">D.<text:s/>PARLEMENT</text:h>
      <text:p text:style-name="ifm_p_mt.4.23mm_align._ifm">De stilzwijgende goedkeuring door de Staten-Generaal van de Akte van Genève bij de Overeenkomst van ’s-Gravenhage betreffende de internationale inschrijving van tekeningen of modellen van nijverheid, met Reglement, is verleend op 27 april 2018.</text:p>
      <text:p text:style-name="ifm_p_mt.3.38mm_align._ifm">Voor de behandeling in de Staten-Generaal, zie Kamerstukken 34922 (R2103).</text:p>
      <text:h text:style-name="ifm_p_font.underline_mt.5.08mm_page.keep-with-next_ifm" text:outline-level="3">E.<text:s/>PARTIJGEGEVENS</text:h>
      <text:p text:style-name="ifm_p_mt.4.23mm_align._ifm">Het Koninkrijk der Nederlanden heeft op 18 september 2018 verklaringen afgelegd. De Engelse tekst luidt als volgt:</text:p>
      <text:p text:style-name="ifm_p_mt.3.38mm_align._ifm">“Article 4, paragraph 1 (b):</text:p>
      <text:p text:style-name="ifm_p_align._ifm">The Kingdom of the Netherlands, for the European part of the Netherlands, declares that no international applications may be filed through the intermediary of the Benelux Office for Intellectual Property (BOIP).</text:p>
      <text:p text:style-name="ifm_p_mt.3.38mm_align._ifm">Article 11, paragraph 1 (a):</text:p>
      <text:p text:style-name="ifm_p_align._ifm">The Kingdom of the Netherlands, for the European part of the Netherlands, declares that the period of deferment of the publication of a Benelux design is 12 months.</text:p>
      <text:p text:style-name="ifm_p_mt.3.38mm_align._ifm">Article 17, paragraph 3 (c):</text:p>
      <text:p text:style-name="ifm_p_align._ifm">The Kingdom of the Netherlands, for the European part of the Netherlands, declares that the duration of protection laid down in the Benelux Convention on Intellectual Property (trademarks and designs) (BVIE) is 25 years.</text:p>
      <text:p text:style-name="ifm_p_mt.3.38mm_align._ifm">Article 19:</text:p>
      <text:p text:style-name="ifm_p_align._ifm">The Kingdom of the Netherlands, for the European part of the Netherlands, declares that the Benelux Office for Intellectual Property (BOIP) has been designated as the common Office for the three Benelux countries. The territories of the three countries to which the Benelux Convention on Intellectual Property (trademarks and designs) applies are, as a whole, considered to be one single Contracting Party for the purposes of articles 1, 3 to 18 and 31 of the Geneva Act.”.</text:p>
      <text:h text:style-name="ifm_p_font.underline_mt.5.08mm_page.keep-with-next_ifm" text:outline-level="3">G.<text:s/>INWERKINGTREDING</text:h>
      <text:p text:style-name="ifm_p_mt.4.23mm_align._ifm">De bepalingen van de Akte, met Reglement, zullen ingevolge artikel 28, derde lid, onderdeel b, van de Akte op 18 december 2018 voor het Koninkrijk der Nederlanden in werking treden.</text:p>
      <text:p text:style-name="ifm_p_mt.3.38mm_align._ifm">Wat betreft het Koninkrijk der Nederlanden, zal de Akte, met Reglement, voor Nederland (het Europese deel) gelden.</text:p>
      <text:p text:style-name="ifm_p_mt.5.08mm_page.keep-with-next_align.right_indent.0.0mm_ifm"><draw:frame draw:name="frillblok" draw:style-name="frame.frillblok.trb" draw:z-index="0" svg:width="1.5602in" svg:x="0mm" svg:y="10.08in" text:anchor-type="page"><draw:text-box fo:min-height="0.2in"><text:p text:style-name="frillblok">trb-2018-192</text:p><text:p text:style-name="frillblok">ISSN 0920 - 2218</text:p><text:p text:style-name="frillblok">'s-Gravenhage 2018</text:p></draw:text-box></draw:frame>
                Uitgegeven de <text:span text:style-name="ifm_span_font.italic_ifm">tweede</text:span> november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9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9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9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kte van Genève bij de Overeenkomst van 's-Gravenhage betreffende de internationale inschrijving van tekeningen of modellen van nijverheid (met Reglement); Genève, 2 juli 1999</dc:title>
    <meta:user-defined meta:name="OVERHEID.Ministerie/DC.creator">Ministerie van Buitenlandse Zaken</meta:user-defined>
    <meta:user-defined meta:name="OVERHEIDop.versieInformatie"/>
    <meta:user-defined meta:name="OVERHEID.TaxonomieBuza/OVERHEID.category">Eigendom, intellectuele en industriële</meta:user-defined>
    <meta:user-defined meta:name="OVERHEIDop.verdragnummer">00920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Akte van Genève bij de Overeenkomst van 's-Gravenhage betreffende de internationale inschrijving van tekeningen of modellen van nijverheid (met Reglement); Genève, 2 juli 1999</meta:user-defined>
    <meta:user-defined meta:name="DCTERMS.W3CDTF/OVERHEIDop.jaargang">2018</meta:user-defined>
    <meta:user-defined meta:name="OVERHEIDop.publicationIssue">192</meta:user-defined>
    <meta:user-defined meta:name="DCTERMS.W3CDTF/DCTERMS.available">2018-11-02</meta:user-defined>
    <meta:user-defined meta:name="DCTERMS.W3CDTF/DCTERMS.issued">2018-11-02</meta:user-defined>
    <meta:user-defined meta:name="OVERHEIDop.TrbID/DC.identifier">trb-2018-192</meta:user-defined>
    <meta:user-defined meta:name="OVERHEIDop.sysYear">1999</meta:user-defined>
    <meta:user-defined meta:name="OVERHEIDop.sysNumber">75</meta:user-defined>
    <meta:user-defined meta:name="OVERHEIDop.sysSeqNumber">5</meta:user-defined>
    <meta:user-defined meta:name="DCTERMS.W3CDTF/OVERHEIDop.datumTotstandkoming">1999-07-02</meta:user-defined>
    <meta:user-defined meta:name="OVERHEIDop.plaatsTotstandkoming">Genève</meta:user-defined>
  </office:meta>
</office:document-meta>
</file>