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4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Portugese Republiek betreffende automatische gegevensuitwisseling inzake inkomsten uit spaargelden in de vorm van rentebetaling;</text:span></text:p>
      <text:p text:style-name="ifm_p_align.center_ifm"><text:span text:style-name="ifm_span_font.italic_ifm">Lissabon/’s-Gravenhage, 22 jun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30 me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89</text:p><text:p text:style-name="frillblok">ISSN 0920 - 2218</text:p><text:p text:style-name="frillblok">'s-Gravenhage 2018</text:p></draw:text-box></draw:frame>
                Uitgegeven de <text:span text:style-name="ifm_span_font.italic_ifm">eerste</text:span> nov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Portugese Republiek betreffende automatische gegevensuitwisseling inzake inkomsten uit spaargelden in de vorm van rentebetaling; Lissabon/’s-Gravenhage, 22 jun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de Portugese Republiek betreffende automatische gegevensuitwisseling inzake inkomsten uit spaargelden in de vorm van rentebetaling; Lissabon/’s-Gravenhage, 22 juni/9 november 2004</meta:user-defined>
    <meta:user-defined meta:name="DCTERMS.W3CDTF/OVERHEIDop.jaargang">2018</meta:user-defined>
    <meta:user-defined meta:name="OVERHEIDop.publicationIssue">189</meta:user-defined>
    <meta:user-defined meta:name="DCTERMS.W3CDTF/DCTERMS.available">2018-11-01</meta:user-defined>
    <meta:user-defined meta:name="DCTERMS.W3CDTF/DCTERMS.issued">2018-11-01</meta:user-defined>
    <meta:user-defined meta:name="OVERHEIDop.TrbID/DC.identifier">trb-2018-189</meta:user-defined>
    <meta:user-defined meta:name="OVERHEIDop.sysYear">2005</meta:user-defined>
    <meta:user-defined meta:name="OVERHEIDop.sysNumber">34</meta:user-defined>
    <meta:user-defined meta:name="OVERHEIDop.sysSeqNumber">3</meta:user-defined>
    <meta:user-defined meta:name="DCTERMS.W3CDTF/OVERHEIDop.datumTotstandkoming">2004-06-22</meta:user-defined>
    <meta:user-defined meta:name="DCTERMS.W3CDTF/OVERHEIDop.datumTotstandkoming">2004-11-09</meta:user-defined>
    <meta:user-defined meta:name="OVERHEIDop.plaatsTotstandkoming">Lissabon</meta:user-defined>
    <meta:user-defined meta:name="OVERHEIDop.plaatsTotstandkoming">'s-Gravenhage</meta:user-defined>
  </office:meta>
</office:document-meta>
</file>