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8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International Nickel Study Group betreffende privileges en immuniteiten van het personeel van de International Nickel Study Group en hun gezinsleden;</text:span></text:p>
      <text:p text:style-name="ifm_p_align.center_ifm"><text:span text:style-name="ifm_span_font.italic_ifm">’s-Gravenhage, 29 nov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397 in de Verdragenbank.</text:p>
          </table:table-cell>
        </table:table-row>
      </table:table>
      <text:h text:style-name="ifm_p_font.underline_mt.5.08mm_page.keep-with-next_ifm" text:outline-level="3">G.<text:s/>INWERKINGTREDING</text:h>
      <text:p text:style-name="ifm_p_mt.4.23mm_align._ifm">In <text:span text:style-name="ifm_span_font.italic_mt.4.23mm_ifm">Trb.</text:span> 2018, 58 is ten onrechte vermeld dat de bepalingen van het in de nota’s vervatte verdrag op 31 december 2015 buiten werking zijn getreden. Ingevolge de buitenwerkingtreding van de op 28 mei 1991 te ’s-Gravenhage tot stand gekomen Zetelovereenkomst tussen het Koninkrijk der Nederlanden en de Internationale Nikkel Studie Groep (<text:span text:style-name="ifm_span_font.italic_mt.4.23mm_ifm">Trb.</text:span> 1991, 96), en de toepassing van de Zetelovereenkomst na die buitenwerkingtreding ingevolge artikel 18 tot 30 juni 2006, zijn de bepalingen van het in de nota’s vervatte verdrag zijn op 30 juni 2006 datum buiten werking getreden.</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8-186</text:p><text:p text:style-name="frillblok">ISSN 0920 - 2218</text:p><text:p text:style-name="frillblok">'s-Gravenhage 2018</text:p></draw:text-box></draw:frame>
                Uitgegeven de <text:span text:style-name="ifm_span_font.italic_ifm">negen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International Nickel Study Group betreffende privileges en immuniteiten van het personeel van de International Nickel Study Group en hun gezinsleden; ’s-Gravenhage, 29 november 2005</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139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Notawisseling houdende een verdrag tussen het Koninkrijk der Nederlanden en de International Nickel Study Group betreffende privileges en immuniteiten van het personeel van de International Nickel Study Group en hun gezinsleden; ’s-Gravenhage, 29 november 2005</meta:user-defined>
    <meta:user-defined meta:name="DCTERMS.W3CDTF/OVERHEIDop.jaargang">2018</meta:user-defined>
    <meta:user-defined meta:name="OVERHEIDop.publicationIssue">186</meta:user-defined>
    <meta:user-defined meta:name="DCTERMS.W3CDTF/DCTERMS.available">2018-10-29</meta:user-defined>
    <meta:user-defined meta:name="DCTERMS.W3CDTF/DCTERMS.issued">2018-10-29</meta:user-defined>
    <meta:user-defined meta:name="OVERHEIDop.TrbID/DC.identifier">trb-2018-186</meta:user-defined>
    <meta:user-defined meta:name="OVERHEIDop.sysYear">2005</meta:user-defined>
    <meta:user-defined meta:name="OVERHEIDop.sysNumber">108</meta:user-defined>
    <meta:user-defined meta:name="OVERHEIDop.sysSeqNumber">3</meta:user-defined>
    <meta:user-defined meta:name="DCTERMS.W3CDTF/OVERHEIDop.datumTotstandkoming">2005-11-29</meta:user-defined>
    <meta:user-defined meta:name="OVERHEIDop.plaatsTotstandkoming">’s-Gravenhage</meta:user-defined>
  </office:meta>
</office:document-meta>
</file>