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50 (1974) Nr. 3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3595 in de Verdragenbank.</text:p>
          </table:table-cell>
        </table:table-row>
      </table:table>
      <text:h text:style-name="ifm_p_font.underline_mt.5.08mm_page.keep-with-next_ifm" text:outline-level="3">B.<text:s/>TEKST</text:h>
      <text:h text:style-name="ifm_p_font.italic_mt.5.08mm_page.keep-with-next_ifm" text:outline-level="3">Resolutie MSC.436(99) van 24 mei 2018</text:h>
      <text:p text:style-name="ifm_p_mt.4.23mm_align._ifm">Bij resolutie MSC.436(99) heeft de Maritieme Veiligheidscommissie van de Internationale Maritieme Organisatie op 24 mei 2018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436(99)</text:h>
      <text:h text:style-name="ifm_p_font.bold_mt.5.08mm_page.keep-with-next_align.center_lang.en_ifm" text:outline-level="4">(adopted on 24 May 2018)</text:h>
      <text:h text:style-name="ifm_p_font.bold_mt.5.08mm_page.keep-with-next_align.center_lang.en_ifm" text:outline-level="4">Amendments to the International Convention for the Safety of Life at Sea, 1974, as amended</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SOLAS), 1974 (“the Convention”), concerning the amendment procedure applicable to the Annex to the Convention, other than to the provisions of chapter I,</text:p>
      <text:p text:style-name="ifm_p_mt.3.38mm_align._lang.en_ifm">Recalling further resolution MSC.421(98), by which it adopted, inter alia, amendments to regulations II-1/1 and II-1/8-1 of the Convention,</text:p>
      <text:p text:style-name="ifm_p_mt.3.38mm_align._lang.en_ifm">Having considered, at its ninety-ninth session, amendments to the Convention, proposed and circulated in accordance with article VIII(b)(i) of the Convention,</text:p>
      <text:p text:style-name="ifm_p_indent.-5mm_mleft.5mm_ifm">1<text:tab/>Adopts, in accordance with article VIII(b)(iv) of the Convention, amendments to the Convention, the text of which is set out in the annex to the present resolution;</text:p>
      <text:p text:style-name="ifm_p_indent.-5mm_mleft.5mm_ifm">2<text:tab/>Agrees that the amendments to regulations II-1/1 and II-1/8-1 of the Convention, as adopted by resolution MSC.421(98), shall be superseded by the amendments to regulations II-1/1 and II-1/8-1 of the Convention, set out in the annex to the present resolution;</text:p>
      <text:p text:style-name="ifm_p_indent.-5mm_mleft.5mm_ifm">3<text:tab/>Determines, in accordance with article VIII(b)(vi)(2)(bb) of the Convention, that said amendments shall be deemed to have been accepted on 1 July 2019,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5mm_mleft.5mm_ifm">4<text:tab/>Invites Contracting Governments to the Convention to note that, in accordance with article VIII(b)(vii)(2) of the Convention, the amendments shall enter into force on 1 January 2020 upon their acceptance in accordance with paragraph 2 above;</text:p>
      <text:p text:style-name="ifm_p_indent.-5mm_mleft.5mm_ifm">5<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5mm_mleft.5mm_ifm">6<text:tab/>Requests also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text:line-break/><text:line-break/>GENERAL</text:h>
      <text:h text:style-name="ifm_p_font.bold_mt.5.08mm_page.keep-with-next_lang.en_ifm" text:outline-level="2">Regulation<text:s/>1<text:line-break/><text:line-break/>Application</text:h>
      <text:p text:style-name="ifm_p_mt.4.23mm_align._lang.en_ifm">1<text:s/>The following new paragraphs 1.1.1 and 1.1.2 are inserted after the existing paragraph 1.1:</text:p>
      <text:p text:style-name="ifm_p_indent.-15mm_mleft.15mm_ifm">“1.1.1<text:tab/>Unless expressly provided otherwise, parts B, B-1, B-2 and B-4 of this chapter shall only apply to ships:</text:p>
      <text:p text:style-name="ifm_p_indent.-7mm_mleft.22mm_ifm">.1<text:tab/>for which the building contract is placed on or after 1 January 2020; or</text:p>
      <text:p text:style-name="ifm_p_indent.-7mm_mleft.22mm_ifm">.2<text:tab/>in the absence of a building contract, the keel of which is laid or which are at a similar stage of construction on or after 1 July 2020; or</text:p>
      <text:p text:style-name="ifm_p_indent.-7mm_mleft.22mm_ifm">.3<text:tab/>the delivery of which is on or after 1 January 2024.</text:p>
      <text:p text:style-name="ifm_p_indent.-15mm_mleft.15mm_ifm">1.1.2<text:tab/>Unless expressly provided otherwise, for ships not subject to the provisions of sub-paragraph 1.1.1 but constructed on or after 1 January 2009, the Administration shall:</text:p>
      <text:p text:style-name="ifm_p_indent.-7mm_mleft.22mm_ifm">.1<text:tab/>ensure that the requirements for parts B, B-1, B-2 and B-4 which are applicable under chapter II-1 of the International Convention for the Safety of Life at Sea, 1974, as amended by resolutions MSC.216(82), MSC.269(85) and MSC.325(90) are complied with; and</text:p>
      <text:p text:style-name="ifm_p_indent.-7mm_mleft.22mm_ifm">.2<text:tab/>ensure that the requirements of regulations 8-1.3 and 19-1 are complied with.”</text:p>
      <text:p text:style-name="ifm_p_mt.3.38mm_align._lang.en_ifm">2<text:s/>The existing paragraph 1.3.4 is deleted.</text:p>
      <text:p text:style-name="ifm_p_mt.3.38mm_align._lang.en_ifm">3<text:s/> The existing paragraph 2 is replaced with the following:</text:p>
      <text:p text:style-name="ifm_p_indent.-7mm_mleft.7mm_ifm">“2<text:tab/>Unless expressly provided otherwise, for ships constructed before 1 January 2009, the Administration shall:</text:p>
      <text:p text:style-name="ifm_p_indent.-7mm_mleft.14mm_ifm">.1<text:tab/>ensure that the requirements which are applicable under chapter II-1 of the International Convention for the Safety of Life at Sea, 1974, as amended by resolutions MSC.1(XLV), MSC.6(48), MSC.11(55), MSC.12(56), MSC.13(57), MSC.19(58), MSC.26(60), MSC.27(61), Resolution 1 of the 1995 SOLAS Conference, MSC.47(66), MSC.57(67), MSC.65(68), MSC.69(69), MSC.99(73), MSC.134(76), MSC.151(78) and MSC.170(79) are complied with; and</text:p>
      <text:p text:style-name="ifm_p_indent.-7mm_mleft.14mm_ifm">.2<text:tab/>ensure that the requirements of regulations 8-1.3 and 19-1 are complied with.”</text:p>
      <text:h text:style-name="ifm_p_font.roman_mt.5.08mm_page.keep-with-next_align.center_lang.en_ifm" text:outline-level="6">PART<text:s/>B-1<text:line-break/><text:line-break/>STABILITY</text:h>
      <text:h text:style-name="ifm_p_font.bold_mt.5.08mm_page.keep-with-next_lang.en_ifm" text:outline-level="2">Regulation<text:s/>8-1<text:line-break/><text:line-break/>System capabilities and operational information after a flooding casualty on passenger ships</text:h>
      <text:p text:style-name="ifm_p_mt.4.23mm_align._lang.en_ifm">4<text:s/>The existing text of regulation 8-1 is amended to read as follows:</text:p>
      <text:p text:style-name="ifm_p_indent.-7mm_mleft.7mm_ifm">“1<text:tab/>Application</text:p>
      <text:p text:style-name="ifm_p_indent.0mm_mleft.7mm_ifm">Passenger ships having length, as defined in regulation II-1/2.5, of 120 m or more or having three or more main vertical zones shall comply with the provisions of this regulation.</text:p>
      <text:p text:style-name="ifm_p_indent.-7mm_mleft.7mm_ifm">2 <text:tab/>Availability of essential systems in case of flooding damage</text:p>
      <text:p text:style-name="ifm_p_indent.0mm_mleft.7mm_ifm">A passenger ship shall be designed so that the systems specified in regulation II-2/21.4 remain operational when the ship is subject to flooding of any single watertight compartment.</text:p>
      <text:p text:style-name="ifm_p_indent.-7mm_mleft.7mm_ifm">3<text:tab/>Operational information after a flooding casualty</text:p>
      <text:p text:style-name="ifm_p_indent.-9mm_mleft.16mm_ifm">3.1<text:tab/>For the purpose of providing operational information to the master for safe return to port after a flooding casualty, passenger ships, as specified in paragraph 1, shall have:</text:p>
      <text:p text:style-name="ifm_p_indent.-7mm_mleft.23mm_ifm">.1<text:tab/>an onboard stability computer; or</text:p>
      <text:p text:style-name="ifm_p_indent.-7mm_mleft.23mm_ifm">.2<text:tab/>shore-based support,</text:p>
      <text:p text:style-name="ifm_p_indent.0mm_mleft.23mm_ifm">based on the guidelines developed by the Organization.</text:p>
      <text:p text:style-name="ifm_p_indent.-9mm_mleft.16mm_ifm">3.2<text:tab/>Passenger ships constructed before 1 January 2014 shall comply with the provisions in paragraph 3.1 not later than the first renewal survey after 1 January 2025.</text:p>
      <text:h text:style-name="ifm_p_font.roman_size.9.59pt_mt.5.08mm_page.keep-with-next_align.center_lang.en_ifm" text:outline-level="5">CHAPTER<text:s/>IV<text:line-break/><text:line-break/>RADIOCOMMUNICATIONS</text:h>
      <text:h text:style-name="ifm_p_font.roman_mt.5.08mm_page.keep-with-next_align.center_lang.en_ifm" text:outline-level="6">PART<text:s/>A<text:line-break/><text:line-break/>GENERAL</text:h>
      <text:h text:style-name="ifm_p_font.bold_mt.5.08mm_page.keep-with-next_lang.en_ifm" text:outline-level="2">Regulation<text:s/>2<text:line-break/><text:line-break/>Terms and definitions</text:h>
      <text:p text:style-name="ifm_p_mt.4.23mm_align._lang.en_ifm">5<text:s/>In paragraph 1, the existing sub-paragraph .16 is amended and new sub-paragraph .17 is added as follows:</text:p>
      <text:p text:style-name="ifm_p_indent.-11mm_mleft.11mm_ifm">“.16<text:tab/><text:span text:style-name="ifm_span_font.italic_lang.en_ifm">Global maritime distress and safety system (GMDSS) identities</text:span> means maritime mobile services identity, the ship's call sign, recognized mobile satellite service identities and serial number identity which may be transmitted by the ship's equipment and used to identify the ship.</text:p>
      <text:p text:style-name="ifm_p_indent.-11mm_mleft.11mm_ifm">.17<text:tab/><text:span text:style-name="ifm_span_font.italic_lang.en_ifm">Recognized mobile satellite service</text:span> means any service which operates through a satellite system and is recognized by the Organization, for use in the global maritime distress and safety system (GMDSS).”</text:p>
      <text:h text:style-name="ifm_p_font.roman_mt.5.08mm_page.keep-with-next_align.center_lang.en_ifm" text:outline-level="6">PART<text:s/>C<text:line-break/><text:line-break/>SHIP REQUIREMENTS</text:h>
      <text:h text:style-name="ifm_p_font.bold_mt.5.08mm_page.keep-with-next_lang.en_ifm" text:outline-level="2">Regulation<text:s/>7<text:line-break/><text:line-break/>Radio equipment: General</text:h>
      <text:p text:style-name="ifm_p_mt.4.23mm_align._lang.en_ifm">6<text:s/>In paragraph 1, the existing sub-paragraph .5 is amended to read as follows:</text:p>
      <text:p text:style-name="ifm_p_indent.-9mm_mleft.9mm_ifm">“.5<text:tab/>a radio facility for reception of maritime safety information by a recognized mobile satellite service enhanced group calling system if the ship is engaged in voyages in sea area A1, or A2 or A3 but in which an international NAVTEX service is not provided. However, ships engaged exclusively in voyages in areas where an HF direct-printing telegraphy maritime safety information service is provided and fitted with equipment capable of receiving such service, may be exempt from this requirement.</text:p>
      <text:h text:style-name="ifm_p_font.bold_mt.5.08mm_page.keep-with-next_lang.en_ifm" text:outline-level="2">Regulation<text:s/>8<text:line-break/><text:line-break/>Radio equipment: Sea area A1</text:h>
      <text:p text:style-name="ifm_p_mt.4.23mm_align._lang.en_ifm">7<text:s/>In paragraph 1, the existing sub-paragraph .5 is amended to read as follows:</text:p>
      <text:p text:style-name="ifm_p_indent.-9mm_mleft.9mm_ifm">“.5<text:tab/>through a recognized mobile satellite service; this requirement may be fulfilled by:</text:p>
      <text:p text:style-name="ifm_p_indent.-11mm_mleft.20mm_ifm">.5.1 <text:tab/>a ship earth station; or</text:p>
      <text:p text:style-name="ifm_p_indent.-11mm_mleft.20mm_ifm">.5.2 <text:tab/>the satellite EPIRB, required by regulation 7.1.6, either by installing the satellite EPIRB close to, or by remote activation from, the position from which the ship is normally navigated.</text:p>
      <text:h text:style-name="ifm_p_font.bold_mt.5.08mm_page.keep-with-next_lang.en_ifm" text:outline-level="2">Regulation<text:s/>9<text:line-break/><text:line-break/>Radio equipment: Sea areas A1 and A2</text:h>
      <text:p text:style-name="ifm_p_mt.4.23mm_align._lang.en_ifm">8<text:s/>In paragraph 1, the existing sub-paragraph .3.3 is amended to read as follows:</text:p>
      <text:p text:style-name="ifm_p_indent.-13mm_mleft.13mm_ifm">“.3.3 <text:tab/>through a recognized mobile satellite service by a ship earth station.”</text:p>
      <text:p text:style-name="ifm_p_mt.3.38mm_align._lang.en_ifm">9<text:s/>In paragraph 3, the existing sub-paragraph .2 is amended to read as follows:</text:p>
      <text:p text:style-name="ifm_p_indent.-9mm_mleft.9mm_ifm">“.2<text:tab/>a recognized mobile satellite service ship earth station.”</text:p>
      <text:h text:style-name="ifm_p_font.bold_mt.5.08mm_page.keep-with-next_lang.en_ifm" text:outline-level="2">Regulation<text:s/>10<text:line-break/><text:line-break/>Radio equipment: Sea areas A1, A2 and A3</text:h>
      <text:p text:style-name="ifm_p_mt.4.23mm_align._lang.en_ifm">10<text:s/>In paragraph 1, the existing chapeau of sub-paragraph .1 is amended to read as follows:</text:p>
      <text:p text:style-name="ifm_p_indent.-9mm_mleft.9mm_ifm">“.1<text:tab/>a recognized mobile satellite service ship earth station capable of:”.</text:p>
      <text:p text:style-name="ifm_p_mt.3.38mm_align._lang.en_ifm">11<text:s/>In paragraph 1, the existing sub-paragraph .4.3 is amended to read as follows:</text:p>
      <text:p text:style-name="ifm_p_indent.-13mm_mleft.13mm_ifm">“.4.3<text:tab/>through a recognized mobile satellite service by an additional ship earth station.”</text:p>
      <text:p text:style-name="ifm_p_mt.3.38mm_align._lang.en_ifm">12<text:s/>In paragraph 2, the existing sub-paragraph .3.2 is amended to read as follows:</text:p>
      <text:p text:style-name="ifm_p_indent.-13mm_mleft.13mm_ifm">“.3.2<text:tab/>through a recognized mobile satellite service by a ship earth station; and”.</text:p>
      <text:h text:style-name="ifm_p_font.bold_mt.5.08mm_page.keep-with-next_lang.en_ifm" text:outline-level="2">Regulation<text:s/>12<text:line-break/><text:line-break/>Watches</text:h>
      <text:p text:style-name="ifm_p_mt.4.23mm_align._lang.en_ifm">13<text:s/>In paragraph 1, the existing sub-paragraph .4 is amended to read as follows:</text:p>
      <text:p text:style-name="ifm_p_indent.-9mm_mleft.9mm_ifm">“.4<text:tab/>for satellite shore-to-ship distress alerts, if the ship, in accordance with the requirements of regulation 10.1.1, is fitted with a recognized mobile satellite service ship earth station.”</text:p>
      <text:h text:style-name="ifm_p_font.bold_mt.5.08mm_page.keep-with-next_lang.en_ifm" text:outline-level="2">Regulation<text:s/>13<text:line-break/><text:line-break/>Sources of energy</text:h>
      <text:p text:style-name="ifm_p_mt.4.23mm_align._lang.en_ifm">14<text:s/>In paragraph 2, the word “Inmarsat” is deleted from the second sentenc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text:h>
      <text:h text:style-name="ifm_p_font.bold_mt.5.08mm_page.keep-with-next_align.center_lang.en_ifm" text:outline-level="4">Certificates</text:h>
      <text:h text:style-name="ifm_p_font.underline_mt.5.08mm_page.keep-with-next_align.center_lang.en_ifm" text:outline-level="5">RECORD OF EQUIPMENT FOR PASSENGER SHIP SAFETY (FORM P)</text:h>
      <text:p text:style-name="ifm_p_mt.4.23mm_indent.-7mm_mleft.7mm_ifm">15<text:tab/>In section 3, the existing description of item 1.4 is amended to read as follows:</text:p>
      <text:p text:style-name="ifm_p_indent.0mm_mleft.7mm_ifm">“Recognized mobile satellite service ship earth station”.</text:p>
      <text:h text:style-name="ifm_p_font.underline_mt.5.08mm_page.keep-with-next_align.center_lang.en_ifm" text:outline-level="5">RECORD OF EQUIPMENT FOR CARGO SHIP SAFETY RADIO (FORM R)</text:h>
      <text:p text:style-name="ifm_p_mt.4.23mm_indent.-7mm_mleft.7mm_ifm">16<text:tab/>In section 2, the existing description of item 1.4 is amended to read as follows:</text:p>
      <text:p text:style-name="ifm_p_indent.0mm_mleft.7mm_ifm">“Recognized mobile satellite service ship earth station”.</text:p>
      <text:h text:style-name="ifm_p_font.underline_mt.5.08mm_page.keep-with-next_align.center_lang.en_ifm" text:outline-level="5">RECORD OF EQUIPMENT FOR CARGO SHIP SAFETY (FORM C)</text:h>
      <text:p text:style-name="ifm_p_mt.4.23mm_indent.-7mm_mleft.7mm_ifm">17<text:tab/>In section 3, the existing description of item 1.4 is replaced by the following:</text:p>
      <text:p text:style-name="ifm_p_indent.0mm_mleft.7mm_ifm">“Recognized mobile satellite service ship earth station”.</text:p>
      <text:p text:style-name="ifm_p_mt.8.46mm_ifm"><draw:line text:anchor-type="paragraph" draw:z-index="5" draw:style-name="tractatenblad.lijn.dun" svg:x1="95.75mm" svg:y1="3mm" svg:x2="114.25mm" svg:y2="3mm"><text:p/></draw:line></text:p>
      <text:h text:style-name="ifm_p_font.italic_mt.5.08mm_page.keep-with-next_ifm" text:outline-level="3">Codes<text:note text:id="N2" text:note-class="footnote"><text:note-citation text:label="1) ">1)</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ifm" text:outline-level="3">2010 FTP Code</text:h>
      <text:p text:style-name="ifm_p_mt.4.23mm_align._ifm">Deze Code is gewijzigd bij Resolutie MSC.437(99) van 24 mei 2018.</text:p>
      <text:h text:style-name="ifm_p_font.italic_mt.5.08mm_page.keep-with-next_ifm" text:outline-level="3">1994 HSC Code</text:h>
      <text:p text:style-name="ifm_p_mt.4.23mm_align._ifm">Deze Code is gewijzigd bij Resolutie MSC.438(99) van 24 mei 2018.</text:p>
      <text:h text:style-name="ifm_p_font.italic_mt.5.08mm_page.keep-with-next_ifm" text:outline-level="3">2000 HSC Code</text:h>
      <text:p text:style-name="ifm_p_mt.4.23mm_align._ifm">Deze Code is gewijzigd bij Resolutie MSC.439(99) van 24 mei 2018.</text:p>
      <text:h text:style-name="ifm_p_font.italic_mt.5.08mm_page.keep-with-next_ifm" text:outline-level="3">IBC Code</text:h>
      <text:p text:style-name="ifm_p_mt.4.23mm_align._ifm">Deze Code is gewijzigd bij Resolutie MSC.440(99) van 24 mei 2018.</text:p>
      <text:h text:style-name="ifm_p_font.italic_mt.5.08mm_page.keep-with-next_ifm" text:outline-level="3">IGC Code</text:h>
      <text:p text:style-name="ifm_p_mt.4.23mm_align._ifm">Deze Code is gewijzigd bij Resolutie MSC.441(99) van 24 mei 2018.</text:p>
      <text:h text:style-name="ifm_p_font.italic_mt.5.08mm_page.keep-with-next_ifm" text:outline-level="3">IMDG Code</text:h>
      <text:p text:style-name="ifm_p_mt.4.23mm_align._ifm">Deze Code is gewijzigd bij Resolutie MSC.442(99) van 24 mei 2018.</text:p>
      <text:h text:style-name="ifm_p_font.underline_mt.5.08mm_page.keep-with-next_ifm" text:outline-level="3">C.<text:s/>VERTALING</text:h>
      <text:h text:style-name="ifm_p_font.bold_mt.5.08mm_page.keep-with-next_align.center_ifm" text:outline-level="4">Resolutie<text:s/>MSC.436(99)</text:h>
      <text:h text:style-name="ifm_p_font.bold_mt.5.08mm_page.keep-with-next_align.center_ifm" text:outline-level="4">(aangenomen op 24 mei 2018)</text:h>
      <text:h text:style-name="ifm_p_font.bold_mt.5.08mm_page.keep-with-next_align.center_ifm" text:outline-level="4">Wijzigingen van het Internationaal Verdrag voor de beveiliging van mensenlevens op zee, 1974, zoals gewijzigd</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SOLAS), 1974 („het Verdrag”), betreffende de wijzigingsprocedure die van toepassing is op de Bijlage bij het Verdrag, met uitzondering van de bepalingen van Hoofdstuk I,</text:p>
      <text:p text:style-name="ifm_p_mt.3.38mm_align._ifm">Voorts in herinnering brengend resolutie MSC.421(98) waarbij de Commissie onder andere wijzigingen van de voorschriften II-1/1 en II-1/8-1 van het Verdrag heeft aangenomen,</text:p>
      <text:p text:style-name="ifm_p_mt.3.38mm_align._ifm">Na bestudering, tijdens haar negenennegentigste zitting, van wijzigingen van het Verdrag, voorgesteld en toegezonden overeenkomstig artikel VIII(b)(i) van het Verdrag,</text:p>
      <text:p text:style-name="ifm_p_indent.-7mm_mleft.7mm_ifm">1.<text:tab/>Neemt, overeenkomstig artikel VIII(b)(iv) van het Verdrag, wijzigingen van het Verdrag aan, waarvan de tekst is vervat in de bijlage bij deze resolutie;</text:p>
      <text:p text:style-name="ifm_p_indent.-7mm_mleft.7mm_ifm">2.<text:tab/>Komt overeen dat de wijzigingen van de voorschriften II-1/1 en II-1/8-1 van het Verdrag, zoals aangenomen bij resolutie MSC.421(98), worden vervangen door de wijzigingen van de voorschriften II-1/1 en II-1/8-1 van het Verdrag, zoals vervat in de bijlage bij deze resolutie,</text:p>
      <text:p text:style-name="ifm_p_indent.-7mm_mleft.7mm_ifm">3.<text:tab/>Bepaalt, in overeenstemming met artikel VIII(b)(vi)(2)(bb) van het Verdrag, dat genoemde wijzigingen worden geacht te zijn aanvaard op 1 juli 2019, tenzij vóór die datum meer dan een derde van de Verdragsluitende Regeringen bij het Verdrag, dan wel de Verdragsluitende Regeringen waarvan de gezamenlijke koopvaardijvloten ten minste vijftig procent van de brutotonnage van de wereldkoopvaardijvloot vormen, hun bezwaren tegen de wijzigingen kenbaar hebben gemaakt aan de Secretaris-Generaal,</text:p>
      <text:p text:style-name="ifm_p_indent.-7mm_mleft.7mm_ifm">4.<text:tab/>Nodigt de Verdragsluitende Regeringen bij het Verdrag uit er nota van te nemen dat, in overeenstemming met artikel VIII(b)(vii)(2) van het Verdrag, de wijzigingen na hun aanvaarding in overeenstemming met paragraaf 2 hierboven, in werking treden op 1 januari 2020,</text:p>
      <text:p text:style-name="ifm_p_indent.-7mm_mleft.7mm_ifm">5.<text:tab/>Verzoekt de Secretaris-Generaal, voor de toepassing van artikel VIII(b)(v) van het Verdrag, voor eensluidend gewaarmerkte afschriften van deze resolutie en van de tekst van de in de bijlage vervatte wijzigingen te doen toekomen aan alle Verdragsluitende Regeringen bij het Verdrag;</text:p>
      <text:p text:style-name="ifm_p_indent.-7mm_mleft.7mm_ifm">6.<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zoals gewijzigd</text:h>
      <text:h text:style-name="ifm_p_font.roman_size.9.59pt_mt.5.08mm_page.keep-with-next_align.center_ifm" text:outline-level="5">HOOFDSTUK<text:s/> II-1.<text:line-break/><text:line-break/>CONSTRUCTIE – STRUCTUUR, WATERDICHTE INDELING EN STABILITEIT, MACHINE-INSTALLATIES EN ELEKTRISCHE INSTALLATIES</text:h>
      <text:h text:style-name="ifm_p_font.roman_mt.5.08mm_page.keep-with-next_align.center_ifm" text:outline-level="6">DEEL<text:s/>A.<text:line-break/><text:line-break/>ALGEMEEN</text:h>
      <text:h text:style-name="ifm_p_font.bold_mt.5.08mm_page.keep-with-next_ifm" text:outline-level="2">Voorschrift<text:s/>1.<text:line-break/><text:line-break/>Toepassing</text:h>
      <text:p text:style-name="ifm_p_mt.4.23mm_align._ifm">1.<text:s/>De volgende nieuwe paragrafen 1.1.1 en 1.1.2 worden ingevoegd na de bestaande paragraaf 1.1:</text:p>
      <text:p text:style-name="ifm_p_indent.-15mm_mleft.15mm_ifm">„1.1.1<text:tab/>Tenzij uitdrukkelijk anders bepaald zijn de delen B, B-1, B-2 en B-4 van dit Hoofdstuk uitsluitend van toepassing op schepen:</text:p>
      <text:p text:style-name="ifm_p_indent.-7mm_mleft.22mm_ifm">.1<text:tab/>waarvoor het bouwcontract wordt afgesloten op of na 1 januari 2020; of</text:p>
      <text:p text:style-name="ifm_p_indent.-7mm_mleft.22mm_ifm">.2<text:tab/>waarvan, bij ontbreken van een bouwcontract, de kiel is gelegd of waarvan de bouw zich in een soortgelijk stadium bevindt op of na 1 juli 2020; of</text:p>
      <text:p text:style-name="ifm_p_indent.-7mm_mleft.22mm_ifm">.3<text:tab/>waarvan de oplevering plaatsvindt op of na 1 januari 2024.</text:p>
      <text:p text:style-name="ifm_p_indent.-15mm_mleft.15mm_ifm">1.1.2<text:tab/>Tenzij uitdrukkelijk anders bepaald draagt de Administratie er zorg voor dat schepen die niet vallen onder de bepalingen van subparagraaf 1.1.1 maar gebouwd zijn op of na 1 januari 2009:</text:p>
      <text:p text:style-name="ifm_p_indent.-7mm_mleft.22mm_ifm">.1<text:tab/>voldoen aan de vereisten van de delen B, B-1, B-2 en B-4 die van toepassing zijn krachtens Hoofdstuk II-1 van het Internationaal Verdrag voor de beveiliging van mensenlevens op zee, 1974, zoals gewijzigd bij resoluties MSC.216(82), MSC.269(85) en MSC.325(90); en</text:p>
      <text:p text:style-name="ifm_p_indent.-7mm_mleft.22mm_ifm">.2<text:tab/>voldoen aan de vereisten van voorschriften 8-1.3 en 19-1.”</text:p>
      <text:p text:style-name="ifm_p_mt.3.38mm_align._ifm">2<text:s/>De bestaande paragraaf 1.3.4 wordt geschrapt.</text:p>
      <text:p text:style-name="ifm_p_mt.3.38mm_align._ifm">3 <text:s/>De bestaande paragraaf 2 wordt vervangen door de volgende:</text:p>
      <text:p text:style-name="ifm_p_indent.-7mm_mleft.7mm_ifm">„2<text:tab/>Tenzij uitdrukkelijk anders bepaald draagt de Administratie er zorg voor dat schepen die gebouwd zijn vóór 1 januari 2009:</text:p>
      <text:p text:style-name="ifm_p_indent.-7mm_mleft.14mm_ifm">.1<text:tab/>voldoen aan de vereisten die van toepassing zijn krachtens Hoofdstuk II-1 van het Internationaal Verdrag voor de beveiliging van mensenlevens op zee, 1974, zoals gewijzigd bij resoluties MSC.1(XLV), MSC.6(48), MSC.11(55), MSC.12(56), MSC.13(57), MSC.19(58), MSC.26(60), MSC.27(61), resolutie 1 van de SOLAS-Conferentie van 1995, MSC.47(66), MSC.57(67), MSC.65(68), MSC.69(69), MSC.99(73), MSC.134(76), MSC.151(78) en MSC.170(79); en</text:p>
      <text:p text:style-name="ifm_p_indent.-7mm_mleft.14mm_ifm">.2<text:tab/>voldoen aan de vereisten van voorschriften 8-1.3 en 19-1.”</text:p>
      <text:h text:style-name="ifm_p_font.roman_mt.5.08mm_page.keep-with-next_align.center_ifm" text:outline-level="6">DEEL<text:s/>B-1.<text:line-break/><text:line-break/>STABILITEIT</text:h>
      <text:h text:style-name="ifm_p_font.bold_mt.5.08mm_page.keep-with-next_ifm" text:outline-level="2">Voorschrift<text:s/>8-1.<text:line-break/><text:line-break/>Systeemcapaciteiten en operationele informatie na een volloopincident op passagiersschepen</text:h>
      <text:p text:style-name="ifm_p_mt.4.23mm_align._ifm">4.<text:s/>De bestaande tekst van voorschrift 8 -1 wordt vervangen door de volgende:</text:p>
      <text:p text:style-name="ifm_p_indent.-7mm_mleft.7mm_ifm">„1<text:tab/>Toepassing</text:p>
      <text:p text:style-name="ifm_p_indent.0mm_mleft.7mm_ifm">Passagiersschepen met een lengte, als omschreven in voorschrift II-1/2.5, van 120 m of meer of met drie of meer verticale hoofdsecties, dienen aan de bepalingen van dit voorschrift te voldoen.</text:p>
      <text:p text:style-name="ifm_p_indent.-7mm_mleft.7mm_ifm">2<text:tab/>Beschikbaarheid van essentiële systemen in geval van volloopschade</text:p>
      <text:p text:style-name="ifm_p_indent.0mm_mleft.7mm_ifm">Een passagiersschip dient zodanig te zijn ontworpen dat de in voorschrift II-2/21.4 omschreven systemen operationeel blijven wanneer een van de waterdichte afdelingen van het schip volloopt.</text:p>
      <text:p text:style-name="ifm_p_indent.-7mm_mleft.7mm_ifm">3<text:tab/>Operationele informatie na een volloopincident</text:p>
      <text:p text:style-name="ifm_p_indent.-9mm_mleft.16mm_ifm">3.1<text:tab/>Ten behoeve van het verschaffen van operationele informatie aan de kapitein voor de veilige terugkeer naar een haven na een volloopincident, dienen passagiersschepen, zoals omschreven in het eerste lid, te beschikken over:</text:p>
      <text:p text:style-name="ifm_p_indent.-7mm_mleft.23mm_ifm">.1<text:tab/>een stabiliteitscalculator aan boord; of</text:p>
      <text:p text:style-name="ifm_p_indent.-7mm_mleft.23mm_ifm">.2<text:tab/>ondersteuning vanaf de wal,</text:p>
      <text:p text:style-name="ifm_p_indent.0mm_mleft.23mm_ifm">gebaseerd op de door de Organisatie opgestelde richtlijnen.</text:p>
      <text:p text:style-name="ifm_p_indent.-9mm_mleft.16mm_ifm">3.2<text:tab/>Passagiersschepen gebouwd vóór 1 januari 2014 moeten uiterlijk bij het eerste hernieuwde onderzoek na 1 januari 2025 aan de bepalingen van paragraaf 3.1 voldoen.</text:p>
      <text:h text:style-name="ifm_p_font.roman_size.9.59pt_mt.5.08mm_page.keep-with-next_align.center_ifm" text:outline-level="5">HOOFDSTUK<text:s/>IV.<text:line-break/><text:line-break/>RADIOVERBINDINGEN</text:h>
      <text:h text:style-name="ifm_p_font.roman_mt.5.08mm_page.keep-with-next_align.center_ifm" text:outline-level="6">DEEL<text:s/>A.<text:line-break/><text:line-break/>ALGEMEEN</text:h>
      <text:h text:style-name="ifm_p_font.bold_mt.5.08mm_page.keep-with-next_ifm" text:outline-level="2">Voorschrift<text:s/>2.<text:line-break/><text:line-break/>Termen en begripsomschrijvingen</text:h>
      <text:p text:style-name="ifm_p_mt.4.23mm_align._ifm">5.<text:s/>In paragraaf 1 wordt de bestaande subparagraaf .16 gewijzigd en wordt de volgende nieuwe subparagraaf .17 toegevoegd:</text:p>
      <text:p text:style-name="ifm_p_indent.-11mm_mleft.11mm_ifm">„.16<text:tab/><text:span text:style-name="ifm_span_font.italic_ifm">Identiteiten voor het Wereldomvattend Maritiem Nood- en Veiligheidssysteem (GMDSS)</text:span> betekent de identiteit voor maritieme mobiele diensten, de roepnaam van het schip, erkende mobiele-satellietdienstenidentiteiten en de identiteit van het serienummer die door de apparatuur van het schip kunnen worden verzonden en worden gebruikt om het schip te identificeren.</text:p>
      <text:p text:style-name="ifm_p_indent.-11mm_mleft.11mm_ifm">.17<text:tab/><text:span text:style-name="ifm_span_font.italic_ifm">Erkende mobiele-satellietdienst</text:span> betekent elke dienst die via een satellietsysteem werkt en door de Organisatie wordt erkend, voor gebruik in het Wereldomvattend Maritiem Nood- en Veiligheidssysteem (GMDSS).”</text:p>
      <text:h text:style-name="ifm_p_font.roman_mt.5.08mm_page.keep-with-next_align.center_ifm" text:outline-level="6">DEEL<text:s/>C.<text:line-break/><text:line-break/>VEREISTEN TEN AANZIEN VAN SCHEPEN</text:h>
      <text:h text:style-name="ifm_p_font.bold_mt.5.08mm_page.keep-with-next_ifm" text:outline-level="2">Voorschrift<text:s/>7.<text:line-break/><text:line-break/>Radio-apparatuur – Algemeen</text:h>
      <text:p text:style-name="ifm_p_mt.4.23mm_align._ifm">6.<text:s/>In paragraaf 1 wordt de bestaande subparagraaf .5 als volgt gewijzigd:</text:p>
      <text:p text:style-name="ifm_p_indent.-9mm_mleft.9mm_ifm">„.5<text:tab/>een radiovoorziening voor de ontvangst van maritieme veiligheidsinformatie uitgezonden binnen het EGC-systeem (enhanced group calling system) door een erkende mobiele-satellietdienst, indien het schip reizen onderneemt binnen zeegebied A1, of A2 of A3, maar waar geen internationaal NAVTEX-systeem beschikbaar is. Schepen die uitsluitend reizen ondernemen in zeegebieden waar maritieme-veiligheidsinformatiediensten worden geleverd met gebruikmaking van HF-direct-printing telegraphy en over apparatuur beschikken waarmee deze diensten kunnen worden ontvangen, kunnen worden vrijgesteld van dit vereiste.</text:p>
      <text:h text:style-name="ifm_p_font.bold_mt.5.08mm_page.keep-with-next_ifm" text:outline-level="2">Voorschrift<text:s/>8.<text:line-break/><text:line-break/>Radioapparatuur - Zeegebied A1</text:h>
      <text:p text:style-name="ifm_p_mt.4.23mm_align._ifm">7.<text:s/>In paragraaf 1 wordt de bestaande subparagraaf .5 als volgt gewijzigd:</text:p>
      <text:p text:style-name="ifm_p_indent.-9mm_mleft.9mm_ifm">„.5<text:tab/>een erkende mobiele-satellietdienst. Hierin kan worden voorzien door gebruik te maken van:</text:p>
      <text:p text:style-name="ifm_p_indent.-11mm_mleft.20mm_ifm">.5.1<text:tab/>een scheepssatellietstation; of</text:p>
      <text:p text:style-name="ifm_p_indent.-11mm_mleft.20mm_ifm">.5.2<text:tab/>het ingevolge voorschrift 7.1.6 vereiste satelliet-noodradiobaken. Het satelliet-noodradiobaken moet worden geïnstalleerd nabij de plaats aan boord waar gewoonlijk de navigatie wordt gevoerd, of vanaf die plaats op afstand kunnen worden bediend.</text:p>
      <text:h text:style-name="ifm_p_font.bold_mt.5.08mm_page.keep-with-next_ifm" text:outline-level="2">Voorschrift<text:s/>9.<text:line-break/><text:line-break/>Radioapparatuur – Zeegebieden A1 en A2</text:h>
      <text:p text:style-name="ifm_p_mt.4.23mm_align._ifm">8.<text:s/>In paragraaf 1 wordt de bestaande subparagraaf .3.3 als volgt gewijzigd:</text:p>
      <text:p text:style-name="ifm_p_indent.-13mm_mleft.13mm_ifm">„.3.3<text:tab/>een erkende mobiele-satellietdienst door een scheepssatellietstation.”</text:p>
      <text:p text:style-name="ifm_p_mt.3.38mm_align._ifm">9.<text:s/>In paragraaf 3 wordt de bestaande subparagraaf .2 als volgt gewijzigd:</text:p>
      <text:p text:style-name="ifm_p_indent.-9mm_mleft.9mm_ifm">„.2<text:tab/>een scheepssatellietstation van een erkende mobiele-satellietdienst.”</text:p>
      <text:h text:style-name="ifm_p_font.bold_mt.5.08mm_page.keep-with-next_ifm" text:outline-level="2">Voorschrift<text:s/>10.<text:line-break/><text:line-break/>Radioapparatuur – Zeegebieden A1, A2 en A3</text:h>
      <text:p text:style-name="ifm_p_mt.4.23mm_align._ifm">10.<text:s/>In paragraaf 1 wordt de bestaande inleidende zin van subparagraaf .1 als volgt gewijzigd:</text:p>
      <text:p text:style-name="ifm_p_indent.-9mm_mleft.9mm_ifm">„.1<text:tab/>een scheepssatellietstation van een erkende mobiele-satellietdienst dat geschikt is om:”.</text:p>
      <text:p text:style-name="ifm_p_mt.3.38mm_align._ifm">11.<text:s/>In paragraaf 1 wordt de bestaande subparagraaf .4.3 als volgt gewijzigd:</text:p>
      <text:p text:style-name="ifm_p_indent.-13mm_mleft.13mm_ifm">„.4.3<text:tab/>een erkende mobiele-satellietdienst door een aanvullend scheepssatellietstation.”</text:p>
      <text:p text:style-name="ifm_p_mt.3.38mm_align._ifm">12.<text:s/>In paragraaf 2 wordt de bestaande subparagraaf .3.2 als volgt gewijzigd:</text:p>
      <text:p text:style-name="ifm_p_indent.-13mm_mleft.13mm_ifm">„.3.2<text:tab/>een erkende mobiele-satellietdienst door een scheepssatellietstation; en”.</text:p>
      <text:h text:style-name="ifm_p_font.bold_mt.5.08mm_page.keep-with-next_ifm" text:outline-level="2">Voorschrift<text:s/>12.<text:line-break/><text:line-break/>Radiowachten</text:h>
      <text:p text:style-name="ifm_p_mt.4.23mm_align._ifm">13.<text:s/>In paragraaf 1 wordt de bestaande subparagraaf .4 als volgt gewijzigd:</text:p>
      <text:p text:style-name="ifm_p_indent.-9mm_mleft.9mm_ifm">„.4<text:tab/>ten behoeve van satelliet-noodoproepen van de wal naar het schip, indien het schip, overeenkomstig de vereisten ingevolge voorschrift 10.1.1, is uitgerust met een scheepssatellietstation van een erkende mobiele-satellietdienst.”</text:p>
      <text:h text:style-name="ifm_p_font.bold_mt.5.08mm_page.keep-with-next_ifm" text:outline-level="2">Voorschrift<text:s/>13.<text:line-break/><text:line-break/>Krachtbronnen</text:h>
      <text:p text:style-name="ifm_p_mt.4.23mm_align._ifm">14.<text:s/>In paragraaf 2 wordt het woord „INMARSAT-” geschrapt uit de tweede zi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text:h>
      <text:h text:style-name="ifm_p_font.bold_mt.5.08mm_page.keep-with-next_align.center_ifm" text:outline-level="4">Certificaten</text:h>
      <text:h text:style-name="ifm_p_font.underline_mt.5.08mm_page.keep-with-next_align.center_ifm" text:outline-level="5">UITRUSTINGSRAPPORT VOOR HET VEILIGHEIDSCERTIFICAAT VOOR PASSAGIERSSCHEPEN (FORMULIER P)</text:h>
      <text:p text:style-name="ifm_p_mt.4.23mm_indent.-9mm_mleft.9mm_ifm">15.<text:tab/>In deel 3 wordt de bestaande omschrijving van item 1.4 als volgt gewijzigd:</text:p>
      <text:p text:style-name="ifm_p_indent.0mm_mleft.9mm_ifm">„een scheepssatellietstation van een erkende mobiele-satellietdienst”.</text:p>
      <text:h text:style-name="ifm_p_font.underline_mt.5.08mm_page.keep-with-next_align.center_ifm" text:outline-level="5">UITRUSTINGSRAPPORT VOOR HET RADIOVEILIGHEIDSCERTIFICAAT VOOR VRACHTSCHEPEN (FORMULIER R)</text:h>
      <text:p text:style-name="ifm_p_mt.4.23mm_indent.-9mm_mleft.9mm_ifm">16.<text:tab/>In deel 2 wordt de bestaande omschrijving van item 1.4 als volgt gewijzigd:</text:p>
      <text:p text:style-name="ifm_p_indent.0mm_mleft.9mm_ifm">„een scheepssatellietstation van een erkende mobiele-satellietdienst”.</text:p>
      <text:h text:style-name="ifm_p_font.underline_mt.5.08mm_page.keep-with-next_align.center_ifm" text:outline-level="5">UITRUSTINGSRAPPORT VOOR HET VEILIGHEIDSCERTIFICAAT VOOR VRACHTSCHEPEN (FORMULIER C)</text:h>
      <text:p text:style-name="ifm_p_mt.4.23mm_indent.-9mm_mleft.9mm_ifm">17.<text:tab/>In deel 3 wordt de bestaande omschrijving van item 1.4 als volgt gewijzigd:</text:p>
      <text:p text:style-name="ifm_p_indent.0mm_mleft.9mm_ifm">„een scheepssatellietstation van een erkende mobiele-satellietdien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436(99) van 24 mei 2018</text:h>
      <text:p text:style-name="ifm_p_mt.4.23mm_align._ifm">De wijzigingen van 24 mei 2018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436(99) van 24 mei 2018</text:h>
      <text:p text:style-name="ifm_p_mt.4.23mm_align._ifm">De wijzigingen van 24 mei 2018 zullen ingevolge artikel VIII(b)(vii)(2) juncto artikel VIII(b)(vi)(2)(bb) van het Verdrag op 1 januari 2020 in werking treden, tenzij vóór 1 juli 2019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h text:style-name="ifm_p_font.italic_mt.5.08mm_page.keep-with-next_ifm" text:outline-level="3">Resolutie MSC.350(92) van 21 juni 2013</text:h>
      <text:p text:style-name="ifm_p_mt.4.23mm_align._ifm">Op 31 december 2015 heeft Finland het op 20 juni 2014 gemaakte bezwaar tegen de in rubriek B van <text:span text:style-name="ifm_span_font.italic_mt.4.23mm_ifm">Trb.</text:span> 2013, 249 geplaatste wijziging van 21 juni 2013 (MSC.350(92)) ingetrokken.</text:p>
      <text:p text:style-name="ifm_p_mt.3.38mm_align._ifm">De wijzigingen van 21 juni 2013 zijn op 31 december 2015 voor Finland in werking getreden.</text:p>
      <text:h text:style-name="ifm_p_font.italic_mt.5.08mm_page.keep-with-next_ifm" text:outline-level="3">Resolutie MSC.366(93) van 22 mei 2014</text:h>
      <text:p text:style-name="ifm_p_mt.4.23mm_align._ifm">Op 29 december 2017 heeft Finland het bezwaar tegen de in rubriek B van <text:span text:style-name="ifm_span_font.italic_mt.4.23mm_ifm">Trb.</text:span> 2014, 199 geplaatste wijziging van 22 mei 2014 (MSC.366(93)) ingetrokken.</text:p>
      <text:p text:style-name="ifm_p_mt.3.38mm_align._ifm">De wijzigingen van 22 mei 2014 zijn op 29 december 2017 voor Finland in werking getreden.</text:p>
      <text:h text:style-name="ifm_p_font.italic_mt.5.08mm_page.keep-with-next_ifm" text:outline-level="3">Resolutie MSC.386(94) van 21 november 2014</text:h>
      <text:p text:style-name="ifm_p_mt.4.23mm_align._ifm">Op 12 juli 2017 heeft Finland en op 8 februari 2018 heeft Canada het op 29 november 2016 gemaakte bezwaar tegen de in rubriek B van <text:span text:style-name="ifm_span_font.italic_mt.4.23mm_ifm">Trb.</text:span> 2015, 67 geplaatste wijziging van 21 november 2014 (MSC.386(94)) ingetrokken.</text:p>
      <text:p text:style-name="ifm_p_mt.3.38mm_align._ifm">De wijzigingen zijn op 1 januari 2018 voor Finland en Canada in werking getreden.</text:p>
      <text:h text:style-name="ifm_p_font.italic_mt.5.08mm_page.keep-with-next_ifm" text:outline-level="3">Codes</text:h>
      <text:h text:style-name="ifm_p_font.italic_mt.5.08mm_page.keep-with-next_ifm" text:outline-level="3">2010 FTP Code</text:h>
      <text:p text:style-name="ifm_p_mt.4.23mm_align._ifm">Resolutie MSC.437(99) van 24 mei 2018, waarbij de 2010 FTP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1994 HSC Code</text:h>
      <text:p text:style-name="ifm_p_mt.4.23mm_align._ifm">Resolutie MSC.438(99) van 24 mei 2018, waarbij de 1994 HS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2000 HSC Code</text:h>
      <text:p text:style-name="ifm_p_mt.4.23mm_align._ifm">Resolutie MSC.439(99) van 24 mei 2018, waarbij de 2000 HS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BC Code</text:h>
      <text:p text:style-name="ifm_p_mt.4.23mm_align._ifm">Resolutie MSC.440(99) van 24 mei 2018, waarbij de IB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GC Code</text:h>
      <text:p text:style-name="ifm_p_mt.4.23mm_align._ifm">Resolutie MSC.441(99) van 24 mei 2018, waarbij de IGC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IMDG Code</text:h>
      <text:p text:style-name="ifm_p_mt.4.23mm_align._ifm">Resolutie MSC.442(99) van 24 mei 2018, waarbij de IMDG Code is gewijzigd, zal op 1 januari 2020 in werking treden, tenzij vóór 1 juli 2019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3">2011 ESP Code</text:h>
      <text:p text:style-name="ifm_p_mt.4.23mm_align._ifm">Resolutie MSC.405(96) van 19 mei 2016, waarbij de 2011 ESP Code is gewijzigd, is op 1 januari 2018 in werking getreden.</text:p>
      <text:p text:style-name="ifm_p_mt.3.38mm_align._ifm">Resolutie MSC.412(97) van 25 november 2016, waarbij de 2011 ESP Code is gewijzigd, is op 1 juli 2018 in werking getreden.</text:p>
      <text:p text:style-name="ifm_p_mt.3.38mm_align._ifm">Wat betreft het Koninkrijk der Nederlanden, gelden de Codes en de wijzigingen daarva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18-185</text:p><text:p text:style-name="frillblok">ISSN 0920 - 2218</text:p><text:p text:style-name="frillblok">'s-Gravenhage 2018</text:p></draw:text-box></draw:frame>
                Uitgegeven de <text:span text:style-name="ifm_span_font.italic_ifm">zesentwintig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Ministerie/DC.creator">Ministerie van Buitenlandse Zaken</meta:user-defined>
    <meta:user-defined meta:name="OVERHEIDop.versieInformatie"/>
    <meta:user-defined meta:name="OVERHEID.TaxonomieBuza/OVERHEID.category">Scheepvaart</meta:user-defined>
    <meta:user-defined meta:name="OVERHEIDop.verdragnummer">0135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8</meta:user-defined>
    <meta:user-defined meta:name="OVERHEIDop.publicationIssue">185</meta:user-defined>
    <meta:user-defined meta:name="DCTERMS.W3CDTF/DCTERMS.available">2018-10-26</meta:user-defined>
    <meta:user-defined meta:name="DCTERMS.W3CDTF/DCTERMS.issued">2018-10-26</meta:user-defined>
    <meta:user-defined meta:name="OVERHEIDop.TrbID/DC.identifier">trb-2018-185</meta:user-defined>
    <meta:user-defined meta:name="OVERHEIDop.sysYear">1974</meta:user-defined>
    <meta:user-defined meta:name="OVERHEIDop.sysNumber">50</meta:user-defined>
    <meta:user-defined meta:name="OVERHEIDop.sysSeqNumber">39</meta:user-defined>
    <meta:user-defined meta:name="DCTERMS.W3CDTF/OVERHEIDop.datumTotstandkoming">1974-11-01</meta:user-defined>
    <meta:user-defined meta:name="OVERHEIDop.plaatsTotstandkoming">Londen</meta:user-defined>
  </office:meta>
</office:document-meta>
</file>