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1973)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390 in de Verdragenbank.</text:p>
          </table:table-cell>
        </table:table-row>
      </table:table>
      <text:h text:style-name="ifm_p_font.underline_mt.5.08mm_page.keep-with-next_ifm" text:outline-level="3">B.<text:s/>TEKST</text:h>
      <text:h text:style-name="ifm_p_font.italic_mt.5.08mm_page.keep-with-next_ifm" text:outline-level="3">Codes</text:h>
      <text:h text:style-name="ifm_p_font.italic_mt.5.08mm_page.keep-with-next_ifm" text:outline-level="3">IBC Code</text:h>
      <text:p text:style-name="ifm_p_mt.4.23mm_align._ifm">Deze Code is gewijzigd bij resolutie MEPC.302(72) van 13 april 2018.</text:p>
      <text:h text:style-name="ifm_p_font.italic_mt.5.08mm_page.keep-with-next_ifm" text:outline-level="3">BCH Code</text:h>
      <text:p text:style-name="ifm_p_mt.4.23mm_align._ifm">Deze Code is gewijzigd bij resolutie MEPC.303(72) van 13 april 2018.</text:p>
      <text:h text:style-name="ifm_p_font.underline_mt.5.08mm_page.keep-with-next_ifm" text:outline-level="3">D.<text:s/>PARLEMENT</text:h>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65(68) van 15 mei 2015</text:h>
      <text:p text:style-name="ifm_p_mt.4.23mm_align._ifm">Op 12 juli 2017 heeft Finland en op 8 februari 2018 heeft Canada het bezwaar tegen de in rubriek B van <text:span text:style-name="ifm_span_font.italic_mt.4.23mm_ifm">Trb.</text:span> 2015, 150 geplaatste wijzigingen van 15 mei 2015 (MEPC.265(68)) ingetrokken.</text:p>
      <text:p text:style-name="ifm_p_mt.3.38mm_align._ifm">De wijzigingen van 15 mei 2015 zijn op 12 juli 2017 voor Finland en op 8 februari 2018 voor Canada in werking getreden.</text:p>
      <text:h text:style-name="ifm_p_font.italic_mt.5.08mm_page.keep-with-next_ifm" text:outline-level="3">Resolutie MEPC.270(69) van 22 april 2016</text:h>
      <text:p text:style-name="ifm_p_mt.4.23mm_align._ifm">Op 22 februari 2018 heeft Finland het op 11 juli 2017 gemaakte bezwaar tegen de in rubriek B van <text:span text:style-name="ifm_span_font.italic_mt.4.23mm_ifm">Trb.</text:span> 2016, 183 geplaatste wijzigingen van 22 april 2016 (MEPC. 270(69)) ingetrokken.</text:p>
      <text:p text:style-name="ifm_p_mt.3.38mm_align._ifm">De wijzigingen van 22 april 2016 zijn op 1 maart 2018 voor Finland in werking getreden.</text:p>
      <text:h text:style-name="ifm_p_font.italic_mt.5.08mm_page.keep-with-next_ifm" text:outline-level="3">Resoluties MEPC.276(70) en MEPC.277(70) van 28 oktober 2016</text:h>
      <text:p text:style-name="ifm_p_mt.4.23mm_align._ifm">Op respectievelijk 22 februari 2018 en 5 juli 2018 heeft Finland de bezwaren tegen de in rubriek B van <text:span text:style-name="ifm_span_font.italic_mt.4.23mm_ifm">Trb.</text:span> 2017, 72 geplaatste wijzigingen van 28 oktober 2016 (MEPC.276(70) en MEPC.277(70)) ingetrokken.</text:p>
      <text:p text:style-name="ifm_p_mt.3.38mm_align._ifm">De wijzigingen van 28 oktober 2016 zijn op respectievelijk 1 maart 2018 en 1 juli 2018 voor Finland in werking getreden.</text:p>
      <text:h text:style-name="ifm_p_font.italic_mt.5.08mm_page.keep-with-next_ifm" text:outline-level="3">Codes</text:h>
      <text:h text:style-name="ifm_p_font.italic_mt.5.08mm_page.keep-with-next_ifm" text:outline-level="3">IBC Code</text:h>
      <text:p text:style-name="ifm_p_mt.4.23mm_align._ifm">In overeenstemming met artikel 16, tweede lid, onderdeel f, onder iii, van het Verdrag, worden de wijzigingen van 13 april 2018 van de IBC Code (MEPC.302(72)), geacht te zijn aanvaard op 1 juli 2019 en zullen ingevolge artikel 16, tweede lid, onderdeel g, onder ii, van het Verdrag, op 1 januari 2020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BCH Code</text:h>
      <text:p text:style-name="ifm_p_mt.4.23mm_align._ifm">In overeenstemming met artikel 16, tweede lid, onderdeel f, onder iii, van het Verdrag, worden de wijzigingen van 13 april 2018 van de BCH Code (MEPC.303(72)), geacht te zijn aanvaard op 1 juli 2019 en zullen ingevolge artikel 16, tweede lid, onderdeel g, onder ii, van het Verdrag, op 1 januari 2020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8-183</text:p><text:p text:style-name="frillblok">ISSN 0920 - 2218</text:p><text:p text:style-name="frillblok">'s-Gravenhage 2018</text:p></draw:text-box></draw:frame>
                Uitgegeven de <text:span text:style-name="ifm_span_font.italic_ifm">zes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r voorkoming van verontreiniging door schepen, 1973, zoals gewijzigd door het Protocol van 1978 daarbij (met Protocollen en Bijlagen); Londen, 2 november 1973</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Scheepvaart</meta:user-defined>
    <meta:user-defined meta:name="OVERHEIDop.verdragnummer">0023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18</meta:user-defined>
    <meta:user-defined meta:name="OVERHEIDop.publicationIssue">183</meta:user-defined>
    <meta:user-defined meta:name="DCTERMS.W3CDTF/DCTERMS.available">2018-10-26</meta:user-defined>
    <meta:user-defined meta:name="DCTERMS.W3CDTF/DCTERMS.issued">2018-10-26</meta:user-defined>
    <meta:user-defined meta:name="OVERHEIDop.TrbID/DC.identifier">trb-2018-183</meta:user-defined>
    <meta:user-defined meta:name="OVERHEIDop.sysYear">1973</meta:user-defined>
    <meta:user-defined meta:name="OVERHEIDop.sysNumber">59</meta:user-defined>
    <meta:user-defined meta:name="OVERHEIDop.sysSeqNumber">29</meta:user-defined>
    <meta:user-defined meta:name="DCTERMS.W3CDTF/OVERHEIDop.datumTotstandkoming">1973-11-02</meta:user-defined>
    <meta:user-defined meta:name="OVERHEIDop.plaatsTotstandkoming">Londen</meta:user-defined>
  </office:meta>
</office:document-meta>
</file>