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8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de Republiek Belarus inzake samenwerking en wederzijdse administratieve bijstand in douanezaken;</text:span></text:p>
      <text:p text:style-name="ifm_p_align.center_ifm"><text:span text:style-name="ifm_span_font.italic_ifm">Minsk, 12 juni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59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18, 81 dient in de Nederlandse tekst de volgende correctie te worden aangebracht.</text:p>
      <text:p text:style-name="ifm_p_align._ifm">Op bladzijde 12, in artikel 15, tweede lid, tweede regel, dient het woord „verzoekende” te worden vervangen door „aangezochte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82</text:p><text:p text:style-name="frillblok">ISSN 0920 - 2218</text:p><text:p text:style-name="frillblok">'s-Gravenhage 2018</text:p></draw:text-box></draw:frame>
                Uitgegeven de <text:span text:style-name="ifm_span_font.italic_ifm">vijfentwintigste</text:span> okto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8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8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8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de Regering van het Koninkrijk der Nederlanden en de Regering van de Republiek Belarus inzake samenwerking en wederzijdse administratieve bijstand in douanezaken; Minsk, 12 juni 2018</dc:title>
    <meta:user-defined meta:name="OVERHEID.Ministerie/DC.creator">Ministerie van Buitenlandse Zaken</meta:user-defined>
    <meta:user-defined meta:name="OVERHEIDop.versieInformatie"/>
    <meta:user-defined meta:name="OVERHEID.TaxonomieBuza/OVERHEID.category">Douane</meta:user-defined>
    <meta:user-defined meta:name="OVERHEIDop.verdragnummer">01325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ussen de Regering van het Koninkrijk der Nederlanden en de Regering van de Republiek Belarus inzake samenwerking en wederzijdse administratieve bijstand in douanezaken; Minsk, 12 juni 2018</meta:user-defined>
    <meta:user-defined meta:name="DCTERMS.W3CDTF/OVERHEIDop.jaargang">2018</meta:user-defined>
    <meta:user-defined meta:name="OVERHEIDop.publicationIssue">182</meta:user-defined>
    <meta:user-defined meta:name="DCTERMS.W3CDTF/DCTERMS.available">2018-10-25</meta:user-defined>
    <meta:user-defined meta:name="DCTERMS.W3CDTF/DCTERMS.issued">2018-10-25</meta:user-defined>
    <meta:user-defined meta:name="OVERHEIDop.TrbID/DC.identifier">trb-2018-182</meta:user-defined>
    <meta:user-defined meta:name="OVERHEIDop.sysYear">2018</meta:user-defined>
    <meta:user-defined meta:name="OVERHEIDop.sysNumber">10</meta:user-defined>
    <meta:user-defined meta:name="OVERHEIDop.sysSeqNumber">2</meta:user-defined>
    <meta:user-defined meta:name="DCTERMS.W3CDTF/OVERHEIDop.datumTotstandkoming">2018-06-12</meta:user-defined>
    <meta:user-defined meta:name="OVERHEIDop.plaatsTotstandkoming">Minsk</meta:user-defined>
  </office:meta>
</office:document-meta>
</file>