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6 (201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7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1. Negende Aanvullend Protocol bij de Constitutie van de Wereldpostunie;</text:span></text:p>
      <text:p text:style-name="ifm_p_align.center_ifm"><text:span text:style-name="ifm_span_font.italic_ifm">2. Eerste Aanvullend Protocol bij het Algemeen Reglement van de Wereldpostunie;</text:span></text:p>
      <text:p text:style-name="ifm_p_align.center_ifm"><text:span text:style-name="ifm_span_font.italic_ifm">3. Algemeen Postverdrag (met Slotprotocol);</text:span></text:p>
      <text:p text:style-name="ifm_p_align.center_ifm"><text:span text:style-name="ifm_span_font.italic_ifm">4. Verdrag inzake postale financiële diensten (met Slotprotocol);</text:span></text:p>
      <text:p text:style-name="ifm_p_align.center_ifm"><text:span text:style-name="ifm_span_font.italic_ifm">Istanboel, 6 okto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395, 013394, 013366 en 013393 in de Verdragenbank.</text:p>
          </table:table-cell>
        </table:table-row>
      </table:table>
      <text:h text:style-name="ifm_p_font.underline_mt.5.08mm_page.keep-with-next_ifm" text:outline-level="3">C.<text:s/>VERTALING</text:h>
      <text:p text:style-name="ifm_p_mt.4.23mm_align._ifm">In Trb. 2017, 180 dient een correctie te worden aangebracht.</text:p>
      <text:p text:style-name="ifm_p_align._ifm">Op blz. 10, in artikel XV, dient het woord „Negende” te worden geschrapt.</text:p>
      <text:h text:style-name="ifm_p_font.underline_mt.5.08mm_page.keep-with-next_ifm" text:outline-level="3">D.<text:s/>PARLEMENT</text:h>
      <text:p text:style-name="ifm_p_mt.4.23mm_align._ifm">De stilzwijgende goedkeuring door de Staten-Generaal van het Negende Aanvullend Protocol bij de Constitutie van de Wereldpostunie, het Eerste Aanvullend Protocol bij het Algemeen Reglement van de Wereldpostunie, het herziene Algemeen Postverdrag, met Slotprotocol, en het Verdrag inzake postale financiële diensten, met Slotprotocol, is verleend op 24 december 2017.</text:p>
      <text:p text:style-name="ifm_p_mt.3.38mm_align._ifm">Voor de behandeling in de Staten-Generaal, zie Kamerstukken 34840 (R2095).</text:p>
      <text:h text:style-name="ifm_p_font.underline_mt.5.08mm_page.keep-with-next_ifm" text:outline-level="3">E.<text:s/>PARTIJGEGEVENS</text:h>
      <text:p text:style-name="ifm_p_mt.4.23mm_align._ifm">Het Koninkrijk der Nederlanden heeft op 30 augustus 2018 een verklaring afgelegd. De Engelse tekst luidt als volgt:</text:p>
      <text:p text:style-name="ifm_p_mt.3.38mm_align._lang.en_ifm">„The Kingdom of the Netherlands declares that the Constitution of the Universal Postal Union as well as the General Regulations of the Postal Union and the Universal Postal Convention will apply for the Caribbean part of the Netherlands (the islands of Bonaire, Sint Eustatius and Saba), and for Aruba, Curaçao and Sint Maarten, and that the Postal Payment Services Agreement will apply for the Caribbean part of the Netherlands (the islands of Bonaire, Sint Eustatius and Saba), and Curaçao, in accordance with the provisions of the General Agreement on Trade in Services of the World Trade Organization.”</text:p>
      <text:h text:style-name="ifm_p_font.underline_mt.5.08mm_page.keep-with-next_ifm" text:outline-level="3">F.<text:s/>VOORLOPIGE TOEPASSING</text:h>
      <text:p text:style-name="ifm_p_mt.4.23mm_align._ifm">De bepalingen van het Negende Aanvullend Protocol bij de Constitutie van de Wereldpostunie, het Eerste Aanvullend Protocol bij het Algemeen Reglement van de Wereldpostunie en het herziene Algemeen Postverdrag, met Slotprotocol, en het herziene Verdrag inzake postale financiële diensten, met Slotprotocol, worden ingevolge artikel IV van het Negende Aanvullend Protocol, artikel XV van het Eerste Aanvullend Protocol, artikel 40 van het Algemeen Postverdrag respectievelijk artikel 28 van het Verdrag inzake postale financiële diensten vanaf 1 januari 2018 voorlopig toegepast door het Koninkrijk der Nederlanden.</text:p>
      <text:p text:style-name="ifm_p_mt.3.38mm_align._ifm">Wat betreft het Koninkrijk der Nederlanden, geldt de voorlopige toepassing van het Negende Aanvullend Protocol, het Eerste Aanvullend Protocol en het Algemeen Postverdrag voor het gehele Koninkrijk en de voorlopige toepassing van het Verdrag inzake postale financiële diensten voor Curaçao en Nederland (het Caribische deel).</text:p>
      <text:h text:style-name="ifm_p_font.underline_mt.5.08mm_page.keep-with-next_ifm" text:outline-level="3">G.<text:s/>INWERKINGTREDING</text:h>
      <text:p text:style-name="ifm_p_mt.4.23mm_align._ifm">De bepalingen van het Negende Aanvullend Protocol bij de Constitutie van de Wereldpostunie, het Eerste Aanvullend Protocol bij het Algemeen Reglement van de Wereldpostunie en het herziene Algemeen Postverdrag, met Slotprotocol, die vanaf 1 januari 2018 door het Koninkrijk der Nederlanden voorlopig worden toegepast, zijn op 30 augustus 2018 voor het Koninkrijk de Nederlanden in werking getreden.</text:p>
      <text:p text:style-name="ifm_p_mt.3.38mm_align._ifm">Wat betreft het Koninkrijk der Nederlanden, gelden het Negende Aanvullend Protocol, het Eerste Aanvullend Protocol en het Algemeen Postverdrag voor het gehele Koninkrijk.</text:p>
      <text:p text:style-name="ifm_p_mt.3.38mm_align._ifm">De bepalingen van het herziene Verdrag inzake postale financiële diensten, met Slotprotocol, die vanaf 1 januari 2018 door het Koninkrijk der Nederlanden voorlopig worden toegepast, zijn op 30 augustus 2018 voor het Koninkrijk de Nederlanden in werking getreden.</text:p>
      <text:p text:style-name="ifm_p_mt.3.38mm_align._ifm">Wat betreft het Koninkrijk der Nederlanden, geldt het Verdrag inzake postale financiële diensten voor Curaçao en Nederland (het Caribische deel).</text:p>
      <text:p text:style-name="ifm_p_mt.5.08mm_page.keep-with-next_align.right_indent.0.0mm_ifm"><draw:frame draw:name="frillblok" draw:style-name="frame.frillblok.trb" draw:z-index="0" svg:width="1.5602in" svg:x="0mm" svg:y="10.08in" text:anchor-type="page"><draw:text-box fo:min-height="0.2in"><text:p text:style-name="frillblok">trb-2018-174</text:p><text:p text:style-name="frillblok">ISSN 0920 - 2218</text:p><text:p text:style-name="frillblok">'s-Gravenhage 2018</text:p></draw:text-box></draw:frame>
                Uitgegeven de <text:span text:style-name="ifm_span_font.italic_ifm">vierde</text:span> okto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7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7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7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1. Negende Aanvullend Protocol bij de Constitutie van de Wereldpostunie; 2. Eerste Aanvullend Protocol bij het Algemeen Reglement van de Wereldpostunie; 3. Algemeen Postverdrag (met Slotprotocol); 4. Verdrag inzake postale financiële diensten (met Slotprotocol); Istanboel, 6 oktober 2016</dc:title>
    <meta:user-defined meta:name="OVERHEID.Ministerie/DC.creator">Ministerie van Buitenlandse Zaken</meta:user-defined>
    <meta:user-defined meta:name="OVERHEIDop.versieInformatie"/>
    <meta:user-defined meta:name="OVERHEID.TaxonomieBuza/OVERHEID.category">Post</meta:user-defined>
    <meta:user-defined meta:name="OVERHEIDop.verdragnummer">01339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verige economische sectoren</meta:user-defined>
    <meta:user-defined meta:name="DC.title">1. Negende Aanvullend Protocol bij de Constitutie van de Wereldpostunie; 2. Eerste Aanvullend Protocol bij het Algemeen Reglement van de Wereldpostunie; 3. Algemeen Postverdrag (met Slotprotocol); 4. Verdrag inzake postale financiële diensten (met Slotprotocol); Istanboel, 6 oktober 2016</meta:user-defined>
    <meta:user-defined meta:name="DCTERMS.W3CDTF/OVERHEIDop.jaargang">2018</meta:user-defined>
    <meta:user-defined meta:name="OVERHEIDop.publicationIssue">174</meta:user-defined>
    <meta:user-defined meta:name="DCTERMS.W3CDTF/DCTERMS.available">2018-10-04</meta:user-defined>
    <meta:user-defined meta:name="DCTERMS.W3CDTF/DCTERMS.issued">2018-10-04</meta:user-defined>
    <meta:user-defined meta:name="OVERHEIDop.TrbID/DC.identifier">trb-2018-174</meta:user-defined>
    <meta:user-defined meta:name="OVERHEIDop.sysYear">2016</meta:user-defined>
    <meta:user-defined meta:name="OVERHEIDop.sysNumber">36</meta:user-defined>
    <meta:user-defined meta:name="OVERHEIDop.sysSeqNumber">3</meta:user-defined>
    <meta:user-defined meta:name="DCTERMS.W3CDTF/OVERHEIDop.datumTotstandkoming">2016-10-06</meta:user-defined>
    <meta:user-defined meta:name="OVERHEIDop.plaatsTotstandkoming">Istanboel</meta:user-defined>
  </office:meta>
</office:document-meta>
</file>