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align.center_lang.en_ifm" style:family="paragraph" style:name="ifm_p_font.italic_mt.5.08mm_page.keep-with-next_align.center_lang.en_ifm" style:parent-style-name="Basis">
      <style:paragraph-properties fo:margin-top="5.08mm" fo:keep-with-next="always" fo:text-align="center"/>
      <style:text-properties fo:font-style="italic" fo:language="en"/>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51 (2006)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6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Maritiem arbeidsverdrag, 2006;</text:span></text:p>
      <text:p text:style-name="ifm_p_align.center_ifm"><text:span text:style-name="ifm_span_font.italic_ifm">Genève, 23 februari 200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842 en 013610 in de Verdragenbank.</text:p>
          </table:table-cell>
        </table:table-row>
      </table:table>
      <text:h text:style-name="ifm_p_font.underline_mt.5.08mm_page.keep-with-next_ifm" text:outline-level="3">B.<text:s/>TEKST</text:h>
      <text:p text:style-name="ifm_p_mt.4.23mm_align._ifm">Tijdens haar 105<text:span text:style-name="ifm_span_font.superscript_mt.4.23mm_ifm">e</text:span> zitting op 7 juni 2016 te Genève heeft de Algemene Conferentie van de Internationale Arbeidsorganisatie in overeenstemming met artikel XV, vijfde lid, van het verdrag wijzigingen van de code en aanhangsels bij het verdrag aanvaard. De Engelse tekst<text:note text:id="N1" text:note-class="footnote"><text:note-citation text:label="1) ">1)</text:note-citation><text:note-body><text:p text:style-name="ifm_p_font.normal_size.6.93pt_mt..5mm_indent.-0.1161in_mleft.0.1161in_ifm">De Franse tekst is niet opgenomen.</text:p></text:note-body></text:note> van de wijzigingen luidt als volgt:</text:p>
      <text:h text:style-name="ifm_p_font.bold_mt.5.08mm_page.keep-with-next_align.center_lang.en_ifm" text:outline-level="4">Amendments of 2016 to the Maritime Labour Organisation, 2006</text:h>
      <text:h text:style-name="ifm_p_font.bold_mt.5.08mm_page.keep-with-next_align.center_lang.en_ifm" text:outline-level="4">Amendments to the Code relating to Regulation 4.3 of the MLC, 2006</text:h>
      <text:h text:style-name="ifm_p_font.italic_size.9.59pt_mt.5.08mm_page.keep-with-next_align.center_lang.en_ifm" text:outline-level="5">Guideline<text:s/>B4.3.1<text:line-break/><text:line-break/>– Provisions on occupational accidents, injuries and diseases</text:h>
      <text:p text:style-name="ifm_p_mt.4.23mm_align._lang.en_ifm">At the end of paragraph 1, add the following text:</text:p>
      <text:p text:style-name="ifm_p_mt.3.38mm_align._lang.en_ifm">Account should also be taken of the latest version of the Guidance on eliminating shipboard harassment and bullying jointly published by the International Chamber of Shipping and the International Transport Workers’ Federation.</text:p>
      <text:p text:style-name="ifm_p_mt.3.38mm_align._lang.en_ifm">In paragraph 4, move “and” from the end of subparagraph (b) to the end of subparagraph (c). Add the following new subparagraph:</text:p>
      <text:p text:style-name="ifm_p_indent.-7mm_mleft.7mm_ifm">d)<text:tab/><text:span text:style-name="ifm_span_font.italic_lang.en_ifm">harassment and bullying.</text:span></text:p>
      <text:h text:style-name="ifm_p_font.italic_size.9.59pt_mt.5.08mm_page.keep-with-next_align.center_lang.en_ifm" text:outline-level="5">Guideline<text:s/>B4.3.6<text:line-break/><text:line-break/>– Investigations</text:h>
      <text:p text:style-name="ifm_p_mt.4.23mm_align._lang.en_ifm">In paragraph 2, move “and” from the end of subparagraph (e) to the end of subparagraph (f). Add the following new subparagraph:</text:p>
      <text:p text:style-name="ifm_p_indent.-7mm_mleft.7mm_ifm">g)<text:tab/><text:span text:style-name="ifm_span_font.italic_lang.en_ifm">problems arising from harassment and bullying.</text:spa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mendments to the Code relating to Regulation 5.1 of the MLC, 2006</text:h>
      <text:h text:style-name="ifm_p_font.italic_size.9.59pt_mt.5.08mm_page.keep-with-next_align.center_lang.en_ifm" text:outline-level="5">Standard<text:s/>A5.1.3<text:line-break/><text:line-break/>– Maritime labour certificate and declaration of maritime labour compliance</text:h>
      <text:p text:style-name="ifm_p_mt.4.23mm_align._lang.en_ifm">Move the text of the current paragraph 4 to the end of paragraph 3. Replace the current paragraph 4 with the following:</text:p>
      <text:p text:style-name="ifm_p_mt.3.38mm_align._lang.en_ifm">Notwithstanding paragraph 1 of this Standard, where, after a renewal inspection completed prior to the expiry of a maritime labour certificate, the ship is found to continue to meet national laws and regulations or other measures implementing the requirements of this Convention, but a new certificate cannot immediately be issued to and made available on board that ship, the competent authority, or the recognized organization duly authorized for this purpose, may extend the validity of the certificate for a further period not exceeding five months from the expiry date of the existing certificate, and endorse the certificate accordingly. The new certificate shall be valid for a period not exceeding five years starting from the date provided for in paragraph 3 of this Standard.</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A5–II</text:h>
      <text:h text:style-name="ifm_p_font.bold_mt.5.08mm_page.keep-with-next_align.center_lang.en_ifm" text:outline-level="4">Maritime Labour Certificate</text:h>
      <text:p text:style-name="ifm_p_mt.4.23mm_align._lang.en_ifm">Add the following text to the end of the model form for the maritime labour certificate:</text:p>
      <text:h text:style-name="ifm_p_font.italic_mt.5.08mm_page.keep-with-next_align.center_lang.en_ifm" text:outline-level="5">Extension after renewal inspection (if required)</text:h>
      <text:p text:style-name="ifm_p_mt.4.23mm_align._lang.en_ifm">This is to certify that, following a renewal inspection, the ship was found to continue to be in compliance with national laws and regulations or other measures implementing the requirements of this Convention, and that the present certificate is hereby extended, in accordance with paragraph 4 of Standard A5.1.3, until ..... (not more than five months after the expiry date of the existing certificate) to allow for the new certificate to be issued to and made available on board the ship.</text:p>
      <text:p text:style-name="ifm_p_mt.3.38mm_align._lang.en_ifm">Completion date of the renewal inspection on which this extension is based was:</text:p>
      <text:p text:style-name="ifm_p_mt.3.38mm_align._lang.en_ifm">.....</text:p>
      <text:p text:style-name="ifm_p_mt.3.38mm_align._lang.en_ifm">Signed:.....</text:p>
      <text:p text:style-name="ifm_p_mt.3.38mm_align._lang.en_ifm">(Signature of authorized official)</text:p>
      <text:p text:style-name="ifm_p_mt.3.38mm_align._lang.en_ifm">Place: .....</text:p>
      <text:p text:style-name="ifm_p_mt.3.38mm_align._lang.en_ifm">Date: .....</text:p>
      <text:p text:style-name="ifm_p_mt.3.38mm_align._lang.en_ifm">(Seal or stamp of the authority, as appropriat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7 juni 2016 van de code en aanhangsels bij het verdrag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7 juni 2016 van de code en aanhangsels bij het verdrag zullen ingevolge artikel XV, negende lid, van het verdrag op 8 januari 2019 voor het Koninkrijk der Nederlanden, in werking treden.</text:p>
      <text:p text:style-name="ifm_p_mt.3.38mm_align._ifm">Wat betreft het Koninkrijk der Nederlanden, zullen de wijzigingen, evenals het verdrag, voor Nederland (het Europese deel) en Curaçao gelden.</text:p>
      <text:p text:style-name="ifm_p_mt.5.08mm_page.keep-with-next_align.right_indent.0.0mm_ifm"><draw:frame draw:name="frillblok" draw:style-name="frame.frillblok.trb" draw:z-index="0" svg:width="1.5602in" svg:x="0mm" svg:y="10.08in" text:anchor-type="page"><draw:text-box fo:min-height="0.2in"><text:p text:style-name="frillblok">trb-2018-166</text:p><text:p text:style-name="frillblok">ISSN 0920 - 2218</text:p><text:p text:style-name="frillblok">'s-Gravenhage 2018</text:p></draw:text-box></draw:frame>
                Uitgegeven de <text:span text:style-name="ifm_span_font.italic_ifm">dertiende</text:span> septem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6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6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6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aritiem arbeidsverdrag, 2006; Genève, 23 februari 2006</dc:title>
    <meta:user-defined meta:name="OVERHEID.Ministerie/DC.creator">Ministerie van Buitenlandse Zaken</meta:user-defined>
    <meta:user-defined meta:name="OVERHEIDop.versieInformatie"/>
    <meta:user-defined meta:name="OVERHEID.TaxonomieBuza/OVERHEID.category">Scheepvaart</meta:user-defined>
    <meta:user-defined meta:name="OVERHEID.TaxonomieBuza/OVERHEID.category">Arbeid</meta:user-defined>
    <meta:user-defined meta:name="OVERHEIDop.verdragnummer">01361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Arbeidsomstandigheden</meta:user-defined>
    <meta:user-defined meta:name="DC.title">Maritiem arbeidsverdrag, 2006; Genève, 23 februari 2006</meta:user-defined>
    <meta:user-defined meta:name="DCTERMS.W3CDTF/OVERHEIDop.jaargang">2018</meta:user-defined>
    <meta:user-defined meta:name="OVERHEIDop.publicationIssue">166</meta:user-defined>
    <meta:user-defined meta:name="DCTERMS.W3CDTF/DCTERMS.available">2018-09-13</meta:user-defined>
    <meta:user-defined meta:name="DCTERMS.W3CDTF/DCTERMS.issued">2018-09-13</meta:user-defined>
    <meta:user-defined meta:name="OVERHEIDop.TrbID/DC.identifier">trb-2018-166</meta:user-defined>
    <meta:user-defined meta:name="OVERHEIDop.sysYear">2006</meta:user-defined>
    <meta:user-defined meta:name="OVERHEIDop.sysNumber">51</meta:user-defined>
    <meta:user-defined meta:name="OVERHEIDop.sysSeqNumber">6</meta:user-defined>
    <meta:user-defined meta:name="DCTERMS.W3CDTF/OVERHEIDop.datumTotstandkoming">2006-02-23</meta:user-defined>
    <meta:user-defined meta:name="OVERHEIDop.plaatsTotstandkoming">Genève</meta:user-defined>
  </office:meta>
</office:document-meta>
</file>