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ext:p text:style-name="tractatenblad.sysgegevens">34 (1976)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kte betreffende de verkiezing van de vertegenwoordigers in het Europees Parlement door middel van rechtstreekse algemene verkiezingen;</text:span></text:p>
      <text:p text:style-name="ifm_p_align.center_ifm"><text:span text:style-name="ifm_span_font.italic_ifm">Brussel, 20 september 197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697 en 013603 in de Verdragenbank.</text:p>
          </table:table-cell>
        </table:table-row>
      </table:table>
      <text:h text:style-name="ifm_p_font.underline_mt.5.08mm_page.keep-with-next_ifm" text:outline-level="3">B.<text:s/>TEKST</text:h>
      <text:p text:style-name="ifm_p_mt.4.23mm_align._ifm">De Raad van de Europese Unie heeft op 13 juli 2018 te Brussel een besluit genomen tot wijziging van de Akte. De Nederlandse tekst<text:note text:id="N1" text:note-class="footnote"><text:note-citation text:label="1) ">1)</text:note-citation><text:note-body><text:p text:style-name="ifm_p_font.normal_size.6.93pt_mt..5mm_indent.-0.1161in_mleft.0.1161in_ifm">De Bulgaarse, de Deense, De Duitse, de Engelse, de Finse, de Franse, de Griekse, de Hongaarse, de Italiaanse, de Kroatische, de Letse, de Litouwse, de Maltese, de Poolse, de Portugese, de Roemeense, de Sloveense, de Slowaakse, de Spaanse, de Tsjechische en de Zweedse tekst zijn niet opgenomen. De tekst van het Besluit is tevens gepubliceerd in <text:span text:style-name="ifm_span_font.italic_size.6.93pt_mt.4.23mm_ifm">PbEU</text:span> 2018, L 178, blz. 1-3.</text:p></text:note-body></text:note> van het Besluit luidt als volgt:</text:p>
      <text:h text:style-name="ifm_p_font.bold_mt.5.08mm_page.keep-with-next_align.center_ifm" text:outline-level="4">Besluit (EU, Euratom) 2018/994 van de Raad van 13 juli 2018 tot wijziging van de Akte betreffende de verkiezing van de leden van het Europees Parlement door middel van rechtstreekse algemene verkiezingen, gehecht aan Besluit 76/787/EGKS, EEG, Euratom van de Raad van 20 september 1976</text:h>
      <text:p text:style-name="ifm_p_mt.4.23mm_align._ifm">De Raad van de Europese Unie,</text:p>
      <text:p text:style-name="ifm_p_mt.3.38mm_align._ifm">Gezien het Verdrag betreffende de werking van de Europese Unie, en met name artikel 223, lid 1,</text:p>
      <text:p text:style-name="ifm_p_mt.3.38mm_align._ifm">Gezien het Verdrag tot oprichting van de Europese Gemeenschap voor Atoomenergie, en met name artikel 106 bis , lid 1,</text:p>
      <text:p text:style-name="ifm_p_mt.3.38mm_align._ifm">Gezien het voorstel van het Europees parlement,</text:p>
      <text:p text:style-name="ifm_p_mt.3.38mm_align._ifm">Na toezending van het ontwerp van wetgevingshandeling aan de nationale parlementen,</text:p>
      <text:p text:style-name="ifm_p_mt.3.38mm_align._ifm">Gezien de goedkeuring door het Europees Parlement<text:note text:id="N2" text:note-class="footnote"><text:note-citation text:label="2) ">2)</text:note-citation><text:note-body><text:p text:style-name="ifm_p_font.normal_size.6.93pt_mt..5mm_indent.-0.1161in_mleft.0.1161in_ifm">Goedkeuring van 4 juli 2018 (nog niet bekendgemaakt in het Publicatieblad).</text:p></text:note-body></text:note>,</text:p>
      <text:p text:style-name="ifm_p_mt.3.38mm_align._ifm">Handelend volgens een bijzondere wetgevingsprocedure,</text:p>
      <text:p text:style-name="ifm_p_mt.3.38mm_align._ifm">Overwegende hetgeen volgt:</text:p>
      <text:p text:style-name="ifm_p_indent.-7mm_mleft.7mm_ifm">1.<text:tab/>De Akte betreffende de verkiezing van de leden van het Europees Parlement door middel van rechtstreekse algemene verkiezingen<text:note text:id="N3" text:note-class="footnote"><text:note-citation text:label="3) ">3)</text:note-citation><text:note-body><text:p text:style-name="ifm_p_font.normal_size.6.93pt_mt..5mm_indent.-0.1161in_mleft.0.1161in_ifm">PB L 278 van 8.10.1976, blz. 5.</text:p></text:note-body></text:note> (de „verkiezingsakte”), die aan Besluit 76/787/EGKS, Euratom van de Raad<text:note text:id="N4" text:note-class="footnote"><text:note-citation text:label="4) ">4)</text:note-citation><text:note-body><text:p text:style-name="ifm_p_font.normal_size.6.93pt_mt..5mm_indent.-0.1161in_mleft.0.1161in_ifm">Besluit 76/787/EGKS, EEG, Euratom van de Raad van 20 september 1976 (PB L 278 van 8.10.1976, blz. 1).</text:p></text:note-body></text:note> is gehecht, is op 1 juli 1978 in werking getreden en is sindsdien gewijzigd bij Besluit 2002/772/EG, Euratom<text:note text:id="N5" text:note-class="footnote"><text:note-citation text:label="5) ">5)</text:note-citation><text:note-body><text:p text:style-name="ifm_p_font.normal_size.6.93pt_mt..5mm_indent.-0.1161in_mleft.0.1161in_ifm">Besluit 2002/772/EG, Euratom van de Raad van 25 juni 2002 en 23 september 2002 tot wijziging van de Akte betreffende de verkiezing van de vertegenwoordigers in het Europees Parlement door middel van rechtstreekse algemene verkiezingen, gehecht aan Besluit 76/787/EGKS, EEG, Euratom (PB L 283 van 21.10.2002, blz. 1).</text:p></text:note-body></text:note>.</text:p>
      <text:p text:style-name="ifm_p_indent.-7mm_mleft.7mm_ifm">2.<text:tab/>In de verkiezingsakte dient een aantal wijzigingen te worden aangebracht.</text:p>
      <text:p text:style-name="ifm_p_indent.-7mm_mleft.7mm_ifm">3.<text:tab/>Als gevolg van de inwerkingtreding van het Verdrag van Lissabon op 1 december 2009 moet de Raad volgens een bijzondere wetgevingsprocedure de bepalingen vaststellen die noodzakelijk zijn voor de verkiezing van de leden van het Europees Parlement door middel van rechtstreekse algemene verkiezingen.</text:p>
      <text:p text:style-name="ifm_p_indent.-7mm_mleft.7mm_ifm">4.<text:tab/>De transparantie van het verkiezingsproces en de toegang tot betrouwbare informatie zijn belangrijk voor de ontwikkeling van een Europees politiek bewustzijn en om een hoge opkomst bij de verkiezingen te bewerkstelligen, en het is wenselijk dat de burgers van de Unie geruime tijd voor de verkiezingen voor het Europees Parlement worden geïnformeerd over de kandidaten bij deze verkiezingen en over de banden van nationale politieke partijen met een Europese politieke partij.</text:p>
      <text:p text:style-name="ifm_p_indent.-7mm_mleft.7mm_ifm">5.<text:tab/>Ter bevordering van de opkomst bij de verkiezingen voor het Europees Parlement en om ten volle te profiteren van de mogelijkheden die door de technologische ontwikkelingen worden geboden, zouden de lidstaten onder meer de mogelijkheid kunnen bieden om vervroegd te stemmen, per brief te stemmen, en elektronisch en via internet te stemmen, waarbij met name de betrouwbaarheid van de resultaten, het stemgeheim en de bescherming van persoonsgegevens overeenkomstig de toepasselijke wetgeving van de Unie worden gegarandeerd.</text:p>
      <text:p text:style-name="ifm_p_indent.-7mm_mleft.7mm_ifm">6.<text:tab/>Burgers van de Unie hebben het recht deel te nemen aan het democratische leven, met name door te stemmen of kandidaat te zijn bij de verkiezingen voor het Europees Parlement.</text:p>
      <text:p text:style-name="ifm_p_indent.-7mm_mleft.7mm_ifm">7.<text:tab/>De lidstaten worden ertoe aangemoedigd de nodige maatregelen te nemen om ervoor te zorgen dat hun burgers die in derde landen verblijven hun stem kunnen uitbrengen bij verkiezingen voor het Europees Parlement.</text:p>
      <text:p text:style-name="ifm_p_indent.-7mm_mleft.7mm_ifm">8.<text:tab/>De verkiezingsakte moet bijgevolg dienovereenkomstig worden gewijzigd.</text:p>
      <text:p text:style-name="ifm_p_mt.3.38mm_align._ifm">Heeft het volgende besluit vastgesteld:</text:p>
      <text:h text:style-name="ifm_p_font.bold_mt.5.08mm_page.keep-with-next_ifm" text:outline-level="2">Artikel<text:s/>1<text:s/></text:h>
      <text:p text:style-name="ifm_p_mt.4.23mm_align._ifm">De verkiezingsakte wordt als volgt gewijzigd:</text:p>
      <text:p text:style-name="ifm_p_mt.3.38mm_align._ifm">1)<text:s/>Artikel 1 wordt vervangen door:</text:p>
      <text:h text:style-name="ifm_p_font.roman_mt.5.08mm_page.keep-with-next_align.center_ifm" text:outline-level="6">„Artikel<text:s/>1<text:s/><text:span text:style-name="ifm_span_font.italic_ifm"/></text:h>
      <text:p text:style-name="ifm_p_mt.4.23mm_align._ifm">1.<text:tab/> In alle lidstaten worden de leden van het Europees Parlement als vertegenwoordigers van de burgers van de Unie gekozen volgens een stelsel van evenredige vertegenwoordiging, hetzij volgens het lijstenstelsel, hetzij volgens het stelsel van één overdraagbare stem.</text:p>
      <text:p text:style-name="ifm_p_mt.3.38mm_align._ifm">2.<text:tab/> De lidstaten kunnen het uitbrengen van voorkeurstemmen toestaan, overeenkomstig de bepalingen die zij vastleggen.</text:p>
      <text:p text:style-name="ifm_p_mt.3.38mm_align._ifm">3.<text:tab/> De leden van het Europees Parlement worden gekozen door middel van rechtstreekse, algemene, vrije en geheime verkiezingen”.</text:p>
      <text:p text:style-name="ifm_p_mt.3.38mm_align._ifm">2)<text:s/>Artikel 3 wordt vervangen door:</text:p>
      <text:h text:style-name="ifm_p_font.roman_mt.5.08mm_page.keep-with-next_align.center_ifm" text:outline-level="6">„Artikel<text:s/>3<text:s/><text:span text:style-name="ifm_span_font.italic_ifm"/></text:h>
      <text:p text:style-name="ifm_p_mt.4.23mm_align._ifm">1.<text:tab/> De lidstaten kunnen bepalen dat er een minimumdrempel voor de verdeling van de zetels wordt vastgesteld. Deze drempel mag maximaal 5 % van de op nationaal niveau uitgebrachte geldige stemmen bedragen.</text:p>
      <text:p text:style-name="ifm_p_mt.3.38mm_align._ifm">2.<text:tab/> Lidstaten waar gebruik wordt gemaakt van het lijstenstelsel bepalen een minimumdrempel voor de verdeling van de zetels voor kiesdistricten met meer dan 35 zetels. Deze drempel bedraagt minimaal 2 % en maximaal 5 % van de in het betrokken kiesdistrict, met inbegrip van lidstaten met één kiesdistrict, uitgebrachte geldige stemmen.</text:p>
      <text:p text:style-name="ifm_p_mt.3.38mm_align._ifm">3.<text:tab/> De lidstaten nemen de nodige maatregelen om aan de verplichting als bedoeld in lid 2 te voldoen, en wel tijdig met het oog op de verkiezingen voor het Europees Parlement die plaatsvinden na de eerste verkiezingen na de inwerkingtreding van Besluit (EU, Euratom) 2018/994 van de Raad (*).</text:p>
      <text:p text:style-name="ifm_p_indent.-9mm_mleft.16mm_ifm">(*)<text:tab/>Besluit (EU, Euratom) 2018/994 van de Raad van 13 juli 2018 tot wijziging van de Akte betreffende de verkiezing van de vertegenwoordigers in het Europees Parlement door middel van rechtstreekse algemene verkiezingen, gehecht aan Besluit 76/787/EGKS, EEG, Euratom van 20 september 1976 (PB L 178 van 16.7.2018, blz. 1).”.</text:p>
      <text:p text:style-name="ifm_p_mt.3.38mm_align._ifm">3)<text:s/>De volgende artikelen worden ingevoegd:</text:p>
      <text:h text:style-name="ifm_p_font.roman_mt.5.08mm_page.keep-with-next_align.center_ifm" text:outline-level="6">„Artikel<text:s/>3 bis<text:s/><text:span text:style-name="ifm_span_font.italic_ifm"/></text:h>
      <text:p text:style-name="ifm_p_mt.4.23mm_align._ifm">Indien de nationale bepalingen voorzien in een uiterste datum voor de kandidaatstelling voor verkiezing voor de leden van het Europees Parlement, valt die datum ten minste drie weken vóór de datum die de betrokken lidstaat overeenkomstig artikel 10, lid 1, bepaalt voor het houden van verkiezingen voor het Europees Parlement.</text:p>
      <text:h text:style-name="ifm_p_font.roman_mt.5.08mm_page.keep-with-next_align.center_ifm" text:outline-level="6">Artikel<text:s/>3 ter<text:s/><text:span text:style-name="ifm_span_font.italic_ifm"/></text:h>
      <text:p text:style-name="ifm_p_mt.4.23mm_align._ifm">De lidstaten mogen toestaan dat op stembiljetten de naam of het logo van de Europese politiek partij waarmee de nationale politieke partij of kandidaat is verbonden, worden vermeld.”.</text:p>
      <text:p text:style-name="ifm_p_mt.3.38mm_align._ifm">4)<text:s/>Het volgende artikel wordt ingevoegd:</text:p>
      <text:h text:style-name="ifm_p_font.roman_mt.5.08mm_page.keep-with-next_align.center_ifm" text:outline-level="6">„Artikel<text:s/>4 bis<text:s/><text:span text:style-name="ifm_span_font.italic_ifm"/></text:h>
      <text:p text:style-name="ifm_p_mt.4.23mm_align._ifm">De lidstaten kunnen voorzien in de mogelijkheid om bij de verkiezingen voor het Europees Parlement vervroegd te stemmen, per brief te stemmen en elektronisch en via internet te stemmen. Als zij dat doen, nemen zij voldoende maatregelen om met name de betrouwbaarheid van de resultaten, het stemgeheim en de bescherming van persoonsgegevens te garanderen overeenkomstig de toepasselijke wetgeving van de Unie.”.</text:p>
      <text:p text:style-name="ifm_p_mt.3.38mm_align._ifm">5)<text:s/>Artikel 9 wordt vervangen door:</text:p>
      <text:h text:style-name="ifm_p_font.roman_mt.5.08mm_page.keep-with-next_align.center_ifm" text:outline-level="6">„Artikel<text:s/>9<text:s/><text:span text:style-name="ifm_span_font.italic_ifm"/></text:h>
      <text:p text:style-name="ifm_p_mt.4.23mm_align._ifm">1.<text:tab/> Bij de verkiezing van de leden van het Europees Parlement mag niemand meer dan eenmaal zijn stem uitbrengen.</text:p>
      <text:p text:style-name="ifm_p_mt.3.38mm_align._ifm">2.<text:tab/> De lidstaten nemen de nodige maatregelen om ervoor te zorgen dat op dubbel stemmen bij verkiezingen voor het Europees Parlement doeltreffende, evenredige en afschrikkende sancties staan.”.</text:p>
      <text:p text:style-name="ifm_p_mt.3.38mm_align._ifm">6)<text:s/>De volgende artikelen worden ingevoegd:</text:p>
      <text:h text:style-name="ifm_p_font.roman_mt.5.08mm_page.keep-with-next_align.center_ifm" text:outline-level="6">„Artikel<text:s/>9 bis<text:s/><text:span text:style-name="ifm_span_font.italic_ifm"/></text:h>
      <text:p text:style-name="ifm_p_mt.4.23mm_align._ifm">In overeenstemming met hun nationale verkiezingsprocedures kunnen de lidstaten de nodige maatregelen nemen om ervoor te zorgen dat hun burgers die in derde landen verblijven, hun stem kunnen uitbrengen bij verkiezingen voor het Europees Parlement.</text:p>
      <text:h text:style-name="ifm_p_font.roman_mt.5.08mm_page.keep-with-next_align.center_ifm" text:outline-level="6">Artikel<text:s/>9 ter<text:s/><text:span text:style-name="ifm_span_font.italic_ifm"/></text:h>
      <text:p text:style-name="ifm_p_mt.4.23mm_align._ifm">1.<text:tab/> Elke lidstaat wijst een contactinstantie aan die verantwoordelijk is voor de uitwisseling van gegevens over kiezers en kandidaten met haar tegenhangers in de overige lidstaten.</text:p>
      <text:p text:style-name="ifm_p_mt.3.38mm_align._ifm">2.<text:tab/> Onverminderd de nationale bepalingen betreffende de inschrijving van kiezers op de kiezerslijsten en de indiening van kandidaatstellingen maakt de lid 1 bedoelde instantie, in overeenstemming met de toepasselijke Uniewetgeving inzake de bescherming van persoonsgegevens, ten laatste zes weken voor de eerste dag van de verkiezingsperiode bedoeld in artikel 10, lid 1, een begin met de toezending aan die tegenhangers van de gegevens vermeld in Richtlijn 93/109/EG van de Raad (*) met betrekking tot burgers van de Unie die, in een lidstaat waarvan zij geen onderdaan zijn, zijn ingeschreven op de kiezerslijst of zich kandidaat hebben gesteld.</text:p>
      <text:p text:style-name="ifm_p_indent.-9mm_mleft.16mm_ifm">(*)<text:tab/>Richtlijn 93/109/EG van de Raad van 6 december 1993 tot vaststelling van de wijze van uitoefening van het actief en passief kiesrecht bij de verkiezingen voor het Europees Parlement ten behoeve van de burgers van de Unie die verblijven in een lidstaat waarvan zij geen onderdaan zijn (Pb L 329 van 30.12.1993, blz. 34).”.</text:p>
      <text:h text:style-name="ifm_p_font.roman_mt.5.08mm_page.keep-with-next_align.center_ifm" text:outline-level="5">Artikel<text:s/>2<text:s/><text:span text:style-name="ifm_span_font.italic_ifm"/></text:h>
      <text:p text:style-name="ifm_p_mt.4.23mm_align._ifm">1.<text:tab/> Dit besluit wordt aan de lidstaten ter goedkeuring voorgelegd volgens hun onderscheiden grondwettelijke bepalingen. De lidstaten stellen het secretariaat-generaal van de Raad in kennis van de voltooiing van de procedures ter zake.</text:p>
      <text:p text:style-name="ifm_p_mt.3.38mm_align._ifm">2.<text:tab/> Dit besluit treedt in werking op de eerste dag na ontvangst van de laatste kennisgeving bedoeld in lid 1.<text:note text:id="N6" text:note-class="footnote"><text:note-citation text:label="6) ">6)</text:note-citation><text:note-body><text:p text:style-name="ifm_p_font.normal_size.6.93pt_mt..5mm_indent.-0.1161in_mleft.0.1161in_ifm">De datum van inwerkingtreding van het besluit zal door het secretariaat-generaal van de Raad in het <text:span text:style-name="ifm_span_font.italic_size.6.93pt_ifm">Publicatieblad van de Europese Unie</text:span> worden bekendgemaakt.</text:p></text:note-body></text:note></text:p>
      <text:p text:style-name="ifm_p_mt.3.38mm_align._ifm">GEDAAN te Brussel, 13 juli 2018.</text:p>
      <text:p text:style-name="ifm_p_ifm"><text:span text:style-name="ifm_span_font.italic_ifm">Voor de Raad</text:span><text:line-break/><text:span text:style-name="ifm_span_font.italic_ifm">De voorzitter</text:span><text:line-break/><text:line-break/>H.<text:s/>LÖGER<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Besluit behoeft ingevolge artikel 91 van de Grondwet de goedkeuring van de Staten-Generaal, alvorens het Koninkrijk aan het Besluit kan worden gebonden.</text:p>
      <text:h text:style-name="ifm_p_font.underline_mt.5.08mm_page.keep-with-next_ifm" text:outline-level="3">G.<text:s/>INWERKINGTREDING</text:h>
      <text:p text:style-name="ifm_p_mt.4.23mm_align._ifm">Het Besluit zal ingevolge artikel 2, tweede lid, van het Besluit in werking treden op de eerste dag na ontvangst van de laatste kennisgeving dat de procedures ter goedkeuring van het Besluit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8-157</text:p><text:p text:style-name="frillblok">ISSN 0920 - 2218</text:p><text:p text:style-name="frillblok">'s-Gravenhage 2018</text:p></draw:text-box></draw:frame>
                Uitgegeven de <text:span text:style-name="ifm_span_font.italic_ifm">negenentwintigst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kte betreffende de verkiezing van de vertegenwoordigers in het Europees Parlement door middel van rechtstreekse algemene verkiezingen; Brussel, 20 september 1976</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1360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itle">Akte betreffende de verkiezing van de vertegenwoordigers in het Europees Parlement door middel van rechtstreekse algemene verkiezingen; Brussel, 20 september 1976</meta:user-defined>
    <meta:user-defined meta:name="DCTERMS.W3CDTF/OVERHEIDop.jaargang">2018</meta:user-defined>
    <meta:user-defined meta:name="OVERHEIDop.publicationIssue">157</meta:user-defined>
    <meta:user-defined meta:name="DCTERMS.W3CDTF/DCTERMS.available">2018-08-29</meta:user-defined>
    <meta:user-defined meta:name="DCTERMS.W3CDTF/DCTERMS.issued">2018-08-29</meta:user-defined>
    <meta:user-defined meta:name="OVERHEIDop.TrbID/DC.identifier">trb-2018-157</meta:user-defined>
    <meta:user-defined meta:name="OVERHEIDop.sysYear">1976</meta:user-defined>
    <meta:user-defined meta:name="OVERHEIDop.sysNumber">34</meta:user-defined>
    <meta:user-defined meta:name="OVERHEIDop.sysSeqNumber">7</meta:user-defined>
    <meta:user-defined meta:name="DCTERMS.W3CDTF/OVERHEIDop.datumTotstandkoming">1976-09-20</meta:user-defined>
    <meta:user-defined meta:name="OVERHEIDop.plaatsTotstandkoming">Brussel</meta:user-defined>
  </office:meta>
</office:document-meta>
</file>