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5 (200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controle en het beheer van ballastwater en sedimenten van schepen, 2004 (met Bijlage, Aanhangsels en Resoluties)</text:span></text:p>
      <text:p text:style-name="ifm_p_align.center_ifm"><text:span text:style-name="ifm_span_font.italic_ifm">Londen, 13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90, 013579, 013580 en 01360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Chinese, Franse, Russische en Spaanse tekst zijn niet opgenomen. Het voor eensluidend gewaarmerkt afschrift is nog niet ontvangen. In de tekst kunnen derhalve onjuistheden voorkomen die in een volgend Tractatenblad zullen worden gecorrigeerd.</text:p></text:note-body></text:note>
         </text:h>
      <text:p text:style-name="ifm_p_mt.3.38mm_align._lang.en_ifm">Op 13 april 2018 heeft de Commissie voor de Bescherming van het Mariene Milieu, in overeenstemming met artikel 19, tweede lid, onderdeel c, van het Verdrag, resolutie MEPC.296(72) aangenomen houdende wijzigingen van de Bijlage bij het Verdrag. De Engelse tekst van de resolutie luidt als volgt:</text:p>
      <text:h text:style-name="ifm_p_font.bold_mt.5.08mm_page.keep-with-next_align.center_lang.en_ifm" text:outline-level="4">Resolution MEPC.296(72)</text:h>
      <text:h text:style-name="ifm_p_font.bold_mt.5.08mm_page.keep-with-next_align.center_lang.en_ifm" text:outline-level="4">(adopted on 13 April 2018)</text:h>
      <text:h text:style-name="ifm_p_font.bold_mt.5.08mm_page.keep-with-next_align.center_lang.en_ifm" text:outline-level="4">Amendments to the International Convention for the Control and Management of ships’ Ballast Water and Sediments, 2004</text:h>
      <text:h text:style-name="ifm_p_font.bold_mt.5.08mm_page.keep-with-next_align.center_lang.en_ifm" text:outline-level="4">Amendments to regulations A-1 and D-3</text:h>
      <text:h text:style-name="ifm_p_font.bold_mt.5.08mm_page.keep-with-next_align.center_lang.en_ifm" text:outline-level="4">(Code for Approval of Ballast Water Management Systems (BWMS Cod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9 of the International Convention for the Control and Management of Ships' Ballast Water and Sediments, 2004 (the BWM Convention), which specifies the amendment procedure and confers upon the Marine Environment Protection Committee of the Organization the function of considering amendments thereto for adoption by the Parties,</text:p>
      <text:p text:style-name="ifm_p_mt.3.38mm_align._lang.en_ifm">Noting also resolution MEPC.300(72), by which it adopted the Code for Approval of Ballast Water Management Systems (BWMS Code),</text:p>
      <text:p text:style-name="ifm_p_mt.3.38mm_align._lang.en_ifm">Having considered, at its seventy-second session, proposed amendments to regulations A-1 and D-3 of the BWM Convention to make the provisions of the BWMS Code mandatory,</text:p>
      <text:p text:style-name="ifm_p_indent.-5mm_mleft.5mm_ifm">1<text:tab/>Adopts, in accordance with article 19(2)(c) of the BWM Convention, amendments to regulations A-1 and D-3, the text of which is set out in the annex to the present resolution;</text:p>
      <text:p text:style-name="ifm_p_indent.-5mm_mleft.5mm_ifm">2<text:tab/>Determines, in accordance with article 19(2)(e)(ii) of the BWM Convention, that the amendments shall be deemed to have been accepted on 13 April 2019 unless, prior to that date, more than one-third of the Parties have notified the Secretary-General that they object to the amendments;</text:p>
      <text:p text:style-name="ifm_p_indent.-5mm_mleft.5mm_ifm">3<text:tab/>Invites the Parties to note that, in accordance with article 19(2)(f)(ii) of the BWM Convention, the said amendments shall enter into force on 13 October 2019 upon their acceptance in accordance with paragraph 2 above;</text:p>
      <text:p text:style-name="ifm_p_indent.-5mm_mleft.5mm_ifm">4<text:tab/>Requests the Secretary-General, for the purposes of article 19(2)(d) of the BWM Convention, to transmit certified copies of the present resolution and the text of the amendments contained in the annex to all Parties to the BWM Convention;</text:p>
      <text:p text:style-name="ifm_p_indent.-5mm_mleft.5mm_ifm">5<text:tab/>Requests also the Secretary-General to transmit copies of the present resolution and its annex to Members of the Organization which are not Parties to the BWM Convention;</text:p>
      <text:p text:style-name="ifm_p_indent.-5mm_mleft.5mm_ifm">6<text:tab/>Requests further the Secretary-General to prepare a consolidated certified text of the BWM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BWMS Code)</text:h>
      <text:h text:style-name="ifm_p_font.italic_size.9.59pt_mt.5.08mm_page.keep-with-next_align.center_lang.en_ifm" text:outline-level="5">Section A – General</text:h>
      <text:h text:style-name="ifm_p_font.italic_mt.5.08mm_page.keep-with-next_lang.en_ifm" text:outline-level="6">provisions Regulation A-1 – Definitions</text:h>
      <text:p text:style-name="ifm_p_mt.4.23mm_indent.-5mm_mleft.5mm_ifm">1<text:tab/>A new paragraph 8 is added as follows:</text:p>
      <text:p text:style-name="ifm_p_indent.-7mm_mleft.12mm_ifm">“8<text:tab/>“BWMS Code” means the <text:span text:style-name="ifm_span_font.italic_lang.en_ifm">Code for Approval of Ballast Water Management Systems</text:span> adopted by resolution MEPC.300(72), as may be amended by the Organization, provided that such amendments are adopted and brought into force in accordance with article 19 of the present Convention relating to amendment procedures applicable to the Annex.”</text:p>
      <text:h text:style-name="ifm_p_font.italic_size.9.59pt_mt.5.08mm_page.keep-with-next_align.center_lang.en_ifm" text:outline-level="5">Section D – Standards for ballast water management</text:h>
      <text:h text:style-name="ifm_p_font.italic_mt.5.08mm_page.keep-with-next_lang.en_ifm" text:outline-level="6">Regulation D-3 – Approval requirements for ballast water management systems</text:h>
      <text:p text:style-name="ifm_p_mt.4.23mm_indent.-5mm_mleft.5mm_ifm">2<text:tab/>Paragraph 1 is replaced with the following:</text:p>
      <text:p text:style-name="ifm_p_indent.-7mm_mleft.12mm_ifm">“1<text:tab/>Except as specified in paragraph 2, ballast water management systems used to comply with this Convention shall be approved by the Administration as follows:</text:p>
      <text:p text:style-name="ifm_p_indent.-7mm_mleft.19mm_ifm">.1<text:tab/>ballast water management systems installed on or after 28 October 2020 shall be approved in accordance with the BWMS Code, as may be amended; and</text:p>
      <text:p text:style-name="ifm_p_indent.-7mm_mleft.19mm_ifm">.2<text:tab/>ballast water management systems installed before 28 October 2020 shall be approved taking into account the guidelines developed by the Organization or the BWMS Code, as may be amended.”</text:p>
      <text:p text:style-name="ifm_p_mt.8.46mm_ifm"><draw:line text:anchor-type="paragraph" draw:z-index="5" draw:style-name="tractatenblad.lijn.dun" svg:x1="95.75mm" svg:y1="3mm" svg:x2="114.25mm" svg:y2="3mm"><text:p/></draw:line></text:p>
      <text:p text:style-name="ifm_p_mt.3.38mm_align._lang.en_ifm">Op 13 april 2018 heeft de Commissie voor de Bescherming van het Mariene Milieu, in overeenstemming met artikel 19, tweede lid, onderdeel c, van het Verdrag, resolutie MEPC.297(72) aangenomen houdende wijzigingen van de Bijlage bij het Verdrag. De Engelse tekst van de resolutie luidt als volgt:</text:p>
      <text:h text:style-name="ifm_p_font.bold_mt.5.08mm_page.keep-with-next_align.center_lang.en_ifm" text:outline-level="4">Resolution MEPC.297(72)</text:h>
      <text:h text:style-name="ifm_p_font.bold_mt.5.08mm_page.keep-with-next_align.center_lang.en_ifm" text:outline-level="4">(adopted on 13 April 2018)</text:h>
      <text:h text:style-name="ifm_p_font.bold_mt.5.08mm_page.keep-with-next_align.center_lang.en_ifm" text:outline-level="4">Amendments to the International Convention for the Control and Management of ships’ Ballast Water and Sediments, 2004</text:h>
      <text:h text:style-name="ifm_p_font.bold_mt.5.08mm_page.keep-with-next_align.center_lang.en_ifm" text:outline-level="4">Amendments to regulation B-3</text:h>
      <text:h text:style-name="ifm_p_font.bold_mt.5.08mm_page.keep-with-next_align.center_lang.en_ifm" text:outline-level="4">(Implementation schedule of ballast water management for ship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9 of the International Convention for the Control and Management of Ships' Ballast Water and Sediments, 2004 (the BWM Convention), which specifies the amendment procedure and confers upon the Marine Environment Protection Committee of the Organization the function of considering amendments thereto for adoption by the Parties,</text:p>
      <text:p text:style-name="ifm_p_mt.3.38mm_align._lang.en_ifm">Having considered, at its seventy-second session, proposed amendments to regulation B-3 of the BWM Convention concerning the implementation schedule of ballast water management for ships,</text:p>
      <text:p text:style-name="ifm_p_mt.3.38mm_align._lang.en_ifm">Recalling resolution MEPC.287(71), by which it resolved that the Parties should implement the amended regulation B-3 immediately after the entry into force of the BWM Convention, in lieu of the implementation schedule recommended in resolution A.1088(28) on the application of the BWM Convention and notwithstanding the schedule set forth in regulation B-3, with a view to avoiding the creation of a dual treaty regime during the time period between the entry into force of the BWM Convention and the entry into force of the amended regulation B-3,</text:p>
      <text:p text:style-name="ifm_p_indent.-5mm_mleft.5mm_ifm">1<text:tab/>Adopts, in accordance with article 19(2)(c) of the BWM Convention, amendments to regulation B-3, the text of which is set out in the annex to the present resolution;</text:p>
      <text:p text:style-name="ifm_p_indent.-5mm_mleft.5mm_ifm">2<text:tab/>Determines, in accordance with article 19(2)(e)(ii) of the BWM Convention, that the amendments shall be deemed to have been accepted on 13 April 2019 unless, prior to that date, more than one-third of the Parties have notified the Secretary-General that they object to the amendments;</text:p>
      <text:p text:style-name="ifm_p_indent.-5mm_mleft.5mm_ifm">3<text:tab/>Invites the Parties to note that, in accordance with article 19(2)(f)(ii) of the BWM Convention, the said amendments shall enter into force on 13 October 2019 upon their acceptance in accordance with paragraph 2 above;</text:p>
      <text:p text:style-name="ifm_p_indent.-5mm_mleft.5mm_ifm">4<text:tab/>Requests the Secretary-General, for the purposes of article 19(2)(d) of the BWM Convention, to transmit certified copies of the present resolution and the text of the amendments contained in the annex to all Parties to the BWM Convention;</text:p>
      <text:p text:style-name="ifm_p_indent.-5mm_mleft.5mm_ifm">5<text:tab/>Requests also the Secretary-General to transmit copies of the present resolution and its annex to Members of the Organization which are not Parties to the BWM Convention;</text:p>
      <text:p text:style-name="ifm_p_indent.-5mm_mleft.5mm_ifm">6<text:tab/>Request further the Secretary-General to prepare a consolidated certified text of the BWM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Implementation schedule of ballast water management for ships)</text:h>
      <text:h text:style-name="ifm_p_font.italic_size.9.59pt_mt.5.08mm_page.keep-with-next_align.center_lang.en_ifm" text:outline-level="5">Section B – Management and control requirements for ships</text:h>
      <text:h text:style-name="ifm_p_font.italic_mt.5.08mm_page.keep-with-next_lang.en_ifm" text:outline-level="6">Regulation B-3 – Ballast water management for ships</text:h>
      <text:p text:style-name="ifm_p_mt.4.23mm_indent.-7mm_mleft.7mm_ifm">1<text:tab/>The text of regulation B-3 is replaced with the following:</text:p>
      <text:p text:style-name="ifm_p_indent.-7mm_mleft.14mm_ifm">“1<text:tab/>A ship constructed before 2009:</text:p>
      <text:p text:style-name="ifm_p_indent.-7mm_mleft.21mm_ifm">.1<text:tab/>with a ballast water capacity of between 1,500 and 5,000 cubic metres, inclusive, shall conduct ballast water management that at least meets the standard described in regulation D-1 or regulation D-2 until the renewal survey described in paragraph 10, after which time it shall at least meet the standard described in regulation D-2;</text:p>
      <text:p text:style-name="ifm_p_indent.-7mm_mleft.21mm_ifm">.2<text:tab/>with a ballast water capacity of less than 1,500 or greater than 5,000 cubic metres shall conduct ballast water management that at least meets the standard described in regulation D-1 or regulation D-2 until the renewal survey described in paragraph 10, after which time it shall at least meet the standard described in regulation D-2.</text:p>
      <text:p text:style-name="ifm_p_indent.-7mm_mleft.7mm_ifm">2<text:tab/>A ship constructed in or after 2009 and before 8 September 2017 with a ballast water capacity of less than 5,000 cubic metres shall conduct ballast water management that at least meets the standard described in regulation D-2 from the date of the renewal survey described in paragraph 10.</text:p>
      <text:p text:style-name="ifm_p_indent.-7mm_mleft.7mm_ifm">3<text:tab/>A ship constructed in or after 2009, but before 2012, with a ballast water capacity of 5,000 cubic metres or more shall conduct ballast water management in accordance with paragraph 1.2.</text:p>
      <text:p text:style-name="ifm_p_indent.-7mm_mleft.7mm_ifm">4<text:tab/>A ship constructed in or after 2012 and before 8 September 2017 with a ballast water capacity of 5,000 cubic metres or more shall conduct ballast water management that at least meets the standard described in regulation D-2 from the date of the renewal survey described in paragraph 10.</text:p>
      <text:p text:style-name="ifm_p_indent.-7mm_mleft.7mm_ifm">5<text:tab/>A ship constructed on or after 8 September 2017 shall conduct ballast water management that at least meets the standard described in regulation D-2.</text:p>
      <text:p text:style-name="ifm_p_indent.-7mm_mleft.7mm_ifm">6<text:tab/>The requirements of this regulation do not apply to ships that discharge ballast water to a reception facility designed taking into account the Guidelines developed by the Organization for such facilities.</text:p>
      <text:p text:style-name="ifm_p_indent.-7mm_mleft.7mm_ifm">7<text:tab/>Other methods of ballast water management may also be accepted as alternatives to the requirements described in paragraphs 1 to 5 and paragraph 8, provided that such methods ensure at least the same level of protection to the environment, human health, property or resources, and are approved in principle by the Committee.</text:p>
      <text:p text:style-name="ifm_p_indent.-7mm_mleft.7mm_ifm">8<text:tab/>A ship constructed before 8 September 2017 to which the renewal survey described in paragraph 10 does not apply, shall conduct ballast water management that at least meets the standard described in regulation D-2 from the date decided by the Administration, but not later than 8 September 2024.</text:p>
      <text:p text:style-name="ifm_p_indent.-7mm_mleft.7mm_ifm">9<text:tab/>A ship subject to paragraphs 2, 4 or 8 will be required to comply with either regulation D-1 or regulation D-2, until such time as it is required to comply with regulation D-2.</text:p>
      <text:p text:style-name="ifm_p_indent.-7mm_mleft.7mm_ifm">10<text:tab/>Notwithstanding regulation E-1.1.2, the renewal survey referred to in paragraphs 1.1, 1.2, 2 and 4 is:</text:p>
      <text:p text:style-name="ifm_p_indent.-7mm_mleft.14mm_ifm">.1<text:tab/>the first renewal survey, as determined by the Committee,1 on or after 8 September 2017 if:</text:p>
      <text:p text:style-name="ifm_p_indent.-7mm_mleft.21mm_ifm">.1<text:tab/>this survey is completed on or after 8 September 2019; or</text:p>
      <text:p text:style-name="ifm_p_indent.-7mm_mleft.21mm_ifm">.2<text:tab/>a renewal survey is completed on or after 8 September 2014 but prior to 8 September 2017; and</text:p>
      <text:p text:style-name="ifm_p_indent.-7mm_mleft.7mm_ifm">.2<text:tab/>the second renewal survey, as determined by the Committee, on or after 8 September 2017 if the first renewal survey on or after 8 September 2017 is completed prior to 8 September 2019, provided that the conditions of paragraph 10.1.2 are not met.”</text:p>
      <text:p text:style-name="ifm_p_mt.8.46mm_ifm"><draw:line text:anchor-type="paragraph" draw:z-index="5" draw:style-name="tractatenblad.lijn.dun" svg:x1="95.75mm" svg:y1="3mm" svg:x2="114.25mm" svg:y2="3mm"><text:p/></draw:line></text:p>
      <text:p text:style-name="ifm_p_mt.3.38mm_align._lang.en_ifm">Op 13 april 2018 heeft de Commissie voor de Bescherming van het Mariene Milieu, in overeenstemming met artikel 19, tweede lid, onderdeel c, van het Verdrag, resolutie MEPC.299(72) aangenomen houdende wijzigingen van de Bijlage bij het Verdrag. De Engelse tekst van de resolutie luidt als volgt:</text:p>
      <text:h text:style-name="ifm_p_font.bold_mt.5.08mm_page.keep-with-next_align.center_lang.en_ifm" text:outline-level="4">Resolution MEPC.299(72)</text:h>
      <text:h text:style-name="ifm_p_font.bold_mt.5.08mm_page.keep-with-next_align.center_lang.en_ifm" text:outline-level="4">(adopted on 13 April 2018)</text:h>
      <text:h text:style-name="ifm_p_font.bold_mt.5.08mm_page.keep-with-next_align.center_lang.en_ifm" text:outline-level="4">Amendments to the International Convention for the Control and Management of ships’ Ballast Water and Sediments, 2004</text:h>
      <text:h text:style-name="ifm_p_font.bold_mt.5.08mm_page.keep-with-next_align.center_lang.en_ifm" text:outline-level="4">Amendments to regulations E-1 and E-5</text:h>
      <text:h text:style-name="ifm_p_font.bold_mt.5.08mm_page.keep-with-next_align.center_lang.en_ifm" text:outline-level="4">(Endorsements of additional surveys on the International Ballast Water Management Certifica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9 of the International Convention for the Control and Management of Ships' Ballast Water and Sediments, 2004 (the BWM Convention), which specifies the amendment procedure and confers upon the Marine Environment Protection Committee of the Organization the function of considering amendments thereto for adoption by the Parties,</text:p>
      <text:p text:style-name="ifm_p_mt.3.38mm_align._lang.en_ifm">Having considered, at its seventy-second session, proposed amendments to regulations E-1 and E-5 of the BWM Convention concerning endorsements of additional surveys on the International Ballast Water Management Certificate,</text:p>
      <text:p text:style-name="ifm_p_indent.-5mm_mleft.5mm_ifm">1<text:tab/>Adopts, in accordance with article 19(2)(c) of the BWM Convention, amendments to regulations E-1 and E-5, the text of which is set out in the annex to the present resolution;</text:p>
      <text:p text:style-name="ifm_p_indent.-5mm_mleft.5mm_ifm">2<text:tab/>Determines, in accordance with article 19(2)(e)(ii) of the BWM Convention, that the amendments shall be deemed to have been accepted on 13 April 2019 unless, prior to that date, more than one-third of the Parties have notified the Secretary-General that they object to the amendments;</text:p>
      <text:p text:style-name="ifm_p_indent.-5mm_mleft.5mm_ifm">3<text:tab/>Invites the Parties to note that, in accordance with article 19(2)(f)(ii) of the BWM Convention, the said amendments shall enter into force on 13 October 2019 upon their acceptance in accordance with paragraph 2 above;</text:p>
      <text:p text:style-name="ifm_p_indent.-5mm_mleft.5mm_ifm">4<text:tab/>Invites further the Parties to consider the application of the aforesaid amendments to the BWM Convention as soon as possible to ships entitled to fly their flag;</text:p>
      <text:p text:style-name="ifm_p_indent.-5mm_mleft.5mm_ifm">5<text:tab/>Requests the Secretary-General, for the purposes of article 19(2)(d) of the BWM Convention, to transmit certified copies of the present resolution and the text of the amendments contained in the annex to all Parties to the BWM Convention;</text:p>
      <text:p text:style-name="ifm_p_indent.-5mm_mleft.5mm_ifm">6<text:tab/>Requests also the Secretary-General to transmit copies of the present resolution and its annex to Members of the Organization which are not Parties to the BWM Convention;</text:p>
      <text:p text:style-name="ifm_p_indent.-5mm_mleft.5mm_ifm">7<text:tab/>Requests further the Secretary-General to prepare a consolidated certified text of the BWM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 to the Annex to the BWM Convention</text:h>
      <text:h text:style-name="ifm_p_font.bold_mt.5.08mm_page.keep-with-next_align.center_lang.en_ifm" text:outline-level="4">(Endorsements of additional surveys on the International Ballast Water Management Certificate)</text:h>
      <text:h text:style-name="ifm_p_font.italic_size.9.59pt_mt.5.08mm_page.keep-with-next_align.center_lang.en_ifm" text:outline-level="5">Section E – Survey and certification requirements for ballast water management</text:h>
      <text:h text:style-name="ifm_p_font.italic_mt.5.08mm_page.keep-with-next_lang.en_ifm" text:outline-level="6">Regulation E-1 – Surveys</text:h>
      <text:p text:style-name="ifm_p_mt.4.23mm_indent.-5mm_mleft.5mm_ifm">1<text:tab/>In paragraph 1.5, the last sentence “Such surveys shall be endorsed on the Certificate issued under regulation E-2 and E-3” is deleted.</text:p>
      <text:h text:style-name="ifm_p_font.italic_mt.5.08mm_page.keep-with-next_lang.en_ifm" text:outline-level="6">Regulation E-5 – Duration and validity of the Certificate</text:h>
      <text:p text:style-name="ifm_p_mt.4.23mm_indent.-5mm_mleft.5mm_ifm">2<text:tab/>In the chapeau of paragraph 8, the words “annual survey” are replaced by “annual or intermediate survey”.</text:p>
      <text:p text:style-name="ifm_p_indent.-5mm_mleft.5mm_ifm">3<text:tab/>In paragraph 8.3, the words “annual surveys” are replaced by “annual or intermediate surveys”.</text:p>
      <text:p text:style-name="ifm_p_indent.-5mm_mleft.5mm_ifm">4<text:tab/>The existing paragraph 9.1 is deleted and the existing paragraphs 9.2 to 9.4 are renumbered as paragraphs 9.1 to 9.3, respectively.</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3 april 2018 van de Bijlage, resolutie MEPC.296(72), resolutie MEPC.297(72) en resolutie MEPC.299(72),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3 april 2018 van de Bijlage van het Verdrag zullen in overeenstemming met artikel 19, tweede lid, onderdeel e, onder ii, van het Verdrag op 13 april 2019 geacht worden te zijn aanvaard en zullen op 13 oktober 2019 in werking treden, tenzij, voorafgaand aan de eerstgenoemde datum, twee derde van de partijen de Secretaris-Generaal ervan in kennis heeft gesteld dat zij bezwaar mak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8-156</text:p><text:p text:style-name="frillblok">ISSN 0920 - 2218</text:p><text:p text:style-name="frillblok">'s-Gravenhage 2018</text:p></draw:text-box></draw:frame>
                Uitgegeven de <text:span text:style-name="ifm_span_font.italic_ifm">negenen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controle en het beheer van ballastwater en sedimenten van schepen, 2004 (met Bijlage, Aanhangsels en Resoluties) Londen, 13 februari 2004</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Water</meta:user-defined>
    <meta:user-defined meta:name="OVERHEID.TaxonomieBuza/OVERHEID.category">Scheepvaart</meta:user-defined>
    <meta:user-defined meta:name="OVERHEIDop.verdragnummer">0105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title">Internationaal Verdrag voor de controle en het beheer van ballastwater en sedimenten van schepen, 2004 (met Bijlage, Aanhangsels en Resoluties) Londen, 13 februari 2004</meta:user-defined>
    <meta:user-defined meta:name="DCTERMS.W3CDTF/OVERHEIDop.jaargang">2018</meta:user-defined>
    <meta:user-defined meta:name="OVERHEIDop.publicationIssue">156</meta:user-defined>
    <meta:user-defined meta:name="DCTERMS.W3CDTF/DCTERMS.available">2018-08-29</meta:user-defined>
    <meta:user-defined meta:name="DCTERMS.W3CDTF/DCTERMS.issued">2018-08-29</meta:user-defined>
    <meta:user-defined meta:name="OVERHEIDop.TrbID/DC.identifier">trb-2018-156</meta:user-defined>
    <meta:user-defined meta:name="OVERHEIDop.sysYear">2004</meta:user-defined>
    <meta:user-defined meta:name="OVERHEIDop.sysNumber">25</meta:user-defined>
    <meta:user-defined meta:name="OVERHEIDop.sysSeqNumber">5</meta:user-defined>
    <meta:user-defined meta:name="DCTERMS.W3CDTF/OVERHEIDop.datumTotstandkoming">2004-02-13</meta:user-defined>
    <meta:user-defined meta:name="OVERHEIDop.plaatsTotstandkoming">Londen</meta:user-defined>
  </office:meta>
</office:document-meta>
</file>