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38800*"/>
    </style:style>
    <style:style style:family="table-column" style:name="table2.tg1.col1">
      <style:table-column-properties style:rel-column-width="4100*"/>
    </style:style>
    <style:style style:family="table-column" style:name="table2.tg1.col2">
      <style:table-column-properties style:rel-column-width="4300*"/>
    </style:style>
    <style:style style:family="table-column" style:name="table2.tg1.col3">
      <style:table-column-properties style:rel-column-width="38800*"/>
    </style:style>
    <style:style style:family="table-column" style:name="table3.tg1.col1">
      <style:table-column-properties style:rel-column-width="4100*"/>
    </style:style>
    <style:style style:family="table-column" style:name="table3.tg1.col2">
      <style:table-column-properties style:rel-column-width="3200*"/>
    </style:style>
    <style:style style:family="table-column" style:name="table3.tg1.col3">
      <style:table-column-properties style:rel-column-width="3200*"/>
    </style:style>
    <style:style style:family="table-column" style:name="table3.tg1.col4">
      <style:table-column-properties style:rel-column-width="35600*"/>
    </style:style>
    <style:style style:family="table-column" style:name="table4.tg1.col1">
      <style:table-column-properties style:rel-column-width="4100*"/>
    </style:style>
    <style:style style:family="table-column" style:name="table4.tg1.col2">
      <style:table-column-properties style:rel-column-width="3200*"/>
    </style:style>
    <style:style style:family="table-column" style:name="table4.tg1.col3">
      <style:table-column-properties style:rel-column-width="3200*"/>
    </style:style>
    <style:style style:family="table-column" style:name="table4.tg1.col4">
      <style:table-column-properties style:rel-column-width="35600*"/>
    </style:style>
    <style:style style:family="table-column" style:name="table5.tg1.col1">
      <style:table-column-properties style:rel-column-width="4100*"/>
    </style:style>
    <style:style style:family="table-column" style:name="table5.tg1.col2">
      <style:table-column-properties style:rel-column-width="3200*"/>
    </style:style>
    <style:style style:family="table-column" style:name="table5.tg1.col3">
      <style:table-column-properties style:rel-column-width="3200*"/>
    </style:style>
    <style:style style:family="table-column" style:name="table5.tg1.col4">
      <style:table-column-properties style:rel-column-width="35600*"/>
    </style:style>
    <style:style style:family="table-column" style:name="table6.tg1.col1">
      <style:table-column-properties style:rel-column-width="4100*"/>
    </style:style>
    <style:style style:family="table-column" style:name="table6.tg1.col2">
      <style:table-column-properties style:rel-column-width="3200*"/>
    </style:style>
    <style:style style:family="table-column" style:name="table6.tg1.col3">
      <style:table-column-properties style:rel-column-width="3200*"/>
    </style:style>
    <style:style style:family="table-column" style:name="table6.tg1.col4">
      <style:table-column-properties style:rel-column-width="35600*"/>
    </style:style>
    <style:style style:family="table-column" style:name="table7.tg1.col1">
      <style:table-column-properties style:rel-column-width="23100*"/>
    </style:style>
    <style:style style:family="table-column" style:name="table7.tg1.col2">
      <style:table-column-properties style:rel-column-width="23100*"/>
    </style:style>
    <style:style style:family="table-column" style:name="table8.tg1.col1">
      <style:table-column-properties style:rel-column-width="23100*"/>
    </style:style>
    <style:style style:family="table-column" style:name="table8.tg1.col2">
      <style:table-column-properties style:rel-column-width="23100*"/>
    </style:style>
    <style:style style:family="table-column" style:name="table9.tg1.col1">
      <style:table-column-properties style:rel-column-width="23100*"/>
    </style:style>
    <style:style style:family="table-column" style:name="table9.tg1.col2">
      <style:table-column-properties style:rel-column-width="23100*"/>
    </style:style>
    <style:style style:family="table-column" style:name="table10.tg1.col1">
      <style:table-column-properties style:rel-column-width="23100*"/>
    </style:style>
    <style:style style:family="table-column" style:name="table10.tg1.col2">
      <style:table-column-properties style:rel-column-width="231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font.normal_size.6.93pt_indent.0mm_mleft.0mm_ifm" style:family="paragraph" style:name="ifm_p_font.normal_size.6.93pt_indent.0mm_mleft.0mm_ifm" style:parent-style-name="Basis">
      <style:paragraph-properties fo:text-indent="0mm" fo:margin-left="0mm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lang.en_ifm" style:family="text" style:name="ifm_span_font.bold_lang.en_ifm">
      <style:text-properties fo:font-weight="bold" fo:language="en"/>
    </style:style>
    <style:style style:class="text" style:display-name="ifm_span_font.underline_lang.en_ifm" style:family="text" style:name="ifm_span_font.underline_lang.en_ifm">
      <style:text-properties style:text-underline-style="solid" style:text-underline-type="single" style:text-underline-width="thin" fo:language="en"/>
    </style:style>
    <style:style style:class="text" style:display-name="ifm_span_font.italic_size.6.93pt_lang.en_ifm" style:family="text" style:name="ifm_span_font.italic_size.6.93pt_lang.en_ifm">
      <style:text-properties fo:font-style="italic" fo:font-size="6.93pt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mt.4.23mm_lang.en_ifm" style:family="text" style:name="ifm_span_font.bold_mt.4.23mm_lang.en_ifm">
      <style:text-properties fo:font-weight="bold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7 (1979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5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behoud van wilde dieren en planten en hun natuurlijk leefmilieu in Europa (met Bijlagen);</text:span></text:p>
      <text:p text:style-name="ifm_p_align.center_ifm"><text:span text:style-name="ifm_span_font.italic_ifm">Bern, 19 september 197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756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geconsolideerde Engelse en Franse tekst van de Bijlagen I, II, III en IV, met inbegrip van wijzigingen, luiden als volgt:</text:p>
      <text:h text:style-name="ifm_p_font.bold_mt.5.08mm_page.keep-with-next_align.center_lang.en_ifm" text:outline-level="4">Appendix I – STRICTLY PROTECTED FLORA SPECIES</text:h>
      <text:h text:style-name="ifm_p_font.bold_mt.5.08mm_page.keep-with-next_align.center_lang.en_ifm" text:outline-level="4">Annexe I – ESPÈCES DE FLORE STRICTEMENT PROTÉGÉES</text:h>
      <text:p text:style-name="ifm_p_mt.4.23mm_align._lang.en_ifm">(Med.) = in the Mediterranean/en Méditerranée</text:p>
      <text:p text:style-name="ifm_p_indent.-5mm_mleft.5mm_ifm">•<text:tab/>PTERIDOPHYTA</text:p>
      <text:p text:style-name="ifm_p_indent.-5mm_mleft.5mm_ifm">•<text:tab/>GYMNOSPERMAE</text:p>
      <text:p text:style-name="ifm_p_indent.-5mm_mleft.5mm_ifm">•<text:tab/>ANGIOSPERMAE</text:p>
      <text:p text:style-name="ifm_p_indent.-5mm_mleft.5mm_ifm">•<text:tab/>BRYOPHYTA</text:p>
      <text:p text:style-name="ifm_p_indent.-5mm_mleft.10mm_ifm">○<text:tab/>BRYOPSIDA: ANTHOCEROTAE</text:p>
      <text:p text:style-name="ifm_p_indent.-5mm_mleft.10mm_ifm">○<text:tab/>BRYOPSIDA: HEPATICAE</text:p>
      <text:p text:style-name="ifm_p_indent.-5mm_mleft.10mm_ifm">○<text:tab/>BRYOPSIDA: MUSCI</text:p>
      <text:p text:style-name="ifm_p_indent.-5mm_mleft.5mm_ifm">•<text:tab/>ALGAE</text:p>
      <text:p text:style-name="ifm_p_mt.3.38mm_align._lang.en_ifm">ENDEMIC SPECIES OF THE MACARONESIAN REGION ESPÈCES ENDÉMIQUES DE LA RÉGION MACARONÉSIENNE</text:p>
      <text:p text:style-name="ifm_p_indent.-5mm_mleft.5mm_ifm">•<text:tab/>PTERIDOPHYTA</text:p>
      <text:p text:style-name="ifm_p_indent.-5mm_mleft.5mm_ifm">•<text:tab/>GYMNOSPERMAE</text:p>
      <text:p text:style-name="ifm_p_indent.-5mm_mleft.5mm_ifm">•<text:tab/>ANGIOSPERMAE</text:p>
      <text:p text:style-name="ifm_p_indent.-5mm_mleft.5mm_ifm">•<text:tab/>BRYOPHYTA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 table:number-columns-spanned="3">
            <text:p text:style-name="text.cell.7.left">PTERIDOPHY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SPLE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lenium hemioniti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lenium jahandiezii (Litard.) Rou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LECH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oodwardia radicans (L.) S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ICKSO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ulcita macrocarpa C.Pres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RYOPTER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yopteris corleyi Fraser-Jen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HYMENOPHYL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chomanes speciosum Will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ISOE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oetes boryana Durie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oetes malinverniana Ces. &amp; De No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MARSIL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silea batardae Launer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silea quadrifolia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silea strigosa Will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lularia minuta Durieu ex.Brau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PHIOGLOSS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trychium matricariifolium A. Braun ex Ko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trychium multifidum (S. G. Gmelin) Rup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trychium simplex Hitch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oglossum polyphyllum A.Brau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LVI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vinia natans (L.) A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GYMNOSPERM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UPRESS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traclinis articulata (Vahl) Mast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bies nebrodensis (Lojac.) Matte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ANGIOSPERM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LISMA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isma wahlenbergii (O.R.Holmb.) Juz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desia parnassifolia (L.) Par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ronium natans (L.) Raf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MARYLL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ojum nicaeense Ar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angustifolius Cur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longispathus Pugsle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nevadensis Pugsle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scaberulus Henriq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triandru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rcissus viridiflorus Schousboe Sternbergia candida B.Mathew &amp; Baytop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POCY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hazya orientalis (Decaisne) A.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um purpureospathum Boyc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RISTOLOCH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istolochia samsunensis 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SCLEPIA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ncetoxicum pannonicum (Borhidi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OR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kanna pinardii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chusa crispa Viv. (inclu. A. litoreae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thodora nitida (H.Ern) R.Fernan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sotis praecox Hulph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sotis rehsteineri Wart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mphalodes kuzinskyana Will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mphalodes littoralis Le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sma halophilum Boiss. &amp;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sma polyphylla Lebe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sma proponticum Azna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sma tornensis Javork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sma troodi Kotsch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lenanthus albanicus (Degen et al.) Degen &amp; Baldacc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ymphytum cycladense Paw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AMPAN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yneuma giganteum (Boiss.) Born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abietina Griseb. et Schen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damboldtiana 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gelida Kovan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lanata Fri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lycica Sorger &amp; Kit T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morettiana Reichen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romanica Savu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mpanula sabatia De No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asione lusitanica A.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ysoplexis comosa (L.) Schu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achelium asperuloides Boiss. &amp; Orp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ARYOPHYL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enaria nevadensis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enaria provincialis Chater &amp; Hallida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astium alsinifolium Taus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anthus hypanicus Andrz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anthus nitidus Waldst. et Ki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anthus rupicola Bi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anthus serotinus Waldst. et Ki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anthus urumoffii Stoj. et Ach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ypsophila papillosa P.Por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rniaria algarvica Chaud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rniaria maritima Lin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nuartia smejkalii Dvorako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ehringia fontqueri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ehringia hypanica Grynj. et Klo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ehringia jankae Griseb. ex Jank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ehringia tommasinii Marche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coptis grandiflora Rot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coptis montsicciana O.Bolos Rivas Mar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coptis pseudoviscosa Fernandez Cas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ponaria halophila Hedge &amp;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cretacea Fisch. ex Spren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furcata Raf. subsp. angustiflora (Rupr.) Walter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haussknechtii Heldr. ex Haussk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hifacensis Rouy ex Will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holzmannii Heldr. ex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mariana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orphanidis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pompeiopolitana Gay ex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rothmaleri Pinto da Sil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salsuginea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sangaria Coode &amp; Cu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velutina Pourret ex Lois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HENOPOD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ta adanensis Pamuk. apud Ae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ta trojana Pamuk. apud Ae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mnophyton lanfrancoi Brullo et Pavo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alidiopsis wagenitzii Ae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ochia saxicola Gu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cnemum coralloides (Loscos &amp; Pardo) Font Quer subsp.anatolicum Wagenit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icornia veneta Pignatti &amp; Laus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sola anatolica Ae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uaeda cucullata Ae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IS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anthemum alypoides Losa &amp; Rivas Goda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anthemum arcticum (Grosser) Jan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anthemum caput-felis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beraria major (Willk.) Pinto da Silva &amp; Rosei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OMPOSIT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hillea glaberrima Klo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hillea thracica Vel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acyclus latealatus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yala levitomentosa (E. I. Nayardy) P. D. Se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hemis glaberrima (Rech.f.)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hemis halophila Boiss. &amp; Ba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hemis trotzkiana Claus ex Bunge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temisia granatensis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temisia insipida Vi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temisia laciniata Will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temisia pancicii (Janka) Ron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er pyrenaeus Desf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er sibiricu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us myriacanthus Salzm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lina diae (Rech.f.) Meusel &amp; Kasten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lina onopordifolia Bess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alba L. subsp. heldreichii (Halacsy) Dostal (Centaurea heldreichii Halacsy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alba L. subsp. princeps (Boiss. &amp; Heldr.) Gugler (Centaurea princeps Boiss. &amp; Heldr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akamatis Th. Georgiades &amp; G. Chatzikiriako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attica Nyman subsp. megarensis (Halacsy &amp; Hayek) Dostal (Centaurea megarensis Halacsy &amp; Hayek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balearica J.D.Rodrigu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borjae Valdes-Berm. &amp; Rivas Goda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citricolor Font Qu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corymbosa Pourre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dubjanskyi Ilji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hermannii F.Herman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horrida Badar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jankae Brandz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kalambakensis Freyn &amp; Si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kartschiana Scop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lactiflora Halacs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niederi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eucedanifolia Boiss. &amp; Orp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ineticola Ilji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innata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ontica Prodan &amp; E. I. Nayard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seudoleucolepis Kleop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pulvinata (G.Blanca) G.Blan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ea tchihatcheffii Fich. &amp; Mey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pis crocifolia Boiss. &amp;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pis granatensis (Willk.) G.Blanca &amp; M.Cuet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pis purpurea Willd. Bie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ndranthema zawadskyi (Herb.) Tzv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geron frigidus Boiss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chrysum melitense (Pignatti) Brulo, Lanfronco, Pavone et Ronsisva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chrysum sibthorpii Rou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menostemma pseudanthemis (Kunze) Willd. 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urinea cyanoides (L.) Reichen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urinea fontqueri Cuatre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goseris purpurea (Willd.)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yropsis microcephala (Moris) Dittrich &amp;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ontodon boryi Boiss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ontodon microcephalus (Boiss. ex DC.)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ontodon siculus (Guss.) Finch &amp; Se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gularia sibirica (L.) Ca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laeocyanus crassifolius (Bertoloni) Dost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cris willkommii (Schultz Bip.) Nym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ntolina elegans Boiss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necio elodes Boiss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necio nevadensis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rratula tanaitica P. Smir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nchus erzincanicus Matthew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agenitzia lancifolia (Sieber ex Sprengel) Dost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ONVOLV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volvulus argyrothamnos Greuter 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volvulus pulvinatus Sa’a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RUCIFER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ssum akamasicum B.L.Burt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ssum borzaeanum E. I. Nayard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ssum pyrenaicum Lapeyr. (Ptilotrichum pyrenaicum (Lapeyr.) Boiss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abis kennedyae Meik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moracia macrocarpa (Waldst. &amp; Kit.) Kit. ex Baum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urinia uechtritziana (Bornm.) Cullen et T. R. Dudle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iscutella neustriaca Bonne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leum asperum (Pers.) Desvau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ssica glabrescens Poldi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ssica hilarionis Pos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ssica insularis Mo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ssica macrocarpa Gu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ssica sylvestris (l.) Mill. subsp. taurica Tzv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ya purpurasceus (R.Br.) Bun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chlearia polonica Frohli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incya rupestris Rouy (Hutera rupestris P. Port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ronopus navasii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koktebelica (Junge) N. Bus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litwinonowii K. Gro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plotaxis ibicensis (Pau) Gomez-Camp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plotaxis siettiana Mair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aba dorneri Heuff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ucastrum palustre (Pirona) Vi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ysimum pieninicum (Zapal.) Paw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beris arbuscula Runemar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onopsidium acaule (Desf.) Reichem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onopsidium savianum (Caruel) Ball ex Arcan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pidium turczaninowii Lipsky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rbeckiella sousae Rot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hivereckia podolica (Besser) Andrz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symbrium cavanillesianum Valdes &amp; Castroviejo (S. matritense P.W.Ball &amp; Heywood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symbrium confertum Ste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symbrium supinum L. Thlaspi cariense A.Carlströ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laspi jankae A. Ker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YPE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ex secalina Willd. ex Wahlenb. Eleocharis carniolica Ko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IOSCOR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rderea chouardii (Gaussen) Heslo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IPSA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psacus cephalarioides Mathews &amp; Kupich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ROSE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drovanda vesiculosa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ERI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accinium arctostaphylo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EUPHORB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margalidiana Kuhbier &amp; Lewejohan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nevadensis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ENTIA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ium rigualii Esteve Chue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aurium somedanum Lain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tiana ligustica R. de Vilm. Chopine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tianella anglica (Pugsley) E.F.Warbur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ERA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odium astragaloides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odium chrysanthum L’Herit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odium paularense Fernandez-Gonzalez &amp; Izc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odium rupicol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ESNE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aberlea rhodopensis Fri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ankaea heldreichii (Boiss.)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monda serbica Pancic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RAMIN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venula hackelii (Henriq.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omus bromoideus (Lej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pin Bromus grossus Desf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omus interruptus (Hackel) Druc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omus moesiacus Vel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omus psammophilus P.M.Smit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eanthus subtilis (Tratt.) Seid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mopoa mardinensis R.Mi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udinia hispanica Stace &amp; Tuti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pyropsis tuberosa Romero-Zarco Cabezud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a granitica Br.- B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a riphaea (Ascherson et Graebner) Frits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ccinellia pungens (Pau) Pauner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pa austroitalica Martinovsk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pa bavarica Martinovsky &amp; H.Schol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pa danubialis Dihoru &amp; Rom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pa styriaca Martinovsk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pa syreistschikowii P. Smir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setum subalpestre (Hartm.) Neum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ROSSULA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ibes sardoum Martell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HYPERI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pericum aciferum (Greuter) N.K.B.Rob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pericum salsugineum Robson &amp;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IR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us abantensis T.Baytop &amp; Mathew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us cyprius Boiss. &amp; Kotsch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us etruscus Par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us hartmannianus Holmbo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us robertianus C.D. Bricke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adiolus felicis Mire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ris marsica Ricci &amp; Colasant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ABIAT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acocephalum austriacum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acocephalum ruyschiana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meria taygetea P.H.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epeta dirphya (Boiss.) Heldr. ex Halacs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epeta sphaciotica P.H.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iganum cordifolium (Auch. &amp; Montbr.) Vogel (Amaracus cordifolium Montr. &amp; Auch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iganum dictamnu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iganum scabrum Boiss. &amp; Held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lomis brevibracteata Turri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lomis cypria Pos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osmarinus tomentosus Hub.-Mor. &amp; Mair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via crassifolia Sibth. &amp; Smit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cypria Pos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incana L. subsp. glauca (Cav.) Malagarrig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javalambrensis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serrata Cav. ex La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ucrium charidemi Sandwit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ucrium lamiifolium D’Ur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ucrium lepicephalum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ucrium turredanum Losa &amp; Rivas Goda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us aznavourii Vel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us camphoratus Hoffmanns. &amp; Lin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us carnosus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us cephaloto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EGUMINOS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hyllis hystrix Cardona, Contandr. &amp; E.Sier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aitosensis Ivanis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algarbiensis Coss. ex Bun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aquilanus Anzalo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centralpinus Braun-Blanque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kungurensis Bor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macrocarpus DC. subsp. lefkarensis Agerer-Kirchoff &amp; Meik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maritimus Mo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peterfii Ja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physocalyx Fisch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psedopurpureus Gusu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setosulus Gonts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tanaiticus C. Ko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tremolsianus P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agalus verrucosus Mo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tisus aeolicus Guss. ex Lind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ista dorycnifolia Font Qu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ista holopetala (Fleischm. ex Koch) Baldacc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ista tetragona Be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ycyrrhiza iconica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dysarum razoumovianum Fisch. et Hel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nis maweana Ba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xytropis deflexa (Pallas) DC. subsp. norvegica Nord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phaerophysa kotschyan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ermopsis turcica Kit Tan, Vural &amp; Küçüködü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folium banaticum (Heuffel) Majovsk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folium pachycalyx Zo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folium saxatile A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gonella arenicola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gonella halophil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gonella polycarpa Boiss. &amp;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cia bifoliolata J.D.Rodrigu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ENTIBULA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nguicula crystallina Sibth. &amp; Sm. 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nguicula nevadensis (Lindb.) Casp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IL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ium grosii Font Qu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ium regelianum A. Bec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ium vuralii Kit T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cymbium europaeum (Lange) K.Rich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cymbium rechingeri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aragus lycaonicus 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hodelus bento-rainhae Pinto da Sil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ionodoxa lochiae Meik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ionodoxa luciliae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arenarium Waldst. &amp; Ki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corsicum Bak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cousturieri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davidovii Stef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fominii Bordz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chicum micranthum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conic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drenovskii Degen &amp; Stoy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epirotica Turrill ex Ri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euboeica Ri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graec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gussichiae (Degen &amp; Doerfler) Ri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montana Hoppe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obliqua Ker-Gaw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rhodocanakis Orph. ex Bak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tillaria tuntasia Heldr. ex Halacs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lium jankae A. Kern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lium rhodopaeum Delip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cari gussonei (Parl.) To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nithogalum reverchonii Lan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illa morrisii Meik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illa odorata Lin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lipa cypria Stapf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lipa goulimyi Sealy &amp; Turri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lipa hungarica Borb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lipa praecox T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lipa sprengeri Bak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um dolomiticum Borb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YTH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thrum flexuosum La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thrum thesioides M.Bie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MALV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osteletzkya pentacarpos (L.) Lede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NAJA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ulinia tenuissima (A. br. ex Magnus) Tzv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jas flexilis (Willd.) Rostk. &amp; W.L.Schmid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jas tenuissima (A.Braun) Mag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L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yringa josikaea Jacq. fi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RCH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phalanthera cucullata Boiss. &amp;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mperia comperiana (Steven) Aschers. &amp; Graebn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pripedium calceolu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actylorhiza chuhensis Renz &amp; Ta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imantoglossum caprinum (Bieb.) C. Ko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paris loeselii (L.) Ri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argolica Fleisc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isaura Renz &amp; Ta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kotschyi Fleischm. &amp; So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lunulata Par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lycia Renz &amp; Ta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oestrifera Bie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rys taurica (Aggeenko) Nevski. Orchis provincialis Bal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chis punctulata Stev. ex Lind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latanthera obtusata (Pursh) Lindl. subsp. oligantha (Turcz.) Hul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piranthes aestivalis (Poiret) L.C.M. Richar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veniella satyrioides (Stev.) Schlechte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AEO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eonia cambessedesii (Willk.) Will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eonia clusii F.C.Stern (Stern) subsp. rhodia (Stearn) Tzanoudak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eonia officinalis L. subsp. banatica (Rochel) So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eonia parnassica Tzanoudakis Paeonia tenuifolia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ALM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enix theophrasti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APAVE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paver lapponicum (Tolm.) Nord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picapnos africana (Lam.) Pom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LUMB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meria pseudarmeria (Murray) Mansfel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meria rouyana Daveau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meria soleirolii (Duby) Godr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meria velutina Welv. ex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anatolicum Hed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tamaricoides Bokha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OLEMO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emonium boreale Adam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OLYGO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ygonum praelongum Coode &amp; Cull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heum rhaponticum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mex rupestris Le Ga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OSIDONIA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sidonia oceanica (L.) Delile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RIM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sace cylindrica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sace mathildae Levi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sace pyrenaica Lam. 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clamen coum Mi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clamen kuznetzovii Kotov et Czernova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clamen mirabile Hildeb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simachia minoricensis J.D.Rodrigu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apennina Widm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deorum Vel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frondosa Jank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egaliksensis Worms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glaucescens Moret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palinuri Petag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spectabilis Trat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mula wulfeniana Scot subsp. baumgarteniana (Degen &amp; Moesz) Lud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ldanella villosa Darracq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ANUNC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onitum corsicum Gay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onitum flerovii Stein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onitum lasiocarpum (Reichenb.) Gáy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donis cyllenea Boiss., Heldr. &amp; Orp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donis distorta T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emone uralensis Fisch. ex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quilegia bertolonii Schot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quilegia kitaibelii Schot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quilegia ottonis Orph. ex Boiss. subsp. taygetea (Orph.) Stri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quilegia pyrenaica DC. subsp. cazorlensis (Heywood) Galiano &amp; Rivas Martinez (Aquilegia cazorlensis Heywood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solida samia P.H.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lphinium caseyi B.L.Burt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lsatilla grandis Wend. (Pulsatilla vulgaris subsp. grandis (Wend.) Zamel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lsatilla patens (L.) Mill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lsatilla slavica G. Reus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unculus fontanus C. Pres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unculus kykkoensis Meik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unculus weyleri Marè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ESE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eseda decursiva Forss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OS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taegus dikmensis Pojar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um bulgaricum Pan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tentilla delphinensis Gren. &amp; Godr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tentilla emilii-popii E. I. Nayard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tentilla silesiaca Uecht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yrus anatolica Browic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UB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cracoviense Ehren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globuliferum Hub.-Mor. &amp; Rees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litorale Gu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moldavicum (Dobrescu) Franc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rhodopeum Vele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ium viridiflorum Boiss. &amp; 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NTA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esium ebracteatum Hay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XIFRAG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berica (Beguinot) D.A.Web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cintrana Kuzinsky ex Will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florulenta Moret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hirculu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presolanensis Eng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tombeanensis Boiss. ex Eng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valdensis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vayredana Luize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CROPHULA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irrhinum charidemi Lan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rasia marchesettii Wettst. ex Marche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algarviana Chav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ficalhoana Rou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flava (Poiret) Desf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hellenica Turri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loeselii Schweigg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pseudolaxiflora Lojacon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ricardoi Cou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aria tursica B.Valdes &amp; Cabezud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dernia procumbens (Krocker) Philco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dontites granatensis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dicularis sudetica Will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afyonense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basivelatum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cylleneum (Boiss. &amp; Heldr.) Kuntz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degenii Ha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purpureum (Janka)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bascum stepporum Hub.-Mo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onica euxina Turri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onica oetaea L.-A.Gustavs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eronica turrilliana Stoj. et Stef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EL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obularia stygia Orph. ex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OLA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tropa baetica Willk. Mandragora officinarum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THYMELA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aphne arbuscula Cela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aphne petraea Leybol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aphne rodriguezii Texido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elea broterana Coutinh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TRAP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apa natan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TYPH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ypha minima Fun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ypha shuttleworthii Koch &amp; Sond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ULM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elkova abelicea (Lam.)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UMBELLIFER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gelica heterocarpa Lloy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gelica palustris (Besser) Hoffm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ium bermejoi Llor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ium repens (Jacq.) La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thamanta cortiana Ferrari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pleurum capillare Boiss. &amp; Held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pleurum dianthifolium Gu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pleurum kakiskalae Greu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yngium alpinum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yngium viviparum Ga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erula halophila H.Pesm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erula orientalis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erula sadleriana Ledebou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serpitium longiradium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ufraga balearica Constance &amp; Cann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conioides Lan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agnia saniculifolia Gu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ouya polygama (Desf.) Coinc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seli intricatum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orella verticillatinundata (Thore) Briq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VALERIA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ranthus kellererii (Stoj., Stef. et Georg.) J.K.B. Richardson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ranthus trinervis (Viv.) Béguino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VIO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athois W.Beck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cazorlensis Gandog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cryana Gillo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delphinanth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hispida La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jaubertiana Marès &amp; Viginei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ZANNICHELL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modocea nodosa (Ucria) Ascherson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ZOSTE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ostera marina L.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BRYOPHY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<text:span text:style-name="ifm_span_font.underline_lang.en_ifm">BRYOPSIDA: ANTHOCEROTAE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NTHOCERO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otothylas orbicularis (Schwein.) Su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<text:span text:style-name="ifm_span_font.underline_lang.en_ifm">BRYOPSIDA: HEPATICAE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YTO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nnia triandra (Scop.) Gro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EPHALOZ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phalozia macounii (Aust.) Aus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ODO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alophyllum ralfsii (Wils.) Nees et Gott. ex Le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FRULLA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ullania parvistipula Step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YMNOMIT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supella profunda Lind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JUNGERMAN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ungermannia handelii (Schiffn.) Ama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ICC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iccia breidleri Jur. ex Step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IEL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iella helicophylla (Mont.) Hook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CAPA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apania massalongi (K.Muell.) K.Muel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<text:span text:style-name="ifm_span_font.underline_lang.en_ifm">BRYOPSIDA: MUSCI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MBLYSTEG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epanocladus vernicosus (Mitt.) Warns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RUCH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uchia vogesiaca Schwaeg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UXBAUM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xbaumia viridis (Moug. ex Lam. &amp; DC.) Brid. ex Moug. &amp; Nest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ICRA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tractylocarpus alpinus (Schimp. ex Milde) Lind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nodontium suecicum (H.Arn. &amp; C.Jens.) I.Ha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cranum viride (Sull. &amp; Lesq.) Lind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FONTINA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chelyma capillaceum (With.) My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FUNA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yramidula tetragona (Brid.) Bri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HOOKE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tichophyllum carinatum Dix. &amp; Ni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MEES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esia longiseta Hedw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RTHOTRICH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thotrichum rogeri Bri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PHAG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phagnum pylaisii Bri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PLACH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yloria rudolphiana (Garov.) Bruch &amp; Schimp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ALG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HLOROPHY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ulerpa ollivieri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FUCOPHY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seira amentacea (inclus var. stricta et var. spicata)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seira mediterran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seira sedoide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seira spinosa (inclus C. adriatica)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seira zosteroide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inaria rodriguezii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inaria ochroleuc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HODOPHY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niolithon byssoide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thophyllum lichenoide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tilophora mediterran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himmelmannia schousboei = S. ornata (Med.)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Endemic species of the Macaronesian region</text:h>
      <text:h text:style-name="ifm_p_font.bold_mt.5.08mm_page.keep-with-next_align.center_lang.en_ifm" text:outline-level="4">Espèces endémiques de la région Macaronésienne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 table:number-columns-spanned="3">
            <text:p text:style-name="text.cell.7.left">PTERIDOPHY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SPLE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lenium azoricum Lovis, Rasbach &amp; Reichstei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RYOPTER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ystichum drepanum (Swartz) C.Pres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HYMENOPHYL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menophyllum maderensis Gibby &amp; Low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ISOE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oetes azorica Durieu ex Mild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YCOPOD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phasium maderense (Wilce.) Rot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MARSIL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silea azorica Launer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GYMNOSPERM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UPRES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uniperus brevifolia (Seub.) Antoi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ANGIOSPERM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GAV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acaena draco (L.)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ASCLEPIA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alluma burchardii N.E.Brow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opegia chrysanth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ERBER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rberis maderensis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OR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chium gentianoides Webb ex Coincy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chium handiense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chium pininana Webb et Bert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sotis azorica H.C.Wat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sotis maritima Hochst. ex Se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AMPAN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zorina vidalii (H.C.Watson) Fe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schia aurea (L.f.)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schia wollastonii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APRIFOL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mbucus palmensis Lin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ARYOPHYL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astium azoricum Hochs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ene nocteolens Webb et Bert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IS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istus chinamadensis Bañares &amp; Romer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anthemum bystropogophyllum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anthemum teneriffae Cos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OMPOSIT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yala crithmifolia Ai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gyranthemum lidii Humphri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gyranthemum pinnatifidum (L.F.) Lowe subsp. succulentum (Lowe) Humphri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gyranthemum winterii (Svent.) Humphri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tractylis arbuscula Svent. &amp; Michae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tractylis preauxiana Schultz Bip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llis azorica Hochst. ex Se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endula maderensis Dc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duranii (Burchard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falsisectus Montelongo et Morale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ghomerythus (Svent.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junonianus (Svent.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metlesicsii Montelong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santosabreui Sant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satarataensis (Svent.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irolophus tagananensis (Svent.) Holu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chrysum monogynum B.L. Burth. &amp; Sundin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chrysum gossypinum Web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pochoeris oligocephala (Svent. &amp; D.Bramwell) Lack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tuca watsoniana Treleas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ontodon filii (Hochst. ex Seub.) Paiva &amp; Or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pordum carduelinum Bo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nopordum nogalesii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ricallis hadrosom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ricallis malvifolia (L’Hér) B. Nor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agnalon benetii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necio hermosae Pitar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nchus gandogeri Pitar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mmacantha cynaroides (C. Smith in Bruch) Dittrich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ventenia bupleuroides Font Qu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nacetum o’shanahanii Febles. Marrero et Suár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nacetum ptarmiciflorum (Webb) Schultz Bip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olpis glabrescens Kämm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ONVOLV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volvulus caput-medusae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volvulus lopez-socasi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nvolvulus massonii A.Diet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arbitis preauxii Web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RASSU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eonium balsamiferum Webb et Bert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eonium gomeraense Praeg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eonium saundersii Bo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ichrysum dumosum (Lowe) Prae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anthes wildpretii Bañares &amp; Schol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RUCIFER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arborea Webb ex Chris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laevigata DC. ex Christ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scopari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ambe sventenii B.Petters. ex Bramw. &amp; Sundin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rolinia schizogynoides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napidendron sempervivifolium Mnz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CYPE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ex malato-belizii Raymon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DIPSA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abiosa nitens Roem. &amp; Schul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ERI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aboecia azorica Tutin &amp; War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ca scoparia L. subsp. azorica (Hochst.) D.A.Webb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EUPHORB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bourgaeana Gay ex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handiensis Burchar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lambii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orbia stygiana H.C.Wat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ERA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ranium maderense Ye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GRAMIN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grostis gracililaxa Franc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schampsia maderensis (Hack. et Bornm.) Buschm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alaris maderensis (Mnzs.) Mnz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ABIAT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meria glomerata P. Pér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meria leucantha Svent. ex Pér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via herbanica Santos et Fernánd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cystosiphon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discolor (Webb ex de Noe) Bo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infernalis Bol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itis marmorea Bolle. Teucrium abutiloides l’He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EGUMINOS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denocarpus ombriosus Ceb. &amp; Or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thyllis lemanniana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agyris latifolia Brouss. ex Will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icer canariensis Santos &amp; Gwei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orycnium spectabile Webb &amp; Berth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nista benehoavensis (Bolle ex Svent.) Del Arc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azoricus P.W.Ba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callis-viridis D.Bramwell &amp; D.H.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eremiticus Sant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kunkelii (Esteve) D.Bramwell &amp; D.H. Dav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maculatus Breitfeld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tus pyranthus P. Perez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line nervosa (Esteve) A. Hansen et Sund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line rosmarinifolia Webb &amp; Berth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line salsoloides Arco &amp; Acebe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cia dennesiana H.C.Wat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LIL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drocymbium psammophilum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milax divaricata Sol. ex Wat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MYRIC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rica rivas-martinezii Santo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LE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Jasminum azoricum 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cconia azorica (Tutin) Knbo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ORCHID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lia metlesicsiaca Teschn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odyera macrophy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we Orchis scopulorum Summer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ITTOSPOR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ttosporum coriaceum Dryander ex Ait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LANT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lantago famarae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lantago malato-belizii Lawalré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LUMB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arborescens (Brouss.) Kuntz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dendroides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fruticans (Webb) O. Kuntz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perezii (Stapf) Hub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preauxii (Webb et Berth.) O. Kuntz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spectabile (Svent.) Kunkel &amp; Sundin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onium sventenii Santos &amp; Fernandez Galv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OLYGO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mex azoricus Rech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HAM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angula azorica Tuti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OS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ncomia brachystachy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ncomia exstipulat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encomia sphaerocarp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maemeles coriacea Lind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ndriopoterium pulidoi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cetella maderensis (Bornm.)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unus lusitanica subsp. azorica (Moui.) Franc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RU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a microcarp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NTA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unkeliella canariensis Stear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unkeliella psilotoclada (Svent.) Stear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unkeliella subsucculenta Kamm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POT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deroxylon marmulano Banks ex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AXIFRAG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fraga portosanctana Boiss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CROPHULAR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rasia azorica H.C.Wats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rasia grandiflora Hochs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oplexis chalcantha Svent. &amp; O’Shanah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oplexis isabelliana (Webb &amp; Berthel.) Masferr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ELAGI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obularia ascanii D.Bramwell &amp; Kunk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obularia sarcophylla Sven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SOLAN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lanum lidii Sundin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UMBELLIFER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mmi trifoliatum (Wats.) Tr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nium brevifolium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pleurum handiense (Bolle) Kunk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erophylum azoricum Trel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izia edulis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erula latipinna Sant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nicula azorica Gunthn. ex Seub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VIOL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ola paradoxa Low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3">
            <text:p text:style-name="text.cell.7.left">BRYOPHY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BRYOPSIDA: MUSCI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ECHINOD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chinodium spinosum (Mitt.) Jur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POTT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yoerythrophyllum machadoanum (Sergio) M.Hil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bold_lang.en_ifm">THAMNIAC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amnobryum fernandesii Sergio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Convention on the Conservation of European Wildlife and Natural Habitats Convention relative à la conservation de la vie sauvage et du milieu naturel de l’Europe<text:note text:id="N2" text:note-class="footnote"><text:note-citation text:label="1) ">1)</text:note-citation><text:note-body><text:p text:style-name="ifm_p_font.normal_size.6.93pt_mt..5mm_indent.-0.1161in_mleft.0.1161in_ifm">De Engelse en de Franse tekst van de wijziging van Bijlage II van 8 december 2017 zijn opgenomen in <text:span text:style-name="ifm_span_font.italic_size.6.93pt_lang.en_ifm">Trb.</text:span> 2018, 54.</text:p></text:note-body></text:note>
               </text:h>
      <text:h text:style-name="ifm_p_font.bold_mt.5.08mm_page.keep-with-next_align.center_lang.en_ifm" text:outline-level="4">Bern/Berne, 19.IX.1979</text:h>
      <text:h text:style-name="ifm_p_font.bold_mt.5.08mm_page.keep-with-next_align.center_lang.en_ifm" text:outline-level="4">Appendix II – STRICTLY PROTECTED FAUNA SPECIES</text:h>
      <text:h text:style-name="ifm_p_font.bold_mt.5.08mm_page.keep-with-next_align.center_lang.en_ifm" text:outline-level="4">Annexe II – ESPÈCES DE FAUNE STRICTEMENT PROTÉGÉES</text:h>
      <text:p text:style-name="ifm_p_mt.4.23mm_align._lang.en_ifm">(Med.) = in the Mediterranean/en Méditerranée</text:p>
      <text:p text:style-name="ifm_p_mt.3.38mm_align._lang.en_ifm">VERTEBRATES/VERTÉBRÉS</text:p>
      <text:p text:style-name="ifm_p_indent.-5mm_mleft.5mm_ifm">•<text:tab/>Mammals/Mammifères</text:p>
      <text:p text:style-name="ifm_p_indent.-5mm_mleft.5mm_ifm">•<text:tab/>Birds/Oiseaux</text:p>
      <text:p text:style-name="ifm_p_indent.-5mm_mleft.5mm_ifm">•<text:tab/>Reptiles</text:p>
      <text:p text:style-name="ifm_p_indent.-5mm_mleft.5mm_ifm">•<text:tab/>Amphibians/Amphibiens</text:p>
      <text:p text:style-name="ifm_p_indent.-5mm_mleft.5mm_ifm">•<text:tab/>Fish/Poissons</text:p>
      <text:p text:style-name="ifm_p_mt.3.38mm_align._lang.en_ifm">INVERTEBRATES/INVERTÉBRÉS</text:p>
      <text:p text:style-name="ifm_p_indent.-5mm_mleft.5mm_ifm">•<text:tab/>Arthropods/Arthropodes</text:p>
      <text:p text:style-name="ifm_p_indent.-5mm_mleft.5mm_ifm">•<text:tab/>Molluscs/Mollusques</text:p>
      <text:p text:style-name="ifm_p_indent.-5mm_mleft.5mm_ifm">•<text:tab/>Echinoderms/Échinodermes</text:p>
      <text:p text:style-name="ifm_p_indent.-5mm_mleft.5mm_ifm">•<text:tab/>Cnidarians/Cnidaires</text:p>
      <text:p text:style-name="ifm_p_indent.-5mm_mleft.5mm_ifm">•<text:tab/>Sponges/Éponges</text:p>
      <text:p text:style-name="ifm_p_mt.3.38mm_align._lang.en_ifm"><text:span text:style-name="ifm_span_font.bold_lang.en_ifm">Notes to Appendix II / Notes à l’annexe II</text:span></text:p>
      <text:h text:style-name="ifm_p_font.italic_size.9.59pt_mt.5.08mm_page.keep-with-next_align.center_lang.en_ifm" text:outline-level="5">VERTEBRATES/VERTÉBRÉS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row>
          <table:table-cell table:style-name="table.cell.top" table:number-columns-spanned="4">
            <text:p text:style-name="text.cell.7.left">Mammals/Mammifèr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INSECTIV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Erinac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Atelerix algirus (Erinaceus algir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ori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Crocidura suaveolens ariadne (Crodidura ariadne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Crocidura russula cypria (Crocidura cypri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ocidura canari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alp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smana mosch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emys pyrenaicus (Desmana pyrenaic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MICROCHIR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ll species except Pipistrellus pipistr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toutes les espèces à l’exception de Pipistrellus pipistr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RODENT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ciu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teromys volans (Sciuropterus russ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iurus anom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rmophilus citellus (Citellus citell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permophilus suslicus (Citellus susl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u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icetus crice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socricetus newto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Microtus bavaricus (Pitymys bavar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tus cabrer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tus tatr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palax grae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li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ryomis lanig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mimus roachi (Myomimus bulgar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Zapo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cista betul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cista sub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Hystri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strix crist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ARNIV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a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opex lago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nis lu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uon alp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Urs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uste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ulo gul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tela eversmann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tela lutreola (Lutreola lutreol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tra lut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ormela peregus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Fe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acal caraca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elis silve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nx lynx balca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Lynx pardinus (Lynx pardin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nthera par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nthera tig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Odobe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dobenus rosma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o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achus monach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ca hispida saim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ca hispida ladog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RTIODACTYL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erv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vus elaphus corsica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ov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pra aegag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pra pyrenaica pyrena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zella subgutturos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zella dorc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vibos mosch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picapra rupicapra orn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ETA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onodon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odon monocer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elph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lphinus delph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obicephala macrorhynch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lobicephala mel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rampus grise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genorhynchus acu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genorhynchus albiro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cinus or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seudorca crassid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no bredan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nella coeruleoalb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nella front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rsiops truncatus (tursio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ocae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coena phocoe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yset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ogia brevicep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Kogia sim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yseter macrocephal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Ziph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peroodon rostr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soplodon bid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soplodon densirostr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soplodon mi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iphius caviro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alaenopt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lænoptera acutorostrat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lænoptera boreal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laenoptera ede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laenoptera phys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gaptera novaeangliae (longimana, nodos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bbaldus (Balaenoptera) musc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alae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laena mystice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balaena glaci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Birds/Oiseau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VI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av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ODICIPED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odicipe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iceps auri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iceps grisege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iceps nigricollis (casp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iceps ruficol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ROCELLARI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Hydroba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rocellar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lweria bulwer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ocellaria diomed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terodroma madei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terodroma fe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ffinus assimilis barol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ffinus puff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ffinus yelkou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ELECA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alacrocora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alacrocorax aristotel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alacrocorax pygmae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leca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ICONI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rd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dea purpur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deola ralloi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taurus stella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lbucus (Ardeola) ib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smerodius albus (Egretta alb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gretta garzet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xobrychus minu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ycticorax nycticora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icon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hreskiornith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oenicopt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enicopterus rub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NSER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na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nser erythro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nta leucop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nta ruficol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cephala island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gnus cyg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gnus bewickii (columbian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istrionicus histrio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maronetta (Anas) angustiro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rgus alb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xyura leucocepha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ysticta stell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omateria spectab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dorna tador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dorna ferrugin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FALCO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LL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etra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trao urogallus cantabr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RU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urni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rnix sylva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ru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Ra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rex crex Fulica crist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rphyrio porphyri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rzana porz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rzana pusi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rzana par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Oti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HARADRI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haradr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renaria interpr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adrius alexand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adrius dub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adrius hiatic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adrius leschenaul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dromias morin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oplopterus spinos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colopa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alb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alp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ferrugin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maritim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minu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idris temminck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linago med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micola falcin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umenius tenuiro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nga ciner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nga glareo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nga hypoleuc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nga ochro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nga stagna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Recurvirost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alaropo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urh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rhinus oedicnem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lareo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a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lidonias hybri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lidonias leucopte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lidonias nig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lochelidon nilo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droprogne casp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rus audouin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rus gene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rus melanoceph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rus minu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rus (Xenia) sabi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gophila eburn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rna albifro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rna dougall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rna hirund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rna paradisaea (macrur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erna sandvic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OLUMB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terocli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lumb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umba bollii Columba junoni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UCUL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ucu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lamator glandar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STRIG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APRIMULG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aprimulg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POD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po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us caff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us melb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us palli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us unicolo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ORACI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lced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cedo atth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yle rud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alcyon smyrn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erop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rops apias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rac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racias garr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Upop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Upopa epop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IC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ASSER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lau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andrella brachydacty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andrella rufesc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rsophilus dupon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mophila alpe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erida thekl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anocorypha bimacul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anocorypha caland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anocorypha leucopte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anocorypha yeltoni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Hirund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otaci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ycnono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ycnonotus barb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an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ombyci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mbycilla garr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inc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inclus cinc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roglody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oglodytes troglody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rune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urdin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cotrichas galacto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thacus rubec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rania guttur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scinia luscin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scinia megarhynch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scinia (Cyanosylvia) svec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ticola saxa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ticola solitar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finisch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hispan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isabell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leucu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oenanth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enanthe pleschanka (leucomel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enicurus ochruro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enicurus phoenicu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cola dacoti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cola rubet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xicola torqu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rsiger cyanu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rdus torqu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ylviin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Regulin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uscicapin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imaliin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nurus biarm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a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it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erth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Emberiz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carius lappo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aureo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caes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c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cinerac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cir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citrine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leucocepha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melanocepha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pusi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rus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beriza schoenic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lectrophenax niv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Fringi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cannab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cardue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chlo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flamm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flavirost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horneman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duelis sp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podacus eryth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ccothraustes coccothraus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ringilla teyd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xia curvirost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xia leucopte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xia pityopsitta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xia sco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nicola enucleato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hodopechys githagin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rinus citrine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rinus pusi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erinus se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loc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ntrifringilla niv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nia petron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tur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urnus roseus Sturnus unicolo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Orio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riolus orio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rv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anopica cya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ucifraga caryocatac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risoreus infaus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yrrhocorax grac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yrrhocorax pyrrhocora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Reptil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TESTUDIN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estud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studo grae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studo herman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studo margin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Emyd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mys orbicula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uremys caspica<text:span text:style-name="ifm_span_font.superscript_ifm">1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ermochely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rmochelys coriac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helon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etta caret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elonia myda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tmochelys imbric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pidochelys kemp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rionych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fetus euphrat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onyx triungu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SAUR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ekk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rtodactylus kotschy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rentola angustiment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rentola boettg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rentola delaland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arentola gomer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yllodactylus europae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gam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tellio stellio (Agama stellio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hamaeleon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maeleo chamaele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acer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gyroides fitzing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gyroides march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gyroides moreot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gyroides nigropunct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Archaeolacerta bedriagae (Lacerta bedriagae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Archaeolacerta monticola (Lacerta monticol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lotia gallo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lotia simonyi (Lacerta simonyi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allotia stehli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ag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clarkoru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duges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grae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horvath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lepi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par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princep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schreib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triline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certa virid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sops elega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erhard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filfol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lilford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melisell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mil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mur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peloponnesia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pityus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sic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taur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tiliguer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darcis wagleri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ngu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saurus apo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cin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blepharus kitaibel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lcides bedriaga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lcides ocell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lcides sexline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Chalcides simonyi (Chalcides occidentali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lcides viridia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omorus punctatissim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OPHID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lub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uber cypri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uber gemon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uber hippocrep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Coluber jugularis<text:span text:style-name="ifm_span_font.superscript_ifm">2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Coluber najadum<text:span text:style-name="ifm_span_font.superscript_ifm">3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luber viridiflav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ronella austria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laphe longissim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laphe quatuorline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laphe sit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trix megalocepha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atrix tessell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elescopus falla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Vip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albizo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ammody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bara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kaznakov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latas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Vipera lebetina<text:span text:style-name="ifm_span_font.superscript_ifm">4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pon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ursin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wagn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ipera xanth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Amphibians/Amphibi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AUDA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alamand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ioglossa lusitan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roctus asp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roctus monta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roctus platyceph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Mertensiella luschani (Salamandra luschani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eurergus croc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Neurergus strauch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alamandra atra<text:span text:style-name="ifm_span_font.superscript_ifm">5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amandrina terdigit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carnife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crist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dobrog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ital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karelin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riturus montando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lethodon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leomantes flavus (Hydromantes flav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leomantes genei (Hydromantes genei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leomantes imperialis (Hydromantes imperiali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leomantes italicus (Hydromantes italic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Speleomantes supramontis (Hydromantes supramonti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rot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oteus angu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NU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iscogloss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tes cisternas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tes muleten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ytes obstetrica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mbina bomb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ombina varieg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oglossus galgano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oglossus jeanne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oglossus montalent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oglossus pic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oglossus sar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loba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lobates cultrip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lobates fus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lobates syria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lodytes caucas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uf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fo calami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fo virid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Hy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la arbor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la meridion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la sar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Ra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arv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dalmat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holtz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iber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ital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a lataste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Fish/Poisso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<text:span text:style-name="ifm_span_font.underline_lang.en_ifm">AGNATA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ETROMYZO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tromyz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thenteron zanandrai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<text:span text:style-name="ifm_span_font.underline_lang.en_ifm">CHONDRICHTHYES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LAM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etorh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torhinus maxim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am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charodon carcharia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RAJ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ylioba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obula mobular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<text:span text:style-name="ifm_span_font.underline_lang.en_ifm">OSTEICHTHYES (ACTINOPTERYGII)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CIPENSER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cipens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ipenser naccar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ipenser sturi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uso huso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ESOC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Umb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Umbra kram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THERI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yprinodon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hanius fasciat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hanius iber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alencia hispan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Valencia leutourneux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STEROSTE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yngnath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ippocampus hippocamp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ippocampus ramulos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ERC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r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omanichthys valsanico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ingel asp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ob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matoschistus canestrinii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matoschistus tortonesei (Med.)</text:p>
          </table:table-cell>
        </table:table-row>
      </table:table>
      <text:h text:style-name="ifm_p_font.italic_size.9.59pt_mt.5.08mm_page.keep-with-next_align.center_lang.en_ifm" text:outline-level="5">INVERTEBRATES/INVERTÉBRÉS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row>
          <table:table-cell table:style-name="table.cell.top" table:number-columns-spanned="4">
            <text:p text:style-name="text.cell.7.left">Arthropods/Arthropo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INSEC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antod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teromantis apte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Ephemen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lingenia longicau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Odona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eshna virid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rachythemis fuscopalli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lopteryx syria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enagrion frey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enagrion mercurial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rdulegaster trinacri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mphus graslin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orrhinia albifro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orrhinia caud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orrhinia pector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ndenia tetraphyl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cromia splend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ogomphus cecil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xygastra curtis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ylurus (= Gomphus) flavip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ympecma brau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Orth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etica ustulata Saga ped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le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uprestis splend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abus bessarab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abus hungar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rabus olympi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rambyx cerd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ucujus cinnabe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ytiscus latissim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raphoderus biline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smoderma eremi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osalia alp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epid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atura met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enonympha her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enonympha oedip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bia calcar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bia christ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ebia sude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ogaster cata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phydryas (Eurodryas) aurin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Fabriciana elis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les hippopha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ypodryas matur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opinga achi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caena dispa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culinea ari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culinea nausitho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culinea tele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anargia arg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pilio alexano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pilio hospito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rnassius apoll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rnassius mnemosyn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lebicula golg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yommatus gallo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lyommatus humedas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oserpinus prosperp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erynthia polyxe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RACHNI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rane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crothele calpei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RUSTA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ecapo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cypode cursor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chyplasma giganteum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Molluscs/Mollusqu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STROPO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yotocard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ibbula nivos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tella ferrugin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tella nigr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onotocard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onia rubicunda <text:span text:style-name="ifm_span_font.italic_lang.en_ifm">(= C. lampas = C. nodiferum)</text:span>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ronia tritonis <text:span text:style-name="ifm_span_font.italic_lang.en_ifm">(= C. seguenziae)</text:span>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endropoma petræum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osaria spurca <text:span text:style-name="ifm_span_font.italic_lang.en_ifm">(Med.)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ria lurida <text:span text:style-name="ifm_span_font.italic_lang.en_ifm">(= Cypræa lurida) (Med.)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tra zonat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nella oleari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hilderia achatid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onna gal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onaria pyrum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tylommatoph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seolus calc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seolus commix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seolus sphaer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* Discus defloratus<text:span text:style-name="ifm_span_font.superscript_ifm">6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us guerinia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ula leacocki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ula tabell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ula testudin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Discula turric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lona quimperi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omalacus maculos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omitra monizia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x subplic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iostyla abbrevi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iostyla cassid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iostyla corneocost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iostyla gibb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iostyla lamellos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BIVALV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Unionoi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garitifera auricular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ytiloi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ithophaga lithophag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nna pernul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yoi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las dactyl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Echinoderms/Échinoderm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ST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erina pancerii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phidiaster ophidian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ECH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entrostephanus longispin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Cnidarians/Cnidair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HYDROZO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rina asper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NTHOZO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roides calycular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rardia savagli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Sponges/Épong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ORIF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lysina cavernicol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bestopluma hypoge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xinelle polyploïde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biona massiliana (Med.)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Appendix III – PROTECTED FAUNA SPECIES</text:h>
      <text:h text:style-name="ifm_p_font.bold_mt.5.08mm_page.keep-with-next_align.center_lang.en_ifm" text:outline-level="4">Annexe III – ESPÈCES DE FAUNE PROTÉGÉES</text:h>
      <text:p text:style-name="ifm_p_mt.4.23mm_align._lang.en_ifm">(Med.) = in the Mediterranean/en Méditerranée</text:p>
      <text:p text:style-name="ifm_p_mt.3.38mm_align._lang.en_ifm">VERTEBRATES/VERTÉBRÉS</text:p>
      <text:p text:style-name="ifm_p_indent.-5mm_mleft.5mm_ifm">•<text:tab/>Mammals/Mammifères</text:p>
      <text:p text:style-name="ifm_p_indent.-5mm_mleft.5mm_ifm">•<text:tab/>Birds/Oiseaux</text:p>
      <text:p text:style-name="ifm_p_indent.-5mm_mleft.5mm_ifm">•<text:tab/>Reptiles</text:p>
      <text:p text:style-name="ifm_p_indent.-5mm_mleft.5mm_ifm">•<text:tab/>Amphibians/Amphibiens</text:p>
      <text:p text:style-name="ifm_p_indent.-5mm_mleft.5mm_ifm">•<text:tab/>Fish/Poissons</text:p>
      <text:p text:style-name="ifm_p_mt.3.38mm_align._lang.en_ifm">INVERTEBRATES/INVERTÉBRÉS</text:p>
      <text:p text:style-name="ifm_p_indent.-5mm_mleft.5mm_ifm">•<text:tab/>Arthropods/Arthropodes</text:p>
      <text:p text:style-name="ifm_p_indent.-5mm_mleft.5mm_ifm">•<text:tab/>Molluscs/Mollusques</text:p>
      <text:p text:style-name="ifm_p_indent.-5mm_mleft.5mm_ifm">•<text:tab/>Annelids/Annelides</text:p>
      <text:p text:style-name="ifm_p_indent.-5mm_mleft.5mm_ifm">•<text:tab/>Echinoderms/Échinodermes</text:p>
      <text:p text:style-name="ifm_p_indent.-5mm_mleft.5mm_ifm">•<text:tab/>Cnidarians/Cnidaires</text:p>
      <text:p text:style-name="ifm_p_indent.-5mm_mleft.5mm_ifm">•<text:tab/>Sponges/Éponges</text:p>
      <text:h text:style-name="ifm_p_font.italic_size.9.59pt_mt.5.08mm_page.keep-with-next_align.center_lang.en_ifm" text:outline-level="5">VERTEBRATES/VERTÉBRÉS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row>
          <table:table-cell table:style-name="table.cell.top" table:number-columns-spanned="4">
            <text:p text:style-name="text.cell.7.left">Mammals/Mammifèr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INSECTIV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Erinac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naceus europae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ori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MICROCHIR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Vespertili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ipistrellus pipistre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DUPLICIDENTA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epo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pus capensis (europae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pus timi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RODENT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ciu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mota mamo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iurus vulga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asto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stor fib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u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tus nivalis (lebrunii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tus ratticeps (oeconomus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li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ETA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ll species not mentioned in Appendix II/Toutes les espèces non mentionnées à l’annexe 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ARNIV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Muste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tes fo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tes mart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eles mel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tela ermine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ustela niv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torius (Mustela) putor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Viver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Fe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ynx lyn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ho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ystophora crist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rignathus barb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gophilus groenlandicus (Phoca groenlandic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ca vitulin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ca hispida (Pusa hispida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alichoerus gry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RTIODACTYL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u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us scrofa meridion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erv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ov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ison bonas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pra ibe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apra pyrena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Ovis aries (musimon, ammon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picapra rupicap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Birds/Oiseau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All species not included in Appendix II with the exception of : Toutes les espèces non incluses dans l’Annexe II à l’exception de :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Columba palumb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Corvus corone (corone and/et cornix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Corvus frugileg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Corvus monedu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Garrulus glandar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Larus argent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Larus fus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Larus ma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Passer domest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Sturnus vulgar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Pica p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Reptil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All species not included in Appendix II / Toutes les espèces non incluses dans l’annexe 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Amphibians/Amphibie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All species not included in Appendix II / Toutes les espèces non incluses dans l’annexe 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Fish/Poisso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<text:span text:style-name="ifm_span_font.underline_lang.en_ifm">CHONDRICHTHYES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LEUROTREMA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am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Isurus oxyrinch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na nas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archarh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ionace glauc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quat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quatina squatin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HYPOTREMA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Raj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aja alb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<text:span text:style-name="ifm_span_font.underline_lang.en_ifm">OSTEICHTYES</text:span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ETROMYZO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tromyz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dontomyzon hellenicu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dontomyzon mari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udontomyzon vladykov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petra fluvia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petra plan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mpetra zanandrea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tromyzon mar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CIPENSER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cipense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ipenser ruthe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cipenser stell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uso hus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LUPE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lup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osa alosa Alosa fallox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osa pont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SALMO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reg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rego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l species/toutes les espèc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Thymall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hymallus thymal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almo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ucho huch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lmo salar<text:span text:style-name="ifm_span_font.superscript_ifm"><text:bookmark-ref text:reference-format="text" text:ref-name="N4">1)</text:bookmark-ref>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YPRI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ypri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bramis balle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bramis sap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bramis vimb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burnoides bipunct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lburnus albid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pius aspi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bocage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comiz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meridion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microceph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pelopones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plebej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sclat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arbus steindachn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alcalburnus chalcoi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gene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kn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leming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lusitanicu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nas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phoxin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polylep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soet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toxostom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hondrostoma willkomm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o albipinn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o kessl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o uranosco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aspius deline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aspius stymphal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illyr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lucumot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microlep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polylep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pyrena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souf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svalliz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tursky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euciscus ukliv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chychilon pictu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elecus cultr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xinellus adspers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hoxinellus hispa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seudophoxinus maratho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seudophoxinus stymphal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hodeus serice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alburnoi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arcas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fris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grae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lemmingi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macedo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macrolepido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pig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racovitza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Rutilus rubilio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bi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elong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hass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larv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paludicol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taen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bitis trichonic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sgurnis foss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banejewia aurat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abanejewia caldero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SILUR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ilur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uris aristote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iluris glan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THERI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yprinodon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hanius fasci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phanius iber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STEROSTE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yngnath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yngnathus abas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yngnathus nigrolinea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asteroste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ungitius helleni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Tuntitius platygast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SCORPAEN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tt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Cottus poecilop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yoxocephalus quadricorn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ERCIFORMES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erra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Epinephelus marginat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ciaen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iæna umbr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Umbrina cirros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Perc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ymnocephalus balo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ymnocephalus schraetz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tizostedion volgens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ingel streber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Zingel zingel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Blenn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Blennius fluvia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Gobiid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fluviati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kessler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nigrican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ophioceph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syrma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obius thressa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dogobius martens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dogobius panizza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matoschistus canestrin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matoschistus microp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omatoschistus minut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roterorhinus marmoratus</text:p>
          </table:table-cell>
        </table:table-row>
        <table:table-row>
          <table:table-cell table:style-name="table.cell." table:number-columns-spanned="4">
            <text:p text:style-name="ifm_p_font.normal_size.6.93pt_mt..5mm_indent.0mm_mleft.0mm_ifm"><text:bookmark-start text:name="N4"/><text:span text:style-name="ifm_span_font.superscript_size.6.93pt_ifm">1)</text:span><text:s/><text:bookmark-end text:name="N4"/>The provisions for this appendix shall not apply to salmon in sea waters.</text:p>
            <text:p text:style-name="ifm_p_font.normal_size.6.93pt_indent.0mm_mleft.0mm_ifm">Les dispositions pour cette annexe ne s’appliquent pas aux saumons dans les eaux marines.</text:p>
          </table:table-cell>
        </table:table-row>
      </table:table>
      <text:h text:style-name="ifm_p_font.italic_size.9.59pt_mt.5.08mm_page.keep-with-next_align.center_lang.en_ifm" text:outline-level="5">INVERTEBRATES/INVERTÉBRÉS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row>
          <table:table-cell table:style-name="table.cell.top" table:number-columns-spanned="4">
            <text:p text:style-name="text.cell.7.left">Arthropods/Arthropo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INSECT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Cole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ucanus cerv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Lepidopt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raellsia isabella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CRUSTAC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Decapo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stacus astac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ustropotamobius pallip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Austropotamobius torrentium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omarus gammar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ja squinado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Palinurus elepha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yllarides lat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yllarides pigmae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Scyllarides arct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Molluscs/Mollusqu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GASTROPO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Stylommatopho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elix pomati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BIVALV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Unionoid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argaritifera margaritifer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Microcondymaea compressa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Unio elongatulu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Annelids/Annelid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HIRUDIN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<text:span text:style-name="ifm_span_font.italic_lang.en_ifm">Arhynchobdellae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irudo medicinali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Echinoderms/Échinoderm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ECHINOIDE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Paracentrotus lividu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Cnidarians/Cnidair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HEXACORALL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Antipathes sp. plur.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ALCIONARI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Corallium rubrun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4">
            <text:p text:style-name="text.cell.7.left">Sponges/Éponges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 table:number-columns-spanned="3">
            <text:p text:style-name="text.cell.7.left"><text:span text:style-name="ifm_span_font.bold_lang.en_ifm">PORIFERA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Hippospongia commun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Spongia agaricina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Spongia officinalis (Med.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 table:number-columns-spanned="2">
            <text:p text:style-name="text.cell.7.left">Spongia zimocca (Med)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Appendix IV – Prohibited means and methods of killing, capture and other forms of exploitation</text:h>
      <text:h text:style-name="ifm_p_font.bold_mt.5.08mm_page.keep-with-next_align.center_lang.en_ifm" text:outline-level="4">Annexe IV – Moyens et méthodes de mise à mort, de capture et autres formes d’exploitation interdits <text:span text:style-name="ifm_span_font.superscript_mt.4.23mm_ifm">(*)</text:span>
                  </text:h>
      <table:table table:style-name="ifm_table_pgwide.1_mt.4.23mm_ifm">
        <table:table-column table:style-name="table7.tg1.col1"/>
        <table:table-column table:style-name="table7.tg1.col2"/>
        <table:table-header-rows>
          <table:table-row>
            <table:table-cell table:style-name="table.cell.border-top.border-bottom.border-left.border-right.padding-top.bottom.pleft.pright">
              <text:p text:style-name="text.cell.7.left"><text:span text:style-name="ifm_span_font.bold_mt.4.23mm_lang.en_ifm">MAMMAL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lang.en_ifm">MAMMIFÈRES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Snares</text:p>
          </table:table-cell>
          <table:table-cell table:style-name="table.cell.border-bottom.border-right.padding-top.top.pleft.pright">
            <text:p text:style-name="text.cell.7.left">Collets</text:p>
          </table:table-cell>
        </table:table-row>
        <table:table-row>
          <table:table-cell table:style-name="table.cell.border-bottom.border-left.border-right.padding-top.top.pleft.pright">
            <text:p text:style-name="text.cell.7.left">Live animals used as decoys which are blind or mutilated</text:p>
          </table:table-cell>
          <table:table-cell table:style-name="table.cell.border-bottom.border-right.padding-top.top.pleft.pright">
            <text:p text:style-name="text.cell.7.left">Animaux vivants utilisés comme appelants aveuglés ou mutilés</text:p>
          </table:table-cell>
        </table:table-row>
        <table:table-row>
          <table:table-cell table:style-name="table.cell.border-bottom.border-left.border-right.padding-top.top.pleft.pright">
            <text:p text:style-name="text.cell.7.left">Tape recorders</text:p>
          </table:table-cell>
          <table:table-cell table:style-name="table.cell.border-bottom.border-right.padding-top.top.pleft.pright">
            <text:p text:style-name="text.cell.7.left">Enregistreurs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devices capable of killing and stunning</text:p>
          </table:table-cell>
          <table:table-cell table:style-name="table.cell.border-bottom.border-right.padding-top.top.pleft.pright">
            <text:p text:style-name="text.cell.7.left">Appareils électriques capables de tuer ou d’assommer</text:p>
          </table:table-cell>
        </table:table-row>
        <table:table-row>
          <table:table-cell table:style-name="table.cell.border-bottom.border-left.border-right.padding-top.top.pleft.pright">
            <text:p text:style-name="text.cell.7.left">Artificial light sources</text:p>
          </table:table-cell>
          <table:table-cell table:style-name="table.cell.border-bottom.border-right.padding-top.top.pleft.pright">
            <text:p text:style-name="text.cell.7.left">Sources lumineuses artificielles</text:p>
          </table:table-cell>
        </table:table-row>
        <table:table-row>
          <table:table-cell table:style-name="table.cell.border-bottom.border-left.border-right.padding-top.top.pleft.pright">
            <text:p text:style-name="text.cell.7.left">Mirrors and other dazzling devices</text:p>
          </table:table-cell>
          <table:table-cell table:style-name="table.cell.border-bottom.border-right.padding-top.top.pleft.pright">
            <text:p text:style-name="text.cell.7.left">Miroirs et autres objets aveuglants</text:p>
          </table:table-cell>
        </table:table-row>
        <table:table-row>
          <table:table-cell table:style-name="table.cell.border-bottom.border-left.border-right.padding-top.top.pleft.pright">
            <text:p text:style-name="text.cell.7.left">Devices for illuminating targets</text:p>
          </table:table-cell>
          <table:table-cell table:style-name="table.cell.border-bottom.border-right.padding-top.top.pleft.pright">
            <text:p text:style-name="text.cell.7.left">Dispositifs pour éclairer les cibles</text:p>
          </table:table-cell>
        </table:table-row>
        <table:table-row>
          <table:table-cell table:style-name="table.cell.border-bottom.border-left.border-right.padding-top.top.pleft.pright">
            <text:p text:style-name="text.cell.7.left">Sighting devices for night shooting comprising an electronic image magnifier or image converter</text:p>
          </table:table-cell>
          <table:table-cell table:style-name="table.cell.border-bottom.border-right.padding-top.top.pleft.pright">
            <text:p text:style-name="text.cell.7.left">Dispositifs de visée comportant un convertisseur d’image ou un amplificateur d’image électronique pour tir de nuit</text:p>
          </table:table-cell>
        </table:table-row>
        <table:table-row>
          <table:table-cell table:style-name="table.cell.border-bottom.border-left.border-right.padding-top.top.pleft.pright">
            <text:p text:style-name="text.cell.7.left">Explosives<text:span text:style-name="ifm_span_font.superscript_ifm"><text:bookmark-ref text:reference-format="text" text:ref-name="N5">1)</text:bookmark-ref></text:span></text:p>
          </table:table-cell>
          <table:table-cell table:style-name="table.cell.border-bottom.border-right.padding-top.top.pleft.pright">
            <text:p text:style-name="text.cell.7.left">Explosifs<text:span text:style-name="ifm_span_font.superscript_ifm"><text:bookmark-ref text:reference-format="text" text:ref-name="N5">1)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Nets<text:span text:style-name="ifm_span_font.superscript_ifm"><text:bookmark-ref text:reference-format="text" text:ref-name="N6">2)</text:bookmark-ref></text:span></text:p>
          </table:table-cell>
          <table:table-cell table:style-name="table.cell.border-bottom.border-right.padding-top.top.pleft.pright">
            <text:p text:style-name="text.cell.7.left">Filets<text:span text:style-name="ifm_span_font.superscript_ifm"><text:bookmark-ref text:reference-format="text" text:ref-name="N6">2)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Traps<text:span text:style-name="ifm_span_font.superscript_ifm"><text:bookmark-ref text:reference-format="text" text:ref-name="N6">2)</text:bookmark-ref></text:span></text:p>
          </table:table-cell>
          <table:table-cell table:style-name="table.cell.border-bottom.border-right.padding-top.top.pleft.pright">
            <text:p text:style-name="text.cell.7.left">Pièges-trappes<text:span text:style-name="ifm_span_font.superscript_ifm"><text:bookmark-ref text:reference-format="text" text:ref-name="N6">2)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Poison and poisoned or anaesthetic bait</text:p>
          </table:table-cell>
          <table:table-cell table:style-name="table.cell.border-bottom.border-right.padding-top.top.pleft.pright">
            <text:p text:style-name="text.cell.7.left">Poison et appâts empoisonnés ou tranquillisants</text:p>
          </table:table-cell>
        </table:table-row>
        <table:table-row>
          <table:table-cell table:style-name="table.cell.border-bottom.border-left.border-right.padding-top.top.pleft.pright">
            <text:p text:style-name="text.cell.7.left">Gassing or smoking out</text:p>
          </table:table-cell>
          <table:table-cell table:style-name="table.cell.border-bottom.border-right.padding-top.top.pleft.pright">
            <text:p text:style-name="text.cell.7.left">Gazage et enfumage</text:p>
          </table:table-cell>
        </table:table-row>
        <table:table-row>
          <table:table-cell table:style-name="table.cell.border-bottom.border-left.border-right.padding-top.top.pleft.pright">
            <text:p text:style-name="text.cell.7.left">Semi-automatic or automatic weapons with a magazine capable of holding more than two rounds of ammunition</text:p>
          </table:table-cell>
          <table:table-cell table:style-name="table.cell.border-bottom.border-right.padding-top.top.pleft.pright">
            <text:p text:style-name="text.cell.7.left">Armes semi-automatiques ou automatiques dont le chargeur peut contenir plus de deux cartouches</text:p>
          </table:table-cell>
        </table:table-row>
        <table:table-row>
          <table:table-cell table:style-name="table.cell.border-bottom.border-left.border-right.padding-top.top.pleft.pright">
            <text:p text:style-name="text.cell.7.left">Aircraft</text:p>
          </table:table-cell>
          <table:table-cell table:style-name="table.cell.border-bottom.border-right.padding-top.top.pleft.pright">
            <text:p text:style-name="text.cell.7.left">Avions</text:p>
          </table:table-cell>
        </table:table-row>
        <table:table-row>
          <table:table-cell table:style-name="table.cell.border-bottom.border-left.border-right.padding-top.top.pleft.pright">
            <text:p text:style-name="text.cell.7.left">Motor vehicles in motion</text:p>
          </table:table-cell>
          <table:table-cell table:style-name="table.cell.border-bottom.border-right.padding-top.top.pleft.pright">
            <text:p text:style-name="text.cell.7.left">Véhicules automobiles en déplacement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5"/><text:span text:style-name="ifm_span_font.superscript_size.6.93pt_ifm">1)</text:span><text:s/><text:bookmark-end text:name="N5"/>Except for whale hunting/excepté pour la chasse aux baleines.</text:p>
            <text:p text:style-name="ifm_p_font.normal_size.6.93pt_mt..5mm_indent.0mm_mleft.0mm_ifm"><text:bookmark-start text:name="N6"/><text:span text:style-name="ifm_span_font.superscript_size.6.93pt_ifm">2)</text:span><text:s/><text:bookmark-end text:name="N6"/>If applied for large scale or non-selective capture or killing/si appliqué pour la capture ou la mise à mort massive ou non sélective.</text:p>
          </table:table-cell>
        </table:table-row>
      </table:table>
      <table:table table:style-name="ifm_table_pgwide.1_mt.3.7mm_ifm">
        <table:table-column table:style-name="table8.tg1.col1"/>
        <table:table-column table:style-name="table8.tg1.col2"/>
        <table:table-header-rows>
          <table:table-row>
            <table:table-cell table:style-name="table.cell.border-top.border-bottom.border-left.border-right.padding-top.bottom.pleft.pright">
              <text:p text:style-name="text.cell.7.left"><text:span text:style-name="ifm_span_font.bold_lang.en_ifm">BIRD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lang.en_ifm">OISEAUX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Snares<text:span text:style-name="ifm_span_font.superscript_ifm"><text:bookmark-ref text:reference-format="text" text:ref-name="N7">1)</text:bookmark-ref></text:span></text:p>
          </table:table-cell>
          <table:table-cell table:style-name="table.cell.border-bottom.border-right.padding-top.top.pleft.pright">
            <text:p text:style-name="text.cell.7.left">Collets<text:span text:style-name="ifm_span_font.superscript_ifm"><text:bookmark-ref text:reference-format="text" text:ref-name="N7">1)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Limes</text:p>
          </table:table-cell>
          <table:table-cell table:style-name="table.cell.border-bottom.border-right.padding-top.top.pleft.pright">
            <text:p text:style-name="text.cell.7.left">Gluaux</text:p>
          </table:table-cell>
        </table:table-row>
        <table:table-row>
          <table:table-cell table:style-name="table.cell.border-bottom.border-left.border-right.padding-top.top.pleft.pright">
            <text:p text:style-name="text.cell.7.left">Hooks</text:p>
          </table:table-cell>
          <table:table-cell table:style-name="table.cell.border-bottom.border-right.padding-top.top.pleft.pright">
            <text:p text:style-name="text.cell.7.left">Hameçons</text:p>
          </table:table-cell>
        </table:table-row>
        <table:table-row>
          <table:table-cell table:style-name="table.cell.border-bottom.border-left.border-right.padding-top.top.pleft.pright">
            <text:p text:style-name="text.cell.7.left">Live birds used as decoys which are blind or mutilated</text:p>
          </table:table-cell>
          <table:table-cell table:style-name="table.cell.border-bottom.border-right.padding-top.top.pleft.pright">
            <text:p text:style-name="text.cell.7.left">Oiseaux vivants utilisés comme appelants aveuglés ou mutilés</text:p>
          </table:table-cell>
        </table:table-row>
        <table:table-row>
          <table:table-cell table:style-name="table.cell.border-bottom.border-left.border-right.padding-top.top.pleft.pright">
            <text:p text:style-name="text.cell.7.left">Tape recorders</text:p>
          </table:table-cell>
          <table:table-cell table:style-name="table.cell.border-bottom.border-right.padding-top.top.pleft.pright">
            <text:p text:style-name="text.cell.7.left">Enregistreurs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devices capable of killing and stunning</text:p>
          </table:table-cell>
          <table:table-cell table:style-name="table.cell.border-bottom.border-right.padding-top.top.pleft.pright">
            <text:p text:style-name="text.cell.7.left">Appareils électriques capables de tuer ou d’assommer</text:p>
          </table:table-cell>
        </table:table-row>
        <table:table-row>
          <table:table-cell table:style-name="table.cell.border-bottom.border-left.border-right.padding-top.top.pleft.pright">
            <text:p text:style-name="text.cell.7.left">Artificial light sources</text:p>
          </table:table-cell>
          <table:table-cell table:style-name="table.cell.border-bottom.border-right.padding-top.top.pleft.pright">
            <text:p text:style-name="text.cell.7.left">Sources lumineuses artificielles</text:p>
          </table:table-cell>
        </table:table-row>
        <table:table-row>
          <table:table-cell table:style-name="table.cell.border-bottom.border-left.border-right.padding-top.top.pleft.pright">
            <text:p text:style-name="text.cell.7.left">Mirrors and other dazzling devices</text:p>
          </table:table-cell>
          <table:table-cell table:style-name="table.cell.border-bottom.border-right.padding-top.top.pleft.pright">
            <text:p text:style-name="text.cell.7.left">Miroirs et autres objets aveuglants</text:p>
          </table:table-cell>
        </table:table-row>
        <table:table-row>
          <table:table-cell table:style-name="table.cell.border-bottom.border-left.border-right.padding-top.top.pleft.pright">
            <text:p text:style-name="text.cell.7.left">Devices for illuminating targets</text:p>
          </table:table-cell>
          <table:table-cell table:style-name="table.cell.border-bottom.border-right.padding-top.top.pleft.pright">
            <text:p text:style-name="text.cell.7.left">Dispositifs pour éclairer les cibles</text:p>
          </table:table-cell>
        </table:table-row>
        <table:table-row>
          <table:table-cell table:style-name="table.cell.border-bottom.border-left.border-right.padding-top.top.pleft.pright">
            <text:p text:style-name="text.cell.7.left">Sighting devices for night shooting comprising an electronic image magnifier or image converter</text:p>
          </table:table-cell>
          <table:table-cell table:style-name="table.cell.border-bottom.border-right.padding-top.top.pleft.pright">
            <text:p text:style-name="text.cell.7.left">Dispositifs de visée comportant un convertisseur d’image ou un amplificateur d’image électronique pour tir de nuit</text:p>
          </table:table-cell>
        </table:table-row>
        <table:table-row>
          <table:table-cell table:style-name="table.cell.border-bottom.border-left.border-right.padding-top.top.pleft.pright">
            <text:p text:style-name="text.cell.7.left">Explosives</text:p>
          </table:table-cell>
          <table:table-cell table:style-name="table.cell.border-bottom.border-right.padding-top.top.pleft.pright">
            <text:p text:style-name="text.cell.7.left">Explosifs</text:p>
          </table:table-cell>
        </table:table-row>
        <table:table-row>
          <table:table-cell table:style-name="table.cell.border-bottom.border-left.border-right.padding-top.top.pleft.pright">
            <text:p text:style-name="text.cell.7.left">Nets</text:p>
          </table:table-cell>
          <table:table-cell table:style-name="table.cell.border-bottom.border-right.padding-top.top.pleft.pright">
            <text:p text:style-name="text.cell.7.left">Filets</text:p>
          </table:table-cell>
        </table:table-row>
        <table:table-row>
          <table:table-cell table:style-name="table.cell.border-bottom.border-left.border-right.padding-top.top.pleft.pright">
            <text:p text:style-name="text.cell.7.left">Traps</text:p>
          </table:table-cell>
          <table:table-cell table:style-name="table.cell.border-bottom.border-right.padding-top.top.pleft.pright">
            <text:p text:style-name="text.cell.7.left">Pièges-trappes</text:p>
          </table:table-cell>
        </table:table-row>
        <table:table-row>
          <table:table-cell table:style-name="table.cell.border-bottom.border-left.border-right.padding-top.top.pleft.pright">
            <text:p text:style-name="text.cell.7.left">Poison and poisoned or anaesthetic bait</text:p>
          </table:table-cell>
          <table:table-cell table:style-name="table.cell.border-bottom.border-right.padding-top.top.pleft.pright">
            <text:p text:style-name="text.cell.7.left">Poison et appâts empoisonnés ou tranquillisants</text:p>
          </table:table-cell>
        </table:table-row>
        <table:table-row>
          <table:table-cell table:style-name="table.cell.border-bottom.border-left.border-right.padding-top.top.pleft.pright">
            <text:p text:style-name="text.cell.7.left">Gassing or smoking out</text:p>
          </table:table-cell>
          <table:table-cell table:style-name="table.cell.border-bottom.border-right.padding-top.top.pleft.pright">
            <text:p text:style-name="text.cell.7.left">Gazage et enfumage</text:p>
          </table:table-cell>
        </table:table-row>
        <table:table-row>
          <table:table-cell table:style-name="table.cell.border-bottom.border-left.border-right.padding-top.top.pleft.pright">
            <text:p text:style-name="text.cell.7.left">Semi-automatic or automatic weapons with a magazine capable of holding more than two rounds of ammunition</text:p>
          </table:table-cell>
          <table:table-cell table:style-name="table.cell.border-bottom.border-right.padding-top.top.pleft.pright">
            <text:p text:style-name="text.cell.7.left">Armes semi-automatiques ou automatiques dont le chargeur peut contenir plus de deux cartouches</text:p>
          </table:table-cell>
        </table:table-row>
        <table:table-row>
          <table:table-cell table:style-name="table.cell.border-bottom.border-left.border-right.padding-top.top.pleft.pright">
            <text:p text:style-name="text.cell.7.left">Aircraft</text:p>
          </table:table-cell>
          <table:table-cell table:style-name="table.cell.border-bottom.border-right.padding-top.top.pleft.pright">
            <text:p text:style-name="text.cell.7.left">Avions</text:p>
          </table:table-cell>
        </table:table-row>
        <table:table-row>
          <table:table-cell table:style-name="table.cell.border-bottom.border-left.border-right.padding-top.top.pleft.pright">
            <text:p text:style-name="text.cell.7.left">Motor vehicles in motion</text:p>
          </table:table-cell>
          <table:table-cell table:style-name="table.cell.border-bottom.border-right.padding-top.top.pleft.pright">
            <text:p text:style-name="text.cell.7.left">Véhicules automobiles en déplacement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7"/><text:span text:style-name="ifm_span_font.superscript_size.6.93pt_ifm">1)</text:span><text:s/><text:bookmark-end text:name="N7"/>Except Lagopus north of latitude 58° N / excepté Lagopus nord du latitude 58° N.</text:p>
          </table:table-cell>
        </table:table-row>
      </table:table>
      <table:table table:style-name="ifm_table_pgwide.1_mt.3.7mm_ifm">
        <table:table-column table:style-name="table9.tg1.col1"/>
        <table:table-column table:style-name="table9.tg1.col2"/>
        <table:table-header-rows>
          <table:table-row>
            <table:table-cell table:style-name="table.cell.border-top.border-bottom.border-left.border-right.padding-top.bottom.pleft.pright">
              <text:p text:style-name="text.cell.7.left"><text:span text:style-name="ifm_span_font.bold_lang.en_ifm">FRESHWATER FISH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lang.en_ifm">POISSON D’EAU DOUCE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Explosives</text:p>
          </table:table-cell>
          <table:table-cell table:style-name="table.cell.border-bottom.border-right.padding-top.top.pleft.pright">
            <text:p text:style-name="text.cell.7.left">Explosifs</text:p>
          </table:table-cell>
        </table:table-row>
        <table:table-row>
          <table:table-cell table:style-name="table.cell.border-bottom.border-left.border-right.padding-top.top.pleft.pright">
            <text:p text:style-name="text.cell.7.left">Firearms</text:p>
          </table:table-cell>
          <table:table-cell table:style-name="table.cell.border-bottom.border-right.padding-top.top.pleft.pright">
            <text:p text:style-name="text.cell.7.left">Armes à feu</text:p>
          </table:table-cell>
        </table:table-row>
        <table:table-row>
          <table:table-cell table:style-name="table.cell.border-bottom.border-left.border-right.padding-top.top.pleft.pright">
            <text:p text:style-name="text.cell.7.left">Poisons</text:p>
          </table:table-cell>
          <table:table-cell table:style-name="table.cell.border-bottom.border-right.padding-top.top.pleft.pright">
            <text:p text:style-name="text.cell.7.left">Poisons</text:p>
          </table:table-cell>
        </table:table-row>
        <table:table-row>
          <table:table-cell table:style-name="table.cell.border-bottom.border-left.border-right.padding-top.top.pleft.pright">
            <text:p text:style-name="text.cell.7.left">Anaesthetics</text:p>
          </table:table-cell>
          <table:table-cell table:style-name="table.cell.border-bottom.border-right.padding-top.top.pleft.pright">
            <text:p text:style-name="text.cell.7.left">Anesthésiants</text:p>
          </table:table-cell>
        </table:table-row>
        <table:table-row>
          <table:table-cell table:style-name="table.cell.border-bottom.border-left.border-right.padding-top.top.pleft.pright">
            <text:p text:style-name="text.cell.7.left">Gassing or smoking out</text:p>
          </table:table-cell>
          <table:table-cell table:style-name="table.cell.border-bottom.border-right.padding-top.top.pleft.pright">
            <text:p text:style-name="text.cell.7.left">Gazage et enfumage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ity with alternating current</text:p>
          </table:table-cell>
          <table:table-cell table:style-name="table.cell.border-bottom.border-right.padding-top.top.pleft.pright">
            <text:p text:style-name="text.cell.7.left">Electricité au courant alternatif</text:p>
          </table:table-cell>
        </table:table-row>
        <table:table-row>
          <table:table-cell table:style-name="table.cell.border-bottom.border-left.border-right.padding-top.top.pleft.pright">
            <text:p text:style-name="text.cell.7.left">Artificial light sources</text:p>
          </table:table-cell>
          <table:table-cell table:style-name="table.cell.border-bottom.border-right.padding-top.top.pleft.pright">
            <text:p text:style-name="text.cell.7.left">Sources lumineuses artificielles</text:p>
          </table:table-cell>
        </table:table-row>
      </table:table>
      <table:table table:style-name="ifm_table_pgwide.1_mt.3.7mm_ifm">
        <table:table-column table:style-name="table10.tg1.col1"/>
        <table:table-column table:style-name="table10.tg1.col2"/>
        <table:table-header-rows>
          <table:table-row>
            <table:table-cell table:style-name="table.cell.border-top.border-bottom.border-left.border-right.padding-top.bottom.pleft.pright">
              <text:p text:style-name="text.cell.7.left"><text:span text:style-name="ifm_span_font.bold_lang.en_ifm">CRAYFISH (Decapoda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lang.en_ifm">ECREVISSES (Decapoda)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Explosives</text:p>
          </table:table-cell>
          <table:table-cell table:style-name="table.cell.border-bottom.border-right.padding-top.top.pleft.pright">
            <text:p text:style-name="text.cell.7.left">Explosifs</text:p>
          </table:table-cell>
        </table:table-row>
        <table:table-row>
          <table:table-cell table:style-name="table.cell.border-bottom.border-left.border-right.padding-top.top.pleft.pright">
            <text:p text:style-name="text.cell.7.left">Poisons</text:p>
          </table:table-cell>
          <table:table-cell table:style-name="table.cell.border-bottom.border-right.padding-top.top.pleft.pright">
            <text:p text:style-name="text.cell.7.left">Poisons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54</text:p><text:p text:style-name="frillblok">ISSN 0920 - 2218</text:p><text:p text:style-name="frillblok">'s-Gravenhage 2018</text:p></draw:text-box></draw:frame>
                Uitgegeven de <text:span text:style-name="ifm_span_font.italic_ifm">negenentwintigst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5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5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5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het behoud van wilde dieren en planten en hun natuurlijk leefmilieu in Europa (met Bijlagen); Bern, 19 september 1979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.TaxonomieBuza/OVERHEID.category">Flora en fauna</meta:user-defined>
    <meta:user-defined meta:name="OVERHEIDop.verdragnummer">00075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drag inzake het behoud van wilde dieren en planten en hun natuurlijk leefmilieu in Europa (met Bijlagen); Bern, 19 september 1979</meta:user-defined>
    <meta:user-defined meta:name="DCTERMS.W3CDTF/OVERHEIDop.jaargang">2018</meta:user-defined>
    <meta:user-defined meta:name="OVERHEIDop.publicationIssue">154</meta:user-defined>
    <meta:user-defined meta:name="DCTERMS.W3CDTF/DCTERMS.available">2018-08-29</meta:user-defined>
    <meta:user-defined meta:name="DCTERMS.W3CDTF/DCTERMS.issued">2018-08-29</meta:user-defined>
    <meta:user-defined meta:name="OVERHEIDop.TrbID/DC.identifier">trb-2018-154</meta:user-defined>
    <meta:user-defined meta:name="OVERHEIDop.sysYear">1979</meta:user-defined>
    <meta:user-defined meta:name="OVERHEIDop.sysNumber">37</meta:user-defined>
    <meta:user-defined meta:name="OVERHEIDop.sysSeqNumber">16</meta:user-defined>
    <meta:user-defined meta:name="DCTERMS.W3CDTF/OVERHEIDop.datumTotstandkoming">1979-09-19</meta:user-defined>
    <meta:user-defined meta:name="OVERHEIDop.plaatsTotstandkoming">Bern</meta:user-defined>
  </office:meta>
</office:document-meta>
</file>