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78 en 013586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s van nota’s nr. I en II in werking treden op de datum van ontvangst van de laatste schriftelijke kennisgeving dat door partijen aan de interne vereisten voor inwerkingtreding van het verdrag is voldaan.</text:p>
      <text:h text:style-name="ifm_p_font.underline_mt.5.08mm_page.keep-with-next_ifm" text:outline-level="3">H.<text:s/>VERLENGING</text:h>
      <text:p text:style-name="ifm_p_mt.4.23mm_align._lang.en_ifm">Bij nota’s van respectievelijk 17 juli en 23 juli 2018 is een verdrag tot stand gekomen tussen het Koninkrijk der Nederlanden en Oekraïne waarin het Verdrag van 28 juli 2014, waarvan de geldigheid op 1 augustus 2018 zou aflopen, met een periode van een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 </text:p>
      <text:p text:style-name="ifm_p_mt.3.38mm_page.keep-with-next_align.right_lang.en_indent.0.0mm_ifm"><draw:frame draw:name="frillblok" draw:style-name="frame.frillblok.trb" draw:z-index="0" svg:width="1.5602in" svg:x="0mm" svg:y="10.08in" text:anchor-type="page"><draw:text-box fo:min-height="0.2in"><text:p text:style-name="frillblok">trb-2018-152</text:p><text:p text:style-name="frillblok">ISSN 0920 - 2218</text:p><text:p text:style-name="frillblok">'s-Gravenhage 2018</text:p></draw:text-box></draw:frame>
                        Kyiv,
                         17 July 2018
                     </text:p>
      <text:p text:style-name="ifm_p_mt.3.38mm_ifm">N° 90-2018</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three times with one year each, through the exchange of Notes on June 3, 2015, August 1, 2016, and August 1, 2017.</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one year, so that the Agreement will remain in force until August 1, 2019.</text:p>
      <text:p text:style-name="ifm_p_mt.3.38mm_align._lang.en_ifm">If the foregoing is acceptable to Ukraine, the Kingdom of the Netherlands proposes that this note, together with the affirmative note in reply from Ukraine, shall constitute an Agreement (in the form of exchange of notes) between the Kingdom of the Netherlands and Ukraine on the extension until August 1, 2019 of the Agreement between the Kingdom of the Netherlands and Ukraine on the International Mission for Protection of Investigation of July 28, 2014, which shall enter into force on the date of the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 of Ukrain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8-152</text:p><text:p text:style-name="frillblok">ISSN 0920 - 2218</text:p><text:p text:style-name="frillblok">'s-Gravenhage 2018</text:p></draw:text-box></draw:frame>
                        Kyiv,
                         23 July 2018
                     </text:p>
      <text:p text:style-name="ifm_p_mt.3.38mm_ifm">N° 72/23-612/1-1964</text:p>
      <text:p text:style-name="ifm_p_mt.3.38mm_align._lang.en_ifm">The Ministry of Foreign Affairs of Ukraine presents its compliments to the Embassy of the Kingdom of the Netherlands in Ukraine and has the honour to acknowledge the receipt of the Embassy’s Note Verbale N° 19-2018 of 17 July 2018,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Nº 90-2018 of 17 July 2018 are acceptable to Ukraine and to confirm that the mentioned Note and this Note in reply shall constitute an Agreement (in the form of exchange of notes) between Ukraine and the Kingdom of the Netherlands on extension until August 1, 2019 of the Agreement between Ukraine and the Kingdom of the Netherlands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the assurances of its highest consideration.</text:p>
      <text:p text:style-name="ifm_p_font.italic_mt.3.38mm_align._lang.en_indent.0.0mm_ifm">Embassy of the Kingdom of the Netherlands</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152</text:p><text:p text:style-name="frillblok">ISSN 0920 - 2218</text:p><text:p text:style-name="frillblok">'s-Gravenhage 2018</text:p></draw:text-box></draw:frame>
                Uitgegeven de <text:span text:style-name="ifm_span_font.italic_ifm">drieë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de internationale missie tot bescherming van onderzoek; Kiev, 28 juli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5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Internationale samenwerking</meta:user-defined>
    <meta:user-defined meta:name="DC.title">Verdrag tussen het Koninkrijk der Nederlanden en Oekraïne inzake de internationale missie tot bescherming van onderzoek; Kiev, 28 juli 2014</meta:user-defined>
    <meta:user-defined meta:name="DCTERMS.W3CDTF/OVERHEIDop.jaargang">2018</meta:user-defined>
    <meta:user-defined meta:name="OVERHEIDop.publicationIssue">152</meta:user-defined>
    <meta:user-defined meta:name="DCTERMS.W3CDTF/DCTERMS.available">2018-08-23</meta:user-defined>
    <meta:user-defined meta:name="DCTERMS.W3CDTF/DCTERMS.issued">2018-08-23</meta:user-defined>
    <meta:user-defined meta:name="OVERHEIDop.TrbID/DC.identifier">trb-2018-152</meta:user-defined>
    <meta:user-defined meta:name="OVERHEIDop.sysYear">2014</meta:user-defined>
    <meta:user-defined meta:name="OVERHEIDop.sysNumber">10</meta:user-defined>
    <meta:user-defined meta:name="OVERHEIDop.sysSeqNumber">10</meta:user-defined>
    <meta:user-defined meta:name="DCTERMS.W3CDTF/OVERHEIDop.datumTotstandkoming">2014-07-28</meta:user-defined>
    <meta:user-defined meta:name="OVERHEIDop.plaatsTotstandkoming">Kiev</meta:user-defined>
  </office:meta>
</office:document-meta>
</file>