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7300*"/>
    </style:style>
    <style:style style:family="table-column" style:name="table1.tg1.col2">
      <style:table-column-properties style:rel-column-width="387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0mm_mleft.0.1161in_ifm" style:family="paragraph" style:name="ifm_p_font.normal_size.6.93pt_indent.0mm_mleft.0.1161in_ifm" style:parent-style-name="Basis">
      <style:paragraph-properties fo:text-indent="0mm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80 (1959) Nr. 2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4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6926 en 013592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ATCM Maatregelen van 2018</text:h>
      <text:p text:style-name="ifm_p_mt.4.23mm_align._ifm">Door de Consultatieve Vergadering van het Verdrag inzake Antarctica (ATCM) van 2018 zijn in overeenstemming met artikel IX, eerste lid, van het Verdrag de volgende maatregelen aangenomen<text:note text:id="N1" text:note-class="footnote"><text:note-citation text:label="1) ">1)</text:note-citation><text:note-body><text:p text:style-name="ifm_p_font.normal_size.6.93pt_mt..5mm_indent.-0.1161in_mleft.0.1161in_ifm">De teksten van de Maatregelen ATCM XLI-1 tot en met ATCM XLI-6 liggen ter inzage bij de Afdeling Verdragen van het Ministerie van Buitenlandse Zaken. De teksten zijn ook te raadplegen via internet:</text:p><text:p text:style-name="ifm_p_font.normal_size.6.93pt_indent.0mm_mleft.0.1161in_ifm">http://www.ats.aq/devAS/ats_meetings_meeting.aspx?lang=e.</text:p></text:note-body></text:note>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TCM XLI-1</text:p>
          </table:table-cell>
          <table:table-cell table:style-name="table.cell.top.pleft.pright">
            <text:p text:style-name="text.cell.7.left">Speciaal Beschermd Antarctisch gebied nr. 108 (Green Island, Berthelot Islands, Antarctic Peninsula): herzien Beheersplan.</text:p>
          </table:table-cell>
        </table:table-row>
        <table:table-row>
          <table:table-cell table:style-name="table.cell.top">
            <text:p text:style-name="text.cell.7.left">ATCM XLI-2</text:p>
          </table:table-cell>
          <table:table-cell table:style-name="table.cell.top.pleft.pright">
            <text:p text:style-name="text.cell.7.left">Speciaal Beschermd Antarctisch gebied nr. 117 (Avian Island, Marguerite Bay, Antarctic Peninsula): herzien Beheersplan.</text:p>
          </table:table-cell>
        </table:table-row>
        <table:table-row>
          <table:table-cell table:style-name="table.cell.top">
            <text:p text:style-name="text.cell.7.left">ATCM XLI-3</text:p>
          </table:table-cell>
          <table:table-cell table:style-name="table.cell.top.pleft.pright">
            <text:p text:style-name="text.cell.7.left">Speciaal Beschermd Antarctisch gebied nr. 132 (Potter Peninsula, King George Island (Isla 25 de Mayo), South Shetland Islands): herzien Beheersplan.</text:p>
          </table:table-cell>
        </table:table-row>
        <table:table-row>
          <table:table-cell table:style-name="table.cell.top">
            <text:p text:style-name="text.cell.7.left">ATCM XLI-4</text:p>
          </table:table-cell>
          <table:table-cell table:style-name="table.cell.top.pleft.pright">
            <text:p text:style-name="text.cell.7.left">Speciaal Beschermd Antarctisch gebied nr. 147 (Ablation Valley and Ganymede Heights, Alexander Island): herzien Beheersplan.</text:p>
          </table:table-cell>
        </table:table-row>
        <table:table-row>
          <table:table-cell table:style-name="table.cell.top">
            <text:p text:style-name="text.cell.7.left">ATCM XLI-5</text:p>
          </table:table-cell>
          <table:table-cell table:style-name="table.cell.top.pleft.pright">
            <text:p text:style-name="text.cell.7.left">Speciaal Beschermd Antarctisch gebied nr. 170 (Marion Nunataks, Charcot Island, Antarctic Peninsula); herzien Beheersplan.</text:p>
          </table:table-cell>
        </table:table-row>
        <table:table-row>
          <table:table-cell table:style-name="table.cell.top">
            <text:p text:style-name="text.cell.7.left">ATCM XLI-6</text:p>
          </table:table-cell>
          <table:table-cell table:style-name="table.cell.top.pleft.pright">
            <text:p text:style-name="text.cell.7.left">Speciaal Beschermd Antarctisch gebied nr. 172 (Lower Taylor Glacier and Blood Falls, McMurdo Dry Valleys, Victoria Land): herzien Beheersplan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Maatregelen ATCM XLI-1 tot en met ATCM XLI-6 behoefden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3">ATCM Maatregelen van 2018</text:h>
      <text:p text:style-name="ifm_p_mt.4.23mm_align._ifm">De Maatregelen ATCM XLI-1 tot en met ATCM XLI-6 zijn ingevolge artikel 6, eerste lid, van de op 17 oktober 1991 te Bonn tot stand gekomen Bijlage V bij het Protocol betreffende milieubescherming bij het Verdrag inzake Antarctica (<text:span text:style-name="ifm_span_font.italic_mt.4.23mm_ifm">Trb.</text:span> 1994, 222) op 16 augustus 2018 voor alle partijen bij het Verdrag, waaronder het Koninkrijk der Nederlanden, in werking getreden.</text:p>
      <text:p text:style-name="ifm_p_mt.3.38mm_align._ifm">Wat betreft het Koninkrijk der Nederlanden, gelden de Maatregelen XLI-1 tot en met ATCM XLI-6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44</text:p><text:p text:style-name="frillblok">ISSN 0920 - 2218</text:p><text:p text:style-name="frillblok">'s-Gravenhage 2018</text:p></draw:text-box></draw:frame>
                Uitgegeven de <text:span text:style-name="ifm_span_font.italic_ifm">zesti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4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4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4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Antarctica; Washington, 1 december 1959</dc:title>
    <meta:user-defined meta:name="OVERHEID.Ministerie/DC.creator">Ministerie van Buitenlandse Zaken</meta:user-defined>
    <meta:user-defined meta:name="OVERHEIDop.versieInformatie"/>
    <meta:user-defined meta:name="OVERHEID.TaxonomieBuza/OVERHEID.category">Wetenschappelijke samenwerking</meta:user-defined>
    <meta:user-defined meta:name="OVERHEID.TaxonomieBuza/OVERHEID.category">Milieu</meta:user-defined>
    <meta:user-defined meta:name="OVERHEIDop.verdragnummer">01359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Internationale samenwerking</meta:user-defined>
    <meta:user-defined meta:name="DC.title">Verdrag inzake Antarctica; Washington, 1 december 1959</meta:user-defined>
    <meta:user-defined meta:name="DCTERMS.W3CDTF/OVERHEIDop.jaargang">2018</meta:user-defined>
    <meta:user-defined meta:name="OVERHEIDop.publicationIssue">144</meta:user-defined>
    <meta:user-defined meta:name="DCTERMS.W3CDTF/DCTERMS.available">2018-08-16</meta:user-defined>
    <meta:user-defined meta:name="DCTERMS.W3CDTF/DCTERMS.issued">2018-08-16</meta:user-defined>
    <meta:user-defined meta:name="OVERHEIDop.TrbID/DC.identifier">trb-2018-144</meta:user-defined>
    <meta:user-defined meta:name="OVERHEIDop.sysYear">1959</meta:user-defined>
    <meta:user-defined meta:name="OVERHEIDop.sysNumber">80</meta:user-defined>
    <meta:user-defined meta:name="OVERHEIDop.sysSeqNumber">27</meta:user-defined>
    <meta:user-defined meta:name="DCTERMS.W3CDTF/OVERHEIDop.datumTotstandkoming">1959-12-01</meta:user-defined>
    <meta:user-defined meta:name="OVERHEIDop.plaatsTotstandkoming">Washington</meta:user-defined>
  </office:meta>
</office:document-meta>
</file>