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name="tractatenblad.lijn.dik" style:family="graphic">
      <style:graphic-properties svg:stroke-width="0.202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tractatenblad.lijn.dun" style:family="graphic">
      <style:graphic-properties svg:stroke-width="0.111mm" svg:stroke-color="#000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table.box">
      <style:table-properties fo:margin-bottom="3mm" fo:margin-top="1mm" fo:margin-left="0mm" fo:margin-right="0mm" style:shadow="none" style:width="100%" table:align="margins"/>
    </style:style>
    <style:style style:family="table-cell" style:name="cell.box.trb.verdragsgegevens">
      <style:table-properties fo:border-left="0.1mm solid #000000" fo:border-right="0.1mm solid #000000" fo:border-top="0.1mm solid #000000" fo:border-bottom="0.1mm solid #000000" fo:padding-left="3.9mm" fo:padding-right="3.9mm" fo:padding-bottom="2mm" fo:padding-top="2mm" style:shadow="none" style:width="100%"/>
    </style:style>
    <style:style style:class="text" style:display-name="ifm_p_font.underline_mt.5.08mm_page.keep-with-next_ifm" style:family="paragraph" style:name="ifm_p_font.underline_mt.5.08mm_page.keep-with-next_ifm" style:parent-style-name="Basis">
      <style:paragraph-properties fo:margin-top="5.08mm" fo:keep-with-next="always"/>
      <style:text-properties style:text-underline-style="solid" style:text-underline-type="single" style:text-underline-width="thin"/>
    </style:style>
    <style:style style:class="text" style:display-name="ifm_p_mt.4.23mm_align.center_ifm" style:family="paragraph" style:name="ifm_p_mt.4.23mm_align.center_ifm" style:parent-style-name="Basis">
      <style:paragraph-properties fo:margin-top="4.23mm" fo:text-align="center"/>
      <style:text-properties/>
    </style:style>
    <style:style style:class="text" style:display-name="ifm_p_align.center_ifm" style:family="paragraph" style:name="ifm_p_align.center_ifm" style:parent-style-name="Basis">
      <style:paragraph-properties fo:text-align="center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align.center_ifm" style:family="paragraph" style:name="ifm_p_font.bold_align.center_ifm" style:parent-style-name="Basis">
      <style:paragraph-properties fo:text-align="center"/>
      <style:text-properties fo:font-weight="bold"/>
    </style:style>
    <style:style style:class="text" style:display-name="ifm_p_mt.4.23mm_align._ifm" style:family="paragraph" style:name="ifm_p_mt.4.23mm_align._ifm" style:parent-style-name="Basis">
      <style:paragraph-properties fo:margin-top="4.23mm"/>
      <style:text-properties/>
    </style:style>
    <style:style style:class="text" style:display-name="ifm_p_mt.3.38mm_align._ifm" style:family="paragraph" style:name="ifm_p_mt.3.38mm_align._ifm" style:parent-style-name="Basis">
      <style:paragraph-properties fo:margin-top="3.38mm"/>
      <style:text-properties/>
    </style:style>
    <style:style style:class="text" style:display-name="ifm_p_mt.5.08mm_page.keep-with-next_align.right_indent.0.0mm_ifm" style:family="paragraph" style:name="ifm_p_mt.5.08mm_page.keep-with-next_align.right_indent.0.0mm_ifm" style:parent-style-name="Basis">
      <style:paragraph-properties fo:margin-top="5.08mm" fo:keep-with-next="always" fo:text-align="right" fo:text-indent="0.0mm"/>
      <style:text-properties/>
    </style:style>
    <style:style style:class="text" style:display-name="ifm_p_mt.3.38mm_align.right_ifm" style:family="paragraph" style:name="ifm_p_mt.3.38mm_align.right_ifm" style:parent-style-name="Basis">
      <style:paragraph-properties fo:margin-top="3.38mm" fo:text-align="right"/>
      <style:text-properties/>
    </style:style>
    <style:style style:class="text" style:display-name="ifm_span_font.italic_mt.4.23mm_ifm" style:family="text" style:name="ifm_span_font.italic_mt.4.23mm_ifm"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ext:p text:style-name="tractatenblad.sysgegevens">37 (2006) Nr. 3</text:p>
      <text:p text:style-name="tractatenblad.kop1">TRACTATENBLAD</text:p>
      <text:p text:style-name="tractatenblad.kop2">VAN HET</text:p>
      <text:p text:style-name="tractatenblad.kop3">KONINKRIJK DER NEDERLANDEN</text:p>
      <text:p text:style-name="tractatenblad.kop4"><draw:line text:anchor-type="paragraph" draw:z-index="1" draw:style-name="tractatenblad.lijn.dik" svg:x1="0mm" svg:y1="0mm" svg:x2="172mm" svg:y2="0mm"><text:p/></draw:line><draw:line text:anchor-type="paragraph" draw:z-index="1" draw:style-name="tractatenblad.lijn.dun" svg:x1="0mm" svg:y1="-3.5mm" svg:x2="172mm" svg:y2="-3.5mm"><text:p/></draw:line>JAARGANG 2018 Nr. 138 <draw:line text:anchor-type="paragraph" draw:z-index="1" draw:style-name="tractatenblad.lijn.dun" svg:x1="0mm" svg:y1="6.8mm" svg:x2="172mm" svg:y2="6.8mm"><text:p/></draw:line><draw:line text:anchor-type="paragraph" draw:z-index="1" draw:style-name="tractatenblad.lijn.dik" svg:x1="0mm" svg:y1="11.9mm" svg:x2="172mm" svg:y2="11.9mm"><text:p/></draw:line></text:p>
      <text:h text:style-name="ifm_p_font.underline_mt.5.08mm_page.keep-with-next_ifm" text:outline-level="3">A.<text:s/>TITEL</text:h>
      <text:p text:style-name="ifm_p_mt.4.23mm_align.center_ifm"><text:span text:style-name="ifm_span_font.italic_mt.4.23mm_ifm">Briefwisseling houdende een overeenkomst tussen het Koninkrijk der Nederlanden, ten behoeve van Aruba, en Roemenië betreffende automatische gegevensuitwisseling inzake inkomsten uit spaargelden in de vorm van rentebetaling;</text:span></text:p>
      <text:p text:style-name="ifm_p_align.center_ifm"><text:span text:style-name="ifm_span_font.italic_ifm">Boekarest/'s-Gravenhage, 7 oktober/1 november 2006</text:span></text:p>
      <text:p text:style-name="ifm_p_ifm"/>
      <table:table table:style-name="table.box">
        <table:table-column table:style-name="column.box"/>
        <table:table-row>
          <table:table-cell office:value-type="string" table:style-name="cell.box.trb.verdragsgegevens">
            <text:p text:style-name="ifm_p_font.bold_align.center_ifm">Voor een overzicht van de verdragsgegevens, zie verdragsnummer 011515 in de Verdragenbank.</text:p>
          </table:table-cell>
        </table:table-row>
      </table:table>
      <text:h text:style-name="ifm_p_font.underline_mt.5.08mm_page.keep-with-next_ifm" text:outline-level="3">D.<text:s/>PARLEMENT</text:h>
      <text:p text:style-name="ifm_p_mt.4.23mm_align._ifm">De stilzwijgende goedkeuring door de Staten-Generaal van het voornemen tot opzegging van de in de brieven vervatte overeenkomst, is verleend op 1 mei 2017.</text:p>
      <text:p text:style-name="ifm_p_mt.3.38mm_align._ifm">Voor de behandeling in de Staten-Generaal, zie Kamerstukken 34709 (R2087).</text:p>
      <text:h text:style-name="ifm_p_font.underline_mt.5.08mm_page.keep-with-next_ifm" text:outline-level="3">G.<text:s/>INWERKINGTREDING</text:h>
      <text:p text:style-name="ifm_p_mt.4.23mm_align._ifm">Het Koninkrijk der Nederlanden heeft overeenkomstig artikel 8 op 30 mei 2018 de in de brieven vervatte overeenkomst opgezegd. De in de brieven vervatte overeenkomst zal ingevolge hetzelfde artikel op 1 januari 2019 buiten werking treden.</text:p>
      <text:p text:style-name="ifm_p_mt.3.38mm_align._ifm">Wat betreft het Koninkrijk der Nederlanden, zal de in de brieven vervatte overeenkomst, die voor Aruba geldt, voor Aruba buiten werking treden.</text:p>
      <text:p text:style-name="ifm_p_mt.5.08mm_page.keep-with-next_align.right_indent.0.0mm_ifm"><draw:frame draw:name="frillblok" draw:style-name="frame.frillblok.trb" draw:z-index="0" svg:width="1.5602in" svg:x="0mm" svg:y="10.08in" text:anchor-type="page"><draw:text-box fo:min-height="0.2in"><text:p text:style-name="frillblok">trb-2018-138</text:p><text:p text:style-name="frillblok">ISSN 0920 - 2218</text:p><text:p text:style-name="frillblok">'s-Gravenhage 2018</text:p></draw:text-box></draw:frame>
                Uitgegeven de <text:span text:style-name="ifm_span_font.italic_ifm">achtste</text:span> augustus 2018.
            </text:p>
      <text:p text:style-name="ifm_p_mt.3.38mm_align.right_ifm"><text:span text:style-name="ifm_span_font.italic_ifm">De Minister van Buitenlandse Zaken,</text:span><text:line-break/><text:line-break/>S.A.<text:s/>BLOK<text:tab/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rb.sys" style:name="tractatenblad.sysgegevens" style:parent-style-name="Text_20_body" style:master-page-name="Tractatenblad-Pagina-1">
      <style:paragraph-properties fo:margin-bottom="0.35mm"/>
    </style:style>
    <style:style style:class="text" style:family="paragraph" style:display-name="Trb.kop1" style:name="tractatenblad.kop1" style:parent-style-name="Text_20_body">
      <style:paragraph-properties fo:text-align="center" fo:margin-bottom="2.9722mm"/>
      <style:text-properties fo:font-weight="bold" fo:font-size="16pt" style:font-name="Times New Roman" fo:letter-spacing="0.136cm"/>
    </style:style>
    <style:style style:class="text" style:family="paragraph" style:display-name="Trb.kop2" style:name="tractatenblad.kop2" style:parent-style-name="Text_20_body">
      <style:paragraph-properties fo:text-align="center" fo:margin-bottom="4.0mm"/>
      <style:text-properties style:font-name="Times New Roman" fo:font-size="7pt" fo:letter-spacing="0.115cm"/>
    </style:style>
    <style:style style:class="text" style:family="paragraph" style:display-name="Trb.kop3" style:name="tractatenblad.kop3" style:parent-style-name="Text_20_body">
      <style:paragraph-properties fo:text-align="center" fo:margin-bottom="3.0mm"/>
      <style:text-properties style:font-name="Times New Roman" fo:font-size="11pt" fo:letter-spacing="0.141cm"/>
    </style:style>
    <style:style style:class="text" style:family="paragraph" style:display-name="Trb.kop4" style:name="tractatenblad.kop4" style:parent-style-name="Text_20_body">
      <style:paragraph-properties fo:text-align="center" fo:margin-top="4.3mm" fo:margin-bottom="5.03mm"/>
      <style:text-properties style:font-name="Times New Roman" fo:font-size="10pt" fo:font-weight="bold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name="frame.frillblok.trb" style:family="graphic">
      <style:graphic-properties style:vertical-pos="from-top" style:vertical-rel="page" style:horizontal-pos="from-outside" style:horizontal-rel="start-margin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Tractatenblad-Eerste-Pagina">
      <style:page-layout-properties fo:margin-bottom="19.05mm" fo:margin-left="19mm" fo:margin-right="19mm" fo:margin-top="18.5mm" fo:page-height="297mm" fo:page-width="210mm" style:footnote-max-height="0in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37mm" fo:min-height="4.14mm" fo:margin-bottom="0mm"/>
      </style:footer-style>
    </style:page-layout>
    <style:page-layout xmlns:sdu-fn="http://schema.sdu.nl/2011/07/functions" style:name="Tractatenblad-Standaard">
      <style:page-layout-properties fo:page-height="297mm" fo:page-width="210mm" fo:margin-left="19mm" fo:margin-right="19mm" fo:margin-top="16.25mm" fo:margin-bottom="18.74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42mm" fo:margin-bottom="0mm" fo:min-height="4.14mm"/>
      </style:footer-style>
    </style:page-layout>
    <style:page-layout xmlns:sdu-fn="http://schema.sdu.nl/2011/07/functions" style:name="Tractatenblad-Oblong-Pagina">
      <style:page-layout-properties fo:margin-bottom="11mm" fo:margin-left="19mm" fo:margin-right="15.3mm" fo:margin-top="10mm" fo:page-height="210mm" fo:page-width="297mm" style:footnote-max-height="0in" style:num-format="1" style:print-orientation="landscape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Tractatenblad" style:page-layout-name="Tractatenblad-Standaard" style:next-style-name="Tractatenblad">
      <style:footer>
        <text:p text:style-name="footer.tractatenblad">Tractatenblad 2018<text:s/><text:s/><text:s/>138<text:tab/><text:page-number text:select-page="current"/></text:p>
      </style:footer>
    </style:master-page>
    <style:master-page xmlns:sdu-fn="http://schema.sdu.nl/2011/07/functions" style:name="Tractatenblad-Pagina-1" style:page-layout-name="Tractatenblad-Eerste-Pagina" style:next-style-name="Tractatenblad">
      <style:footer>
        <text:p text:style-name="footer.tractatenblad">Tractatenblad 2018<text:s/><text:s/><text:s/>138<text:tab/><text:page-number text:select-page="current"/></text:p>
      </style:footer>
    </style:master-page>
    <style:master-page xmlns:sdu-fn="http://schema.sdu.nl/2011/07/functions" style:name="Tractatenblad-Oblong" style:page-layout-name="Tractatenblad-Oblong-Pagina">
      <style:footer>
        <text:p text:style-name="footer.tractatenblad.oblong">Tractatenblad 2018<text:s/><text:s/><text:s/>138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Briefwisseling houdende een overeenkomst tussen het Koninkrijk der Nederlanden, ten behoeve van Aruba, en Roemenië betreffende automatische gegevensuitwisseling inzake inkomsten uit spaargelden in de vorm van rentebetaling; Boekarest/'s-Gravenhage, 7 oktober/1 november 2006</dc:title>
    <meta:user-defined meta:name="OVERHEID.Ministerie/DC.creator">Ministerie van Buitenlandse Zaken</meta:user-defined>
    <meta:user-defined meta:name="OVERHEIDop.versieInformatie"/>
    <meta:user-defined meta:name="OVERHEID.TaxonomieBuza/OVERHEID.category">Belasting</meta:user-defined>
    <meta:user-defined meta:name="OVERHEIDop.verdragnummer">011515</meta:user-defined>
    <meta:user-defined meta:name="DCTERMS.isReplacedBy"/>
    <meta:user-defined meta:name="OVERHEIDop.Tractatenblad/DC.type">Verdrag</meta:user-defined>
    <meta:user-defined meta:name="OVERHEIDop.TrbID/DCTERMS.replaces"/>
    <meta:user-defined meta:name="OVERHEID.Ministerie/DCTERMS.publisher">Ministerie van Buitenlandse Zaken</meta:user-defined>
    <dc:language>nl</dc:language>
    <meta:user-defined meta:name="OVERHEIDop.publicationName">Tractaten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.TaxonomieBeleidsagenda/OVERHEID.category">Internationaal | Internationale samenwerking</meta:user-defined>
    <meta:user-defined meta:name="DC.title">Briefwisseling houdende een overeenkomst tussen het Koninkrijk der Nederlanden, ten behoeve van Aruba, en Roemenië betreffende automatische gegevensuitwisseling inzake inkomsten uit spaargelden in de vorm van rentebetaling; Boekarest/'s-Gravenhage, 7 oktober/1 november 2006</meta:user-defined>
    <meta:user-defined meta:name="DCTERMS.W3CDTF/OVERHEIDop.jaargang">2018</meta:user-defined>
    <meta:user-defined meta:name="OVERHEIDop.publicationIssue">138</meta:user-defined>
    <meta:user-defined meta:name="DCTERMS.W3CDTF/DCTERMS.available">2018-08-08</meta:user-defined>
    <meta:user-defined meta:name="DCTERMS.W3CDTF/DCTERMS.issued">2018-08-08</meta:user-defined>
    <meta:user-defined meta:name="OVERHEIDop.TrbID/DC.identifier">trb-2018-138</meta:user-defined>
    <meta:user-defined meta:name="OVERHEIDop.sysYear">2006</meta:user-defined>
    <meta:user-defined meta:name="OVERHEIDop.sysNumber">37</meta:user-defined>
    <meta:user-defined meta:name="OVERHEIDop.sysSeqNumber">3</meta:user-defined>
    <meta:user-defined meta:name="DCTERMS.W3CDTF/OVERHEIDop.datumTotstandkoming">2006-10-07</meta:user-defined>
    <meta:user-defined meta:name="DCTERMS.W3CDTF/OVERHEIDop.datumTotstandkoming">2006-11-01</meta:user-defined>
    <meta:user-defined meta:name="OVERHEIDop.plaatsTotstandkoming">Boekarest</meta:user-defined>
    <meta:user-defined meta:name="OVERHEIDop.plaatsTotstandkoming">'s-Gravenhage</meta:user-defined>
  </office:meta>
</office:document-meta>
</file>