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5 (1988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3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van Straatsburg inzake de beperking van aansprakelijkheid in de binnenvaart (CLNI);</text:span></text:p>
      <text:p text:style-name="ifm_p_align.center_ifm"><text:span text:style-name="ifm_span_font.italic_ifm">Straatsburg, 4 november 198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3349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Het voornemen tot opzegging van het Verdrag is uitdrukkelijk goedgekeurd bij Wet van 22 maart 2017 (Stb. 2017, 160).</text:p>
      <text:p text:style-name="ifm_p_mt.3.38mm_align._ifm">Voor de behandeling in de Staten-Generaal, zie Kamerstukken 34621.</text:p>
      <text:h text:style-name="ifm_p_font.underline_mt.5.08mm_page.keep-with-next_ifm" text:outline-level="3">G.<text:s/>INWERKINGTREDING</text:h>
      <text:p text:style-name="ifm_p_mt.4.23mm_align._ifm">De bepalingen van het Verdrag zullen ingevolge artikel 19 van het Verdrag op 1 juli 2019 buiten werking treden.</text:p>
      <text:p text:style-name="ifm_p_mt.3.38mm_align._ifm">Wat betreft het Koninkrijk der Nederlanden, zal het Verdrag, dat voor Nederland (het Europese deel) geldt, voor Nederland (het Europese deel)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33</text:p><text:p text:style-name="frillblok">ISSN 0920 - 2218</text:p><text:p text:style-name="frillblok">'s-Gravenhage 2018</text:p></draw:text-box></draw:frame>
                Uitgegeven de <text:span text:style-name="ifm_span_font.italic_ifm">zevende</text:span> augustus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3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3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3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van Straatsburg inzake de beperking van aansprakelijkheid in de binnenvaart (CLNI); Straatsburg, 4 november 1988</dc:title>
    <meta:user-defined meta:name="OVERHEID.Ministerie/DC.creator">Ministerie van Buitenlandse Zaken</meta:user-defined>
    <meta:user-defined meta:name="OVERHEIDop.versieInformatie"/>
    <meta:user-defined meta:name="OVERHEID.TaxonomieBuza/OVERHEID.category">Geschillenregeling</meta:user-defined>
    <meta:user-defined meta:name="OVERHEID.TaxonomieBuza/OVERHEID.category">Scheepvaart</meta:user-defined>
    <meta:user-defined meta:name="OVERHEIDop.verdragnummer">00334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Verkeer | Water</meta:user-defined>
    <meta:user-defined meta:name="DC.title">Verdrag van Straatsburg inzake de beperking van aansprakelijkheid in de binnenvaart (CLNI); Straatsburg, 4 november 1988</meta:user-defined>
    <meta:user-defined meta:name="DCTERMS.W3CDTF/OVERHEIDop.jaargang">2018</meta:user-defined>
    <meta:user-defined meta:name="OVERHEIDop.publicationIssue">133</meta:user-defined>
    <meta:user-defined meta:name="DCTERMS.W3CDTF/DCTERMS.available">2018-08-07</meta:user-defined>
    <meta:user-defined meta:name="DCTERMS.W3CDTF/DCTERMS.issued">2018-08-07</meta:user-defined>
    <meta:user-defined meta:name="OVERHEIDop.TrbID/DC.identifier">trb-2018-133</meta:user-defined>
    <meta:user-defined meta:name="OVERHEIDop.sysYear">1988</meta:user-defined>
    <meta:user-defined meta:name="OVERHEIDop.sysNumber">35</meta:user-defined>
    <meta:user-defined meta:name="OVERHEIDop.sysSeqNumber">3</meta:user-defined>
    <meta:user-defined meta:name="DCTERMS.W3CDTF/OVERHEIDop.datumTotstandkoming">1988-11-04</meta:user-defined>
    <meta:user-defined meta:name="OVERHEIDop.plaatsTotstandkoming">Straatsburg</meta:user-defined>
  </office:meta>
</office:document-meta>
</file>