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text-properties fo:language="en" fo:country="none"/>
    </style:style>
    <style:style style:name="P7" style:family="paragraph" style:parent-style-name="Basis">
      <style:paragraph-properties fo:margin-left="0cm" fo:margin-right="0cm" fo:margin-top="0.423cm" fo:margin-bottom="0cm" fo:text-indent="0cm" style:auto-text-indent="false"/>
      <style:text-properties fo:language="en" fo:country="none"/>
    </style:style>
    <style:style style:name="P8"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1"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top="0.339cm" fo:margin-bottom="0cm"/>
    </style:style>
    <style:style style:name="P14" style:family="paragraph" style:parent-style-name="Basis">
      <style:paragraph-properties fo:margin-top="0.339cm" fo:margin-bottom="0cm"/>
      <style:text-properties fo:language="en" fo:country="none"/>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left="0.7cm" fo:margin-right="0cm" fo:text-indent="-0.7cm" style:auto-text-indent="false"/>
    </style:style>
    <style:style style:name="P17" style:family="paragraph" style:parent-style-name="Basis">
      <style:paragraph-properties fo:margin-left="0.7cm" fo:margin-right="0cm" fo:text-indent="0cm" style:auto-text-indent="false"/>
    </style:style>
    <style:style style:name="P18" style:family="paragraph" style:parent-style-name="Basis">
      <style:paragraph-properties fo:margin-top="0.847cm" fo:margin-bottom="0cm"/>
    </style:style>
    <style:style style:name="P19" style:family="paragraph" style:parent-style-name="Basis">
      <style:paragraph-properties fo:margin-left="0.9cm" fo:margin-right="0cm" fo:text-indent="-0.9cm" style:auto-text-indent="false"/>
    </style:style>
    <style:style style:name="P20" style:family="paragraph" style:parent-style-name="Basis">
      <style:paragraph-properties fo:margin-left="0.9cm" fo:margin-right="0cm" fo:text-indent="0cm" style:auto-text-indent="false"/>
    </style:style>
    <style:style style:name="P21" style:family="paragraph" style:parent-style-name="Basis">
      <style:paragraph-properties fo:margin-left="1.6cm" fo:margin-right="0cm" fo:text-indent="-0.7cm" style:auto-text-indent="false"/>
    </style:style>
    <style:style style:name="P22" style:family="paragraph" style:parent-style-name="Basis">
      <style:paragraph-properties fo:margin-left="2.3cm" fo:margin-right="0cm" fo:text-indent="-0.7cm" style:auto-text-indent="false"/>
    </style:style>
    <style:style style:name="P23" style:family="paragraph" style:parent-style-name="Basis">
      <style:paragraph-properties fo:margin-left="1.6cm" fo:margin-right="0cm" fo:text-indent="0cm" style:auto-text-indent="false"/>
    </style:style>
    <style:style style:name="P24" style:family="paragraph" style:parent-style-name="Basis">
      <style:paragraph-properties fo:margin-left="3.6cm" fo:margin-right="0cm" fo:text-indent="-1.3cm" style:auto-text-indent="false"/>
    </style:style>
    <style:style style:name="P25" style:family="paragraph" style:parent-style-name="Basis">
      <style:paragraph-properties fo:margin-top="0.508cm" fo:margin-bottom="0cm" fo:keep-with-next="always"/>
      <style:text-properties style:text-underline-style="solid" style:text-underline-width="auto" style:text-underline-color="font-color"/>
    </style:style>
    <style:style style:name="P26" style:family="paragraph" style:parent-style-name="Basis">
      <style:paragraph-properties fo:margin-top="0.508cm" fo:margin-bottom="0cm" fo:text-align="center" style:justify-single-word="false" fo:keep-with-next="always"/>
      <style:text-properties fo:language="en" fo:country="none" fo:font-weight="bold"/>
    </style:style>
    <style:style style:name="P27"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8" style:family="paragraph" style:parent-style-name="Basis">
      <style:paragraph-properties fo:margin-top="0.423cm" fo:margin-bottom="0cm" fo:text-align="center" style:justify-single-word="false"/>
      <style:text-properties fo:font-style="italic"/>
    </style:style>
    <style:style style:name="P29" style:family="paragraph" style:parent-style-name="Basis">
      <style:paragraph-properties fo:text-align="center" style:justify-single-word="false"/>
      <style:text-properties fo:font-style="italic"/>
    </style:style>
    <style:style style:name="P30" style:family="paragraph" style:parent-style-name="Basis">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8-113</text:p>
          <text:p text:style-name="frillblok">ISSN 0920 - 2218</text:p>
          <text:p text:style-name="frillblok">'s-Gravenhage 2018</text:p>
        </draw:text-box>
      </draw:frame>
      <draw:frame draw:style-name="fr1" draw:name="frillblok1" text:anchor-type="page" text:anchor-page-number="4" svg:x="0cm" svg:y="25.603cm" svg:width="3.963cm" draw:z-index="1">
        <draw:text-box fo:min-height="0.508cm">
          <text:p text:style-name="frillblok">trb-2018-113</text:p>
          <text:p text:style-name="frillblok">ISSN 0920 - 2218</text:p>
          <text:p text:style-name="frillblok">'s-Gravenhage 2018</text:p>
        </draw:text-box>
      </draw:frame>
      <draw:frame draw:style-name="fr1" draw:name="frillblok2" text:anchor-type="page" text:anchor-page-number="5" svg:x="0cm" svg:y="25.603cm" svg:width="3.963cm" draw:z-index="2">
        <draw:text-box fo:min-height="0.508cm">
          <text:p text:style-name="frillblok">trb-2018-113</text:p>
          <text:p text:style-name="frillblok">ISSN 0920 - 2218</text:p>
          <text:p text:style-name="frillblok">'s-Gravenhage 2018</text:p>
        </draw:text-box>
      </draw:frame>
      <text:p text:style-name="Trb.sys">14 (2018)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8 Nr. 113 </text:p>
      <text:h text:style-name="P25" text:outline-level="3">A. TITEL</text:h>
      <text:p text:style-name="P28">Briefwisseling houdende een verdrag tussen de Regering van het Koninkrijk der Nederlanden en het Internationaal Agentschap voor Atoomenergie (IAEA) inzake de regionale workshop over de „Physical Protection of Nuclear Material and Nuclear Facilities”, 15 – 26 oktober 2018 te Delft, Nederland;</text:p>
      <text:p text:style-name="P29">Wenen, 3 juli 2018</text:p>
      <text:p text:style-name="Basis"/>
      <table:table table:name="Tabel1" table:style-name="Tabel1">
        <table:table-column table:style-name="Tabel1.A"/>
        <table:table-row>
          <table:table-cell table:style-name="Tabel1.A1" office:value-type="string">
            <text:p text:style-name="P5">Voor een overzicht van de verdragsgegevens, zie verdragsnummer 013582 in de Verdragenbank.</text:p>
          </table:table-cell>
        </table:table-row>
      </table:table>
      <text:h text:style-name="P25" text:outline-level="3">B. TEKST</text:h>
      <text:h text:style-name="P26" text:outline-level="4">Nr. I</text:h>
      <text:p text:style-name="P7">INTERNATIONAL ATOMIC ENERGY AGENCY</text:p>
      <text:p text:style-name="P9"><text:s/>Vienna, 2018-02-12 </text:p>
      <text:p text:style-name="P13">Ref EVT1703940</text:p>
      <text:p text:style-name="P8">Excellency,</text:p>
      <text:p text:style-name="P14">I have the honour to inform you that the International Atomic Energy Agency (IAEA) is planning to hold a Regional Workshop on the Physical Protection of Nuclear Material and Nuclear Facilities from 15 to 26 October 2018. The purpose of the workshop is to establish awareness of the need for an integrated system of physical protection of nuclear material and nuclear facilities that is effective against such threats as radiological sabotage and theft of nuclear material. The event will be conducted in English. Approximately 25 participants from the Member States listed in Annex A are expected to attend, as well as representative(s) from the IAEA.</text:p>
      <text:p text:style-name="P14">Informal discussions held with Mr Robertus Kossen from the Authority for Nuclear Safety and Radiation Protection have indicated that suitable premises and facilities could be made available in Delft.</text:p>
      <text:p text:style-name="P14">I have the honour to enquire whether the Government of the Kingdom of the Netherlands (hereinafter referred to as the “Government”) would wish to host this meeting and, if so, whether the Government would agree to make the following arrangements:</text:p>
      <text:p text:style-name="P16">1.<text:tab/>The Agreement on the Privileges and Immunities of the International Atomic Energy Agency (“the Agreement”), which was accepted by the Government on 29 August 1963 shall be applicable in respect of the meeting. In particular, officials of the IAEA participating in, or performing functions in connection with, the meeting shall enjoy the privileges and immunities provided under Articles VI and IX of the Agreement. Representatives of States shall enjoy the privileges and immunities accorded under Article V of the Agreement. Participants invited by the IAEA to attend the meeting shall enjoy the privileges and immunities accorded to experts on mission for the IAEA provided under Article VII of the Agreement. The property, funds and assets of the IAEA associated with the meeting shall enjoy the privileges and immunities accorded under Article III of the Agreement.</text:p>
      <text:p text:style-name="P16">2.<text:tab/>The Government will accord to the persons mentioned in paragraph 1 above every facility necessary for the performance of their functions in connection with the meeting, including entering, remaining in and leaving the Kingdom of the Netherlands. The Government will issue any necessary visas as expeditiously as possible and, where the legislation of the Kingdom of the Nether<text:soft-page-break/>lands permits, free of charge. The Government, however, reserves the right to deny, irrespective of nationality, visas to individual participants for national security reasons. Annex A contains the list of Member States to be invited to participate in the meeting.</text:p>
      <text:p text:style-name="P17">The IAEA will inform the Government promptly of all persons officially designated to attend the meeting. The IAEA will also advise such persons to apply for visas, if necessary, in good time before the opening date of the meeting, and the Government is expected to issue such visas promptly so as to allow them to attend the meeting.</text:p>
      <text:p text:style-name="P16">3.<text:tab/>The Government will facilitate customs formalities for the persons mentioned in paragraph 1 above when they enter and leave the Kingdom of the Netherlands.</text:p>
      <text:p text:style-name="P16">4.<text:tab/>The Government will, at no cost to the IAEA, make adequate and appropriate premises, personnel and facilities available for the entire duration of the meeting as listed in Annex B.</text:p>
      <text:p text:style-name="P16">5.<text:tab/>The Government will exercise reasonable care to ensure security on the premises where the meeting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14">Mr Douglas Shull of the Division of Nuclear Security has been appointed Scientific Secretary of the meeting. Ms Eva Rados of the Division of Nuclear Security will be responsible for the administrative organization of the meeting.</text:p>
      <text:p text:style-name="P14">Should your Government wish to host this meeting, I would be grateful if you would inform me in writing of your Government’s agreement to the above-enumerated points by 3 April 2018 so as to enable the Secretariat to proceed with timely arrangements.</text:p>
      <text:p text:style-name="P2">Accept, Excellency, the assurances of my highest consideration.</text:p>
      <text:p text:style-name="Basis"/>
      <text:p text:style-name="Basis">JUAN CARLOS LENTIJO</text:p>
      <text:p text:style-name="Basis"><text:span text:style-name="T1">Deputy Director General</text:span><text:line-break/><text:span text:style-name="T1">Head of the Department of Nuclear Safety and Security</text:span><text:line-break/><text:line-break/></text:p>
      <text:p text:style-name="Basis">Enclosures:</text:p>
      <text:p text:style-name="Basis">Annex A: List of Member States to be Invited</text:p>
      <text:p text:style-name="Basis">Annex B: List of Responsibilities for Facilities and Resources</text:p>
      <text:p text:style-name="Basis"/>
      <text:p text:style-name="P30">HE Mr Marco</text:p>
      <text:p text:style-name="P12">Resident Representative</text:p>
      <text:p text:style-name="P12">Resident Representative of the Netherlands to the IAEA</text:p>
      <text:p text:style-name="P12">Opernring 5, 7th Floor</text:p>
      <text:p text:style-name="P12">1010 VIENNA</text:p>
      <text:p text:style-name="P18"><draw:line text:anchor-type="paragraph" draw:z-index="7" draw:style-name="gr2" svg:x1="9.575cm" svg:y1="0.3cm" svg:x2="11.425cm" svg:y2="0.3cm"><text:p/></draw:line></text:p>
      <text:h text:style-name="P26" text:outline-level="4">Annex A</text:h>
      <text:h text:style-name="P27" text:outline-level="5">List of Member States to be Invited</text:h>
      <text:p text:style-name="P4">Regional Training Course on Physical Protection of Nuclear Materials and Nuclear Facilities</text:p>
      <text:p text:style-name="P6">Delft, The Netherlands</text:p>
      <text:p text:style-name="P6">15-26 October 2018</text:p>
      <text:p text:style-name="P6">REF. No: EVT1703940</text:p>
      <text:p text:style-name="P14">Austria</text:p>
      <text:p text:style-name="P6">Belgium</text:p>
      <text:p text:style-name="P6">Bulgaria</text:p>
      <text:p text:style-name="P6">Czech Republic</text:p>
      <text:p text:style-name="P6">Denmark</text:p>
      <text:p text:style-name="P6">Estonia</text:p>
      <text:p text:style-name="P6">Finland</text:p>
      <text:p text:style-name="P6">France</text:p>
      <text:p text:style-name="P6">Germany</text:p>
      <text:p text:style-name="P6">Greece</text:p>
      <text:p text:style-name="P6">Hungary</text:p>
      <text:p text:style-name="P6">Italy</text:p>
      <text:p text:style-name="P6"><text:soft-page-break/>Latvia</text:p>
      <text:p text:style-name="P6">Lithuania</text:p>
      <text:p text:style-name="P6">Netherlands</text:p>
      <text:p text:style-name="P6">Norway</text:p>
      <text:p text:style-name="P6">Poland</text:p>
      <text:p text:style-name="P6">Portugal</text:p>
      <text:p text:style-name="P6">Romania</text:p>
      <text:p text:style-name="P6">Serbia</text:p>
      <text:p text:style-name="P6">Slovakia</text:p>
      <text:p text:style-name="P6">Slovenia</text:p>
      <text:p text:style-name="P6">Spain</text:p>
      <text:p text:style-name="P6">Sweden</text:p>
      <text:p text:style-name="P6">Switzerland</text:p>
      <text:p text:style-name="P6">Turkey</text:p>
      <text:p text:style-name="P6">United Kingdom</text:p>
      <text:p text:style-name="P18"><draw:line text:anchor-type="paragraph" draw:z-index="8" draw:style-name="gr2" svg:x1="9.575cm" svg:y1="0.3cm" svg:x2="11.425cm" svg:y2="0.3cm"><text:p/></draw:line></text:p>
      <text:h text:style-name="P26" text:outline-level="4">Annex B</text:h>
      <text:h text:style-name="P27" text:outline-level="5">List of Responsibilities for Facilities and Resources</text:h>
      <text:p text:style-name="P4">Regional Workshop on the Physical Protection of Nuclear Material and Nuclear Facilities</text:p>
      <text:p text:style-name="P6">Delft, The Netherlands</text:p>
      <text:p text:style-name="P6">15-26 October 2018</text:p>
      <text:p text:style-name="P6">Ref. No.: EVT1703940</text:p>
      <text:p text:style-name="P19">I<text:tab/>Government Responsibilities</text:p>
      <text:p text:style-name="P20">The Government undertakes to arrange for the provision of the following:</text:p>
      <text:p text:style-name="P21">1.<text:tab/>Premises:</text:p>
      <text:p text:style-name="P22">a)<text:tab/>Main training room for up to 25 people with classroom style seating; and</text:p>
      <text:p text:style-name="P22">b)<text:tab/>Two subgroup rooms.</text:p>
      <text:p text:style-name="P23">The above premises should be placed at the exclusive disposal of the IAEA from Sunday, 14 October 2018, until Friday, 26 October 2018, inclusive.</text:p>
      <text:p text:style-name="P21">2.<text:tab/>Equipment:</text:p>
      <text:p text:style-name="P22">a)<text:tab/>Personal computers or laptops with printer and Internet/email wireless connection; (number to be confirmed);</text:p>
      <text:p text:style-name="P22">b)<text:tab/>Photocopying machine (rapid and easy to operate);</text:p>
      <text:p text:style-name="P22">c)<text:tab/>Microphones for lecturers (type and number to be confirmed);</text:p>
      <text:p text:style-name="P22">d)<text:tab/>One projector;</text:p>
      <text:p text:style-name="P22">e)<text:tab/>One large screen;</text:p>
      <text:p text:style-name="P22">f)<text:tab/>Laser pointer; and</text:p>
      <text:p text:style-name="P22">g)<text:tab/>Flip charts.</text:p>
      <text:p text:style-name="P21">3.<text:tab/>Personnel:</text:p>
      <text:p text:style-name="P22">a)<text:tab/>Ms Anna Pourisheva, Technical University Delft, the Netherlands, will be responsible for the local administrative coordination, including arranging:</text:p>
      <text:p text:style-name="P24">(i)<text:tab/>Suitable accommodation for officials of the IAEA, lecturers, IAEA selected participants and observers;</text:p>
      <text:p text:style-name="P24">(ii)<text:tab/>Local transportation, as required and agreed upon;</text:p>
      <text:p text:style-name="P24">(iii)<text:tab/>Lunches and dinners during the course for the participants;</text:p>
      <text:p text:style-name="P24">(iv)<text:tab/>Lunches during the course for the lecturers and officials of the IAEA;</text:p>
      <text:p text:style-name="P24">(v)<text:tab/>One hospitality event for the course participants and all course lecturers. The cost of the hospitality event will be borne by the IAEA.</text:p>
      <text:p text:style-name="P22">b)<text:tab/>Assumption of the travel costs and subsistence allowance for guest lecturers/technical experts from the Government, as appropriate.</text:p>
      <text:p text:style-name="P22">c)<text:tab/>Assumption of the cost of services, travel costs and subsistence allowance for the Course Director, administrative and auxiliary staff from the Government, as required, for the proper conduct of the course, including the maintenance and operation of the equipment at the training premises.</text:p>
      <text:p text:style-name="P21">4.<text:tab/>Course Material</text:p>
      <text:p text:style-name="P23">To be provided by the IAEA and printed by the Government, as required and agreed upon.</text:p>
      <text:p text:style-name="P19">II<text:tab/>IAEA Responsibilities</text:p>
      <text:p text:style-name="P20">The IAEA undertakes to arrange for the provision of the following:</text:p>
      <text:p text:style-name="P21">1.<text:tab/>The services of a Scientific Secretary;</text:p>
      <text:p text:style-name="P21"><text:soft-page-break/>2.<text:tab/>Invitations to Member States to nominate participants for the course following established IAEA practices;</text:p>
      <text:p text:style-name="P21">3.<text:tab/>Selection of participants from the nominations received;</text:p>
      <text:p text:style-name="P21">4.<text:tab/>Assumption of the undernoted costs of conducting the course, in accordance with the IAEA’s Financial Rules and Regulations, including:</text:p>
      <text:p text:style-name="P22">a)<text:tab/>Travel costs and subsistence allowance for IAEA invited guest lecturers/technical experts and Scientific Secretary;</text:p>
      <text:p text:style-name="P22">b)<text:tab/>Daily subsistence allowance for all selected participants;</text:p>
      <text:p text:style-name="P22">c)<text:tab/>Return airfares to and from Delft for all IAEA selected participants and guest lecturers/technical experts; and</text:p>
      <text:p text:style-name="P22">d)<text:tab/>Funding of one hospitality event for the course participants and all course lecturers.</text:p>
      <text:p text:style-name="P21">5.<text:tab/>Distribution of pre-course material and other information to the selected participants; and</text:p>
      <text:p text:style-name="P21">6.<text:tab/>Consultation on the above arrangements with the designated representative from the Government, as appropriate.</text:p>
      <text:p text:style-name="P19">III<text:tab/>Shared Responsibilities</text:p>
      <text:p text:style-name="P20">Lecturers</text:p>
      <text:p text:style-name="P20">All lecturers will be selected by the IAEA and the Government through joint consultation. The IAEA will invite the non-local lecturers and the Government will invite the local lecturers. The lecturers will deliver lectures on specific topics of the course and will participate in relevant panel discussions.</text:p>
      <text:p text:style-name="P18"><draw:line text:anchor-type="paragraph" draw:z-index="9" draw:style-name="gr2" svg:x1="9.575cm" svg:y1="0.3cm" svg:x2="11.425cm" svg:y2="0.3cm"><text:p/></draw:line></text:p>
      <text:h text:style-name="P26" text:outline-level="4">Nr. II</text:h>
      <text:p text:style-name="P7">PERMANENT MISSION OF THE KINGDOM OF THE NETHERLANDS TO THE UNITED NATIONS ORGANISATIONS IN VIENNA</text:p>
      <text:p text:style-name="P9"><text:s/>3 July 2018 </text:p>
      <text:p text:style-name="P13">Ref EVT1703940</text:p>
      <text:p text:style-name="P8">Dear Mr. Lentijo,</text:p>
      <text:p text:style-name="P14">I have the honour to refer to your letter reference EVT1703940 of 12 February 2018, relating to an Agreement to be concluded between the Government of the Kingdom of the Netherlands and the International Atomic Energy Agency (IAEA) concerning the Regional Workshop on the Physical Protection of Nuclear Material and Nuclear Facilities, to be held in Delft, the Netherlands, from 15 to 26 October 2018, which reads as follows:</text:p>
      <text:p text:style-name="P11">(Zoals in Nr. I)</text:p>
      <text:p text:style-name="P14">I am authorized by the Government of the Kingdom of the Netherlands to state that it agrees to the proposals regarding the organisation of the Regional Workshop. Further, I am authorized to state that the Government of the Kingdom of the Netherlands considers your letter and this reply as together constituting an Agreement between the Government of the Kingdom of the Netherlands and the IAEA concerning the Regional Workshop on the Physical Protection of Nuclear Material and Nuclear Facilities, which shall enter into force on the date of this reply and shall remain in force for the duration of the regional Workshop and for such additional period as is necessary for its preparation and winding up, the total duration of this Agreement, however, not to exceed one year.</text:p>
      <text:p text:style-name="P14">Furthermore, the Government acknowledges the arrangements implementing this Agreement that were made between the IAEA and the Netherlands Authority for Nuclear Safety and Radiation Protection.</text:p>
      <text:p text:style-name="P2">Please accept, Sir, the assurances of my highest consideration.</text:p>
      <text:p text:style-name="Basis"/>
      <text:p text:style-name="Basis">MARCO HENNIS<text:tab/></text:p>
      <text:p text:style-name="Basis"><text:span text:style-name="T1">Permanent Resident Representative</text:span><text:line-break/><text:line-break/><text:span text:style-name="T2">Juan Carlos Lentijo</text:span></text:p>
      <text:p text:style-name="P12">Deputy Director General </text:p>
      <text:p text:style-name="P12">Head of the Department of Nuclear Safety and Security</text:p>
      <text:p text:style-name="P12">International Atomic Energy Agency</text:p>
      <text:p text:style-name="P12">Vienna International Centre</text:p>
      <text:p text:style-name="P12">VIENNA</text:p>
      <text:p text:style-name="P18"><draw:line text:anchor-type="paragraph" draw:z-index="10" draw:style-name="gr2" svg:x1="9.575cm" svg:y1="0.3cm" svg:x2="11.425cm" svg:y2="0.3cm"><text:p/></draw:line><text:soft-page-break/></text:p>
      <text:h text:style-name="P25" text:outline-level="3">D. PARLEMENT</text:h>
      <text:p text:style-name="P3">Het in de brieven vervatte verdrag behoeft ingevolge artikel 7, onderdeel c, van de Rijkswet goedkeuring en bekendmaking verdragen niet de goedkeuring van de Staten-Generaal.</text:p>
      <text:h text:style-name="P25" text:outline-level="3">G. INWERKINGTREDING</text:h>
      <text:p text:style-name="P3">De bepalingen van het in de brieven vervatte verdrag zijn ingevolge het gestelde in de tweede alinea van brief nr. II op 3 juli 2018 in werking getreden.</text:p>
      <text:p text:style-name="P13">Het in de brieven vervatte verdrag zal ingevolge dezelfde alinea niet langer dan één jaar van kracht zijn.</text:p>
      <text:p text:style-name="P13">Wat betreft het Koninkrijk der Nederlanden geldt het in de brieven vervatte verdrag voor Nederland (het Europese deel).</text:p>
      <text:p text:style-name="P18"><draw:line text:anchor-type="paragraph" draw:z-index="11"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10"><text:s/>Uitgegeven de <text:span text:style-name="T1">twintigste</text:span> juli 2018. </text:p>
      <text:p text:style-name="P15"><text:span text:style-name="T1">De Minister van Buitenlandse Zaken,</text:span><text:line-break/><text:line-break/>S.A. BLO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8 <text:s text:c="2"/>113<text:tab/><text:page-number text:select-page="current">5</text:page-number></text:p>
      </style:footer>
    </style:master-page>
    <style:master-page style:name="Tractatenblad-Pagina-1" style:page-layout-name="Mpm3" style:next-style-name="Tractatenblad">
      <style:footer>
        <text:p text:style-name="Footer_20_Tractatenblad">Tractatenblad 2018 <text:s text:c="2"/>113<text:tab/><text:page-number text:select-page="current">5</text:page-number></text:p>
      </style:footer>
    </style:master-page>
    <style:master-page style:name="Tractatenblad-Oblong" style:page-layout-name="Mpm4">
      <style:footer>
        <text:p text:style-name="Footer_20_Tractatenblad_20_Oblong">Tractatenblad 2018 <text:s text:c="2"/>113<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het Internationaal Agentschap voor Atoomenergie (IAEA) inzake de regionale workshop over de „Physical Protection of Nuclear Material and Nuclear Facilities”, 15 – 26 oktober 2018 te Delft, Nederland; Wenen, 3 juli 2018</dc:title>
    <dc:language>nl</dc:language>
    <meta:document-statistic meta:table-count="1" meta:image-count="0" meta:object-count="0" meta:page-count="5" meta:paragraph-count="154" meta:word-count="1851" meta:character-count="11931"/>
    <dc:date>2018-07-19T15:11:34.21</dc:date>
    <dc:creator>Andy </dc:creator>
    <meta:editing-duration>PT4M5S</meta:editing-duration>
    <meta:editing-cycles>1</meta:editing-cycles>
    <meta:user-defined meta:name="DC.title">Briefwisseling houdende een verdrag tussen de Regering van het Koninkrijk der Nederlanden en het Internationaal Agentschap voor Atoomenergie (IAEA) inzake de regionale workshop over de „Physical Protection of Nuclear Material and Nuclear Facilities”, 15 – 26 oktober 2018 te Delft, Nederland; Wenen, 3 juli 2018</meta:user-defined>
    <meta:user-defined meta:name="DCTERMS.W3CDTF/DCTERMS.available">2018-07-20</meta:user-defined>
    <meta:user-defined meta:name="DCTERMS.W3CDTF/DCTERMS.issued">2018-07-20</meta:user-defined>
    <meta:user-defined meta:name="DCTERMS.W3CDTF/OVERHEIDop.datumTotstandkoming">2018-07-03</meta:user-defined>
    <meta:user-defined meta:name="DCTERMS.W3CDTF/OVERHEIDop.jaargang" meta:value-type="string">2018</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Energie</meta:user-defined>
    <meta:user-defined meta:name="OVERHEID.TaxonomieBuza/OVERHEID.category" meta:value-type="string">Wetenschappelijke samenwerking</meta:user-defined>
    <meta:user-defined meta:name="OVERHEIDop.Tractatenblad/DC.type" meta:value-type="string">Verdrag</meta:user-defined>
    <meta:user-defined meta:name="OVERHEIDop.TrbID/DC.identifier" meta:value-type="string">trb-2018-113</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113</meta:user-defined>
    <meta:user-defined meta:name="OVERHEIDop.publicationName" meta:value-type="string">Tractatenblad</meta:user-defined>
    <meta:user-defined meta:name="OVERHEIDop.sysNumber" meta:value-type="string">14</meta:user-defined>
    <meta:user-defined meta:name="OVERHEIDop.sysSeqNumber" meta:value-type="string">1</meta:user-defined>
    <meta:user-defined meta:name="OVERHEIDop.sysYear" meta:value-type="string">2018</meta:user-defined>
    <meta:user-defined meta:name="OVERHEIDop.verdragnummer" meta:value-type="string">013582</meta:user-defined>
    <meta:user-defined meta:name="OVERHEIDop.versieInformatie" meta:value-type="string"/>
  </office:meta>
</office:document-meta>
</file>