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5 (2006)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0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Roemenië betreffende automatische gegevensuitwisseling inzake inkomsten uit spaargelden in de vorm van rentebetaling;</text:span></text:p>
      <text:p text:style-name="ifm_p_align.center_ifm"><text:span text:style-name="ifm_span_font.italic_ifm">Willemstad, 20 oktober 200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1514 in de Verdragenbank.</text:p>
          </table:table-cell>
        </table:table-row>
      </table:table>
      <text:h text:style-name="ifm_p_font.underline_mt.5.08mm_page.keep-with-next_ifm" text:outline-level="3">G.<text:s/>INWERKINGTREDING</text:h>
      <text:p text:style-name="ifm_p_mt.4.23mm_align._ifm">Het Koninkrijk der Nederlanden heeft de in de brieven vervatte overeenkomst op 12 juni 2018 opgezegd overeenkomstig artikel 13 in de verhouding tussen Curaçao, enerzijds, en Roemenië, anderzijds. De in de brieven vervatte overeenkomst zal ingevolge hetzelfde artikel op 1 januari 2019 buiten werking treden voor Curaçao.</text:p>
      <text:p text:style-name="ifm_p_mt.3.38mm_align._ifm">Wat betreft het Koninkrijk der Nederlanden, zal de overeenkomst van toepassing blijven in de verhouding tussen Sint Maarten en Roemenië.</text:p>
      <text:p text:style-name="ifm_p_mt.5.08mm_page.keep-with-next_align.right_indent.0.0mm_ifm"><draw:frame draw:name="frillblok" draw:style-name="frame.frillblok.trb" draw:z-index="0" svg:width="1.5602in" svg:x="0mm" svg:y="10.08in" text:anchor-type="page"><draw:text-box fo:min-height="0.2in"><text:p text:style-name="frillblok">trb-2018-106</text:p><text:p text:style-name="frillblok">ISSN 0920 - 2218</text:p><text:p text:style-name="frillblok">'s-Gravenhage 2018</text:p></draw:text-box></draw:frame>
                Uitgegeven de <text:span text:style-name="ifm_span_font.italic_ifm">dertiende</text:span> juli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0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0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0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Roemenië betreffende automatische gegevensuitwisseling inzake inkomsten uit spaargelden in de vorm van rentebetaling; Willemstad, 20 oktober 2006</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1151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Briefwisseling houdende een overeenkomst tussen het Koninkrijk der Nederlanden, ten behoeve van de Nederlandse Antillen, en Roemenië betreffende automatische gegevensuitwisseling inzake inkomsten uit spaargelden in de vorm van rentebetaling; Willemstad, 20 oktober 2006</meta:user-defined>
    <meta:user-defined meta:name="DCTERMS.W3CDTF/OVERHEIDop.jaargang">2018</meta:user-defined>
    <meta:user-defined meta:name="OVERHEIDop.publicationIssue">106</meta:user-defined>
    <meta:user-defined meta:name="DCTERMS.W3CDTF/DCTERMS.available">2018-07-13</meta:user-defined>
    <meta:user-defined meta:name="DCTERMS.W3CDTF/DCTERMS.issued">2018-07-13</meta:user-defined>
    <meta:user-defined meta:name="OVERHEIDop.TrbID/DC.identifier">trb-2018-106</meta:user-defined>
    <meta:user-defined meta:name="OVERHEIDop.sysYear">2006</meta:user-defined>
    <meta:user-defined meta:name="OVERHEIDop.sysNumber">35</meta:user-defined>
    <meta:user-defined meta:name="OVERHEIDop.sysSeqNumber">6</meta:user-defined>
    <meta:user-defined meta:name="DCTERMS.W3CDTF/OVERHEIDop.datumTotstandkoming">2006-10-20</meta:user-defined>
    <meta:user-defined meta:name="OVERHEIDop.plaatsTotstandkoming">Willemstad</meta:user-defined>
  </office:meta>
</office:document-meta>
</file>