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indent.-9mm_mleft.9mm_ifm" style:family="paragraph" style:name="ifm_p_mt.4.23mm_indent.-9mm_mleft.9mm_ifm" style:parent-style-name="Basis">
      <style:paragraph-properties fo:margin-top="4.23mm"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  <style:style style:class="text" style:display-name="ifm_p_indent.-7mm_mleft.16mm_ifm" style:family="paragraph" style:name="ifm_p_indent.-7mm_mleft.16mm_ifm" style:parent-style-name="Basis">
      <style:paragraph-properties fo:text-indent="-7mm" fo:margin-left="1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9 (196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ouaneovereenkomst inzake het carnet A.T.A. voor de tijdelijke invoer van goederen, met Bijlage;</text:span></text:p>
      <text:p text:style-name="ifm_p_align.center_ifm"><text:span text:style-name="ifm_span_font.italic_ifm">Brussel, 6 december 196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067 en 013512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12 februari 2017 zijn wijzigingen van de Overeenkomst aanvaard. De Engelse tekst van deze wijzigingen luidt als volgt:</text:p>
      <text:h text:style-name="ifm_p_font.bold_mt.5.08mm_page.keep-with-next_align.center_lang.en_ifm" text:outline-level="4"/>
      <text:p text:style-name="ifm_p_mt.4.23mm_indent.-9mm_mleft.9mm_ifm">(1)<text:tab/>Article 18 on Quorum issues</text:p>
      <text:p text:style-name="ifm_p_indent.0mm_mleft.9mm_ifm">The current paragraph 4 of Article 18 is replaced with the following paragraph:</text:p>
      <text:p text:style-name="ifm_p_indent.-7mm_mleft.16mm_ifm">4.<text:tab/>Representatives of one-third of the Contracting Parties shall constitute a quorum of the meeting.</text:p>
      <text:p text:style-name="ifm_p_indent.-9mm_mleft.9mm_ifm">(2)<text:tab/>Article 4 on eATA Project</text:p>
      <text:p text:style-name="ifm_p_indent.0mm_mleft.9mm_ifm">The following paragraph is inserted as a new paragraph 3 of Article 4:</text:p>
      <text:p text:style-name="ifm_p_indent.-7mm_mleft.16mm_ifm">3.<text:tab/>All formalities necessary for implementing the provisions of the present Convention may be carried out electronically by using data-processing techniques approved by the Contracting Parties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De vertaling van de wijzigingen van de Overeenkomst van 12 februari 2017 luidt als volgt:</text:p>
      <text:h text:style-name="ifm_p_font.bold_mt.5.08mm_page.keep-with-next_align.center_ifm" text:outline-level="4"/>
      <text:p text:style-name="ifm_p_mt.4.23mm_indent.-7mm_mleft.7mm_ifm">1.<text:tab/>Artikel 18 over het quorum</text:p>
      <text:p text:style-name="ifm_p_indent.0mm_mleft.7mm_ifm">Het huidige vierde lid van artikel 18 wordt vervangen door het volgende lid:</text:p>
      <text:p text:style-name="ifm_p_indent.-7mm_mleft.14mm_ifm">4.<text:tab/>Vertegenwoordigers van een derde van de Overeenkomstsluitende Partijen vormen een quorum voor de vergadering.</text:p>
      <text:p text:style-name="ifm_p_indent.-7mm_mleft.7mm_ifm">2.<text:tab/>Artikel 4 over het eATA-project</text:p>
      <text:p text:style-name="ifm_p_indent.0mm_mleft.7mm_ifm">Het volgende nieuwe lid wordt ingevoegd als het nieuwe derde lid van artikel 4:</text:p>
      <text:p text:style-name="ifm_p_indent.-7mm_mleft.14mm_ifm">3.<text:tab/>Alle formaliteiten die nodig zijn voor de toepassing van de bepalingen van deze Overeenkomst kunnen elektronisch worden uitgevoerd door gebruikmaking van door de Overeenkomstsluitende Partijen goedgekeurde technieken voor gegevensverwerking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De wijzigingen van de Overeenkomst zullen ingevolge artikel 24, zevende lid, op 13 augustus 2017 voor alle partijen, waaronder het Koninkrijk der Nederlanden, in werking treden.</text:p>
      <text:p text:style-name="ifm_p_mt.3.38mm_align._ifm">Wat betreft het Koninkrijk der Nederlanden, zullen de wijzigingen, evenals de Overeenkomst, voor het gehele Koninkrijk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4-196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De Overeenkomst gold sinds 18-04-1964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77</text:p><text:p text:style-name="frillblok">ISSN 0920 - 2218</text:p><text:p text:style-name="frillblok">'s-Gravenhage 2017</text:p></draw:text-box></draw:frame>
                Uitgegeven de <text:span text:style-name="ifm_span_font.italic_ifm">vierentwintigste</text:span> mei 2017.
            </text:p>
      <text:p text:style-name="ifm_p_mt.3.38mm_align.right_ifm"><text:span text:style-name="ifm_span_font.italic_ifm">De Minister van Buitenlandse Zaken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uaneovereenkomst inzake het carnet A.T.A. voor de tijdelijke invoer van goederen, met Bijlage; Brussel, 6 december 1961</dc:title>
    <meta:user-defined meta:name="OVERHEIDop.versieInformatie"/>
    <meta:user-defined meta:name="OVERHEID.TaxonomieBuza/OVERHEID.category">Belasting</meta:user-defined>
    <meta:user-defined meta:name="OVERHEID.TaxonomieBuza/OVERHEID.category">Wegverkeer</meta:user-defined>
    <meta:user-defined meta:name="OVERHEID.TaxonomieBuza/OVERHEID.category">Visa en reisdocumenten</meta:user-defined>
    <meta:user-defined meta:name="OVERHEID.TaxonomieBuza/OVERHEID.category">Douane</meta:user-defined>
    <meta:user-defined meta:name="OVERHEID.Ministerie/DC.creator">Ministerie van Buitenlandse Zaken</meta:user-defined>
    <meta:user-defined meta:name="OVERHEIDop.verdragnummer">00906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Douaneovereenkomst inzake het carnet A.T.A. voor de tijdelijke invoer van goederen, met Bijlage; Brussel, 6 december 1961</meta:user-defined>
    <meta:user-defined meta:name="DCTERMS.W3CDTF/OVERHEIDop.jaargang">2017</meta:user-defined>
    <meta:user-defined meta:name="OVERHEIDop.publicationIssue">77</meta:user-defined>
    <meta:user-defined meta:name="DCTERMS.W3CDTF/DCTERMS.available">2017-05-24</meta:user-defined>
    <meta:user-defined meta:name="DCTERMS.W3CDTF/DCTERMS.issued">2017-05-24</meta:user-defined>
    <meta:user-defined meta:name="OVERHEIDop.TrbID/DC.identifier">trb-2017-77</meta:user-defined>
    <meta:user-defined meta:name="OVERHEIDop.sysYear">1961</meta:user-defined>
    <meta:user-defined meta:name="OVERHEIDop.sysNumber">49</meta:user-defined>
    <meta:user-defined meta:name="OVERHEIDop.sysSeqNumber">6</meta:user-defined>
    <meta:user-defined meta:name="DCTERMS.W3CDTF/OVERHEIDop.datumTotstandkoming">1961-12-06</meta:user-defined>
    <meta:user-defined meta:name="OVERHEIDop.plaatsTotstandkoming">Brussel</meta:user-defined>
  </office:meta>
</office:document-meta>
</file>