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74)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464 in de Verdragenbank.</text:p>
          </table:table-cell>
        </table:table-row>
      </table:table>
      <text:h text:style-name="ifm_p_font.underline_mt.5.08mm_page.keep-with-next_ifm" text:outline-level="3">B.<text:s/>TEKST</text:h>
      <text:h text:style-name="ifm_p_font.italic_mt.5.08mm_page.keep-with-next_ifm" text:outline-level="3">Resolutie MSC.409(97) van 25 november 2016</text:h>
      <text:p text:style-name="ifm_p_mt.4.23mm_align._ifm">Bij resolutie MSC.409(97) heeft de Maritieme Veiligheidscommissie van de Internationale Maritieme Organisatie op 25 november 2016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09(97)</text:h>
      <text:h text:style-name="ifm_p_font.bold_mt.5.08mm_page.keep-with-next_align.center_lang.en_ifm" text:outline-level="4">(Adopted on 25 November 2016)</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ninety-seventh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19,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0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bold_mt.5.08mm_page.keep-with-next_lang.en_ifm" text:outline-level="2">Regulation<text:s/>3-12<text:line-break/><text:line-break/>Protection against noise</text:h>
      <text:p text:style-name="ifm_p_mt.4.23mm_align._lang.en_ifm">1.<text:s/>The existing paragraph 2.1 is amended to read as follows:</text:p>
      <text:p text:style-name="ifm_p_indent.-9mm_mleft.9mm_ifm">“.1<text:tab/>contracted for construction before 1 July 2014 and the keels of which are laid or which are at a similar stage of construction on or after 1 January 2009; or”</text:p>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2.<text:s/>The following new paragraph is added after existing paragraph 2.8:</text:p>
      <text:p text:style-name="ifm_p_indent.-11mm_mleft.11mm_ifm">“2.9<text:tab/>Regulation 10.5.1.2.2, as amended by resolution MSC.409(97), applies to ships constructed before 1 January 2020, including those constructed before 1 July 2012.”</text:p>
      <text:h text:style-name="ifm_p_font.roman_mt.5.08mm_page.keep-with-next_align.center_lang.en_ifm" text:outline-level="6">PART<text:s/>C<text:line-break/><text:line-break/>SUPPRESSION OF FIRE</text:h>
      <text:h text:style-name="ifm_p_font.bold_mt.5.08mm_page.keep-with-next_lang.en_ifm" text:outline-level="2">Regulation<text:s/>10<text:line-break/><text:line-break/>Firefighting</text:h>
      <text:p text:style-name="ifm_p_mt.4.23mm_align._lang.en_ifm">3.<text:s/>In paragraph 5.1.2.2, the last sentence is replaced with the following:</text:p>
      <text:p text:style-name="ifm_p_align._lang.en_ifm">“In the case of domestic boilers of less than 175 kW, or boilers protected by fixed water-based local application fire-extinguishing systems as required by paragraph 5.6, an approved foam-type extinguisher of at least 135 l capacity is not required.”</text:p>
      <text:h text:style-name="ifm_p_font.roman_size.9.59pt_mt.5.08mm_page.keep-with-next_align.center_lang.en_ifm" text:outline-level="5">CHAPTER<text:s/>XI-1<text:line-break/><text:line-break/>SPECIAL MEASURES TO ENHANCE MARITIME SAFETY</text:h>
      <text:p text:style-name="ifm_p_mt.4.23mm_indent.-7mm_mleft.7mm_ifm">4.<text:tab/>The following new regulation 2-1 is inserted after existing regulation 2:</text:p>
      <text:h text:style-name="ifm_p_font.roman_mt.5.08mm_page.keep-with-next_align.center_lang.en_ifm" text:outline-level="6">“Regulation<text:s/>2-1<text:line-break/><text:line-break/><text:span text:style-name="ifm_span_font.italic_ifm">Harmonization of survey periods of cargo ships not subject to the ESP Code</text:span></text:h>
      <text:p text:style-name="ifm_p_mt.4.23mm_align._lang.en_ifm">For cargo ships not subject to enhanced surveys under regulation XI-1/2, notwithstanding any other provisions, the intermediate and renewal surveys included in regulation I/10 may be carried out and completed over the corresponding periods as specified in the 2011 ESP Code, as may be amended, and the guidelines developed by the Organization, as appropriate.</text:p>
      <text:p text:style-name="ifm_p_mt.8.46mm_ifm"><draw:line text:anchor-type="paragraph" draw:z-index="5" draw:style-name="tractatenblad.lijn.dun" svg:x1="95.75mm" svg:y1="3mm" svg:x2="114.25mm" svg:y2="3mm"><text:p/></draw:line></text:p>
      <text:h text:style-name="ifm_p_font.italic_mt.5.08mm_page.keep-with-next_ifm" text:outline-level="3">
            Codes<text:note text:id="N2" text:note-class="footnote"><text:note-citation text:label="2) ">2)</text:note-citation><text:note-body><text:p text:style-name="ifm_p_font.normal_size.6.93pt_mt..5mm_indent.-0.1161in_mleft.0.1161in_ifm">De teksten van de Resoluties waarbij de wijzigingen van deze Codes zijn aangenomen, zijn niet opgenomen. Zij liggen ter inzage bij de bibliotheek van de Hoofddirectie Bestuurlijke en Juridische Zaken (HBJZ) van het Ministerie van Infrastructuur en Milieu en zijn eveneens te vinden op:</text:p><text:p text:style-name="ifm_p_font.normal_size.6.93pt_indent.0mm_mleft.0.1161in_ifm">http://www.imo.org/en/KnowledgeCentre/IndexofIMOResolutions/Maritime-Safety-Committee-%28MSC%29/Pages/default.aspx</text:p></text:note-body></text:note></text:h>
      <text:h text:style-name="ifm_p_font.italic_mt.5.08mm_page.keep-with-next_ifm" text:outline-level="3">FSS Code</text:h>
      <text:p text:style-name="ifm_p_mt.4.23mm_align._ifm">Deze Code is gewijzigd bij Resolutie MSC.410(97) van 25 november 2016.</text:p>
      <text:h text:style-name="ifm_p_font.italic_mt.5.08mm_page.keep-with-next_ifm" text:outline-level="3">IGC Code</text:h>
      <text:p text:style-name="ifm_p_mt.4.23mm_align._ifm">Deze Code is gewijzigd bij Resolutie MSC.411(97) van 25 november 2016.</text:p>
      <text:h text:style-name="ifm_p_font.italic_mt.5.08mm_page.keep-with-next_ifm" text:outline-level="3">2011 ESP Code</text:h>
      <text:p text:style-name="ifm_p_mt.4.23mm_align._ifm">Deze Code is gewijzigd bij Resolutie MSC.412(97) van 25 november 2016.</text:p>
      <text:h text:style-name="ifm_p_font.italic_mt.5.08mm_page.keep-with-next_ifm" text:outline-level="3">Verplichte meldingssystemen voor schepen<text:note text:id="N3" text:note-class="footnote"><text:note-citation text:label="3) ">3)</text:note-citation><text:note-body><text:p text:style-name="ifm_p_font.normal_size.6.93pt_mt..5mm_indent.-0.1161in_mleft.0.1161in_ifm">De tekst van Resolutie MSC.419(97) van 25 november 2016 waarbij de wijzigingen van de verplichte meldingssystemen zijn aangenomen, is niet opgenomen. Deze ligt ter inzage bij de bibliotheek van de Hoofddirectie Bestuurlijke en Juridische Zaken (HBJZ) van het Ministerie van Infrastructuur en Milieu en is eveneens te vinden op:</text:p><text:p text:style-name="ifm_p_font.normal_size.6.93pt_indent.0mm_mleft.0.1161in_ifm">http://www.imo.org/en/KnowledgeCentre/IndexofIMOResolutions/Maritime-Safety-Committee-%28MSC%29/Pages/default.aspx</text:p></text:note-body></text:note>
            </text:h>
      <text:p text:style-name="ifm_p_mt.3.38mm_align._ifm">De „General Provisions on Ships’ Routeing” is gewijzigd bij Resolutie MSC.419(97) van 25 november 2016.</text:p>
      <text:h text:style-name="ifm_p_font.underline_mt.5.08mm_page.keep-with-next_ifm" text:outline-level="3">C.<text:s/>VERTALING</text:h>
      <text:h text:style-name="ifm_p_font.bold_mt.5.08mm_page.keep-with-next_align.center_ifm" text:outline-level="4">Resolutie<text:s/>MSC.409(97)</text:h>
      <text:h text:style-name="ifm_p_font.bold_mt.5.08mm_page.keep-with-next_align.center_ifm" text:outline-level="4">(Aangenomen op 25 november 2016)</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zevenennegentigste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19,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0;</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A<text:line-break/><text:line-break/>ALGEMEEN</text:h>
      <text:h text:style-name="ifm_p_font.bold_mt.5.08mm_page.keep-with-next_ifm" text:outline-level="2">Voorschrift<text:s/>3-12<text:line-break/><text:line-break/>Bescherming tegen lawaai</text:h>
      <text:p text:style-name="ifm_p_mt.4.23mm_align._ifm">1.<text:s/>De bestaande paragraaf 2.1 wordt als volgt gewijzigd:</text:p>
      <text:p text:style-name="ifm_p_indent.-9mm_mleft.9mm_ifm">„.1<text:tab/>waarvoor een bouwcontract is gesloten vóór 1 juli 2014 en waarvan de kiel is gelegd of waarvan de bouw zich in een soortgelijk stadium bevindt op of na 1 januari 2009; of”</text:p>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fm">2.<text:s/>De volgende nieuwe paragraaf wordt toegevoegd na de bestaande paragraaf 2.8:</text:p>
      <text:p text:style-name="ifm_p_indent.-11mm_mleft.11mm_ifm">„2.9<text:tab/>Voorschrift 10.5.1.2.2, zoals gewijzigd bij resolutie MSC.409(97) is van toepassing op schepen gebouwd vóór 1 januari 2020, met inbegrip van schepen gebouwd vóór 1 juli 2012.”</text:p>
      <text:h text:style-name="ifm_p_font.roman_mt.5.08mm_page.keep-with-next_align.center_ifm" text:outline-level="6">DEEL<text:s/>C<text:line-break/><text:line-break/>BRANDBESTRIJDING</text:h>
      <text:h text:style-name="ifm_p_font.bold_mt.5.08mm_page.keep-with-next_ifm" text:outline-level="2">Voorschrift<text:s/>10<text:line-break/><text:line-break/>Brandbestrijding</text:h>
      <text:p text:style-name="ifm_p_mt.4.23mm_align._ifm">3.<text:s/>In paragraaf 5.1.2.2 wordt de laatste zin vervangen door de volgende:</text:p>
      <text:p text:style-name="ifm_p_align._ifm">„In het geval van ketels voor huishoudelijk gebruik met een vermogen van minder dan 175 kW, of ketels die worden beveiligd door een vast aangebrachte brandbestrijdingsinstallatie met water voor lokaal gebruik zoals vereist door paragraaf 5.6, is een schuimbrandblustoestel van een goedgekeurd type met een inhoud van ten minste 135 l niet vereist.”</text:p>
      <text:h text:style-name="ifm_p_font.roman_size.9.59pt_mt.5.08mm_page.keep-with-next_align.center_ifm" text:outline-level="5">HOOFDSTUK<text:s/>XI-1<text:line-break/><text:line-break/>SPECIALE MAATREGELEN TER VERBETERING VAN DE VEILIGHEID OP ZEE</text:h>
      <text:p text:style-name="ifm_p_mt.4.23mm_indent.-7mm_mleft.7mm_ifm">4.<text:tab/>Het volgende nieuwe voorschrift 2-1 wordt ingevoegd na het bestaande voorschrift 2:</text:p>
      <text:h text:style-name="ifm_p_font.roman_mt.5.08mm_page.keep-with-next_align.center_ifm" text:outline-level="6">„Voorschrift<text:s/>2-1<text:line-break/><text:line-break/><text:span text:style-name="ifm_span_font.italic_ifm">Harmonisatie van onderzoekstijdvakken voor vrachtschepen die niet onder de ESP-code vallen</text:span></text:h>
      <text:p text:style-name="ifm_p_mt.4.23mm_align._ifm">Bij vrachtschepen die niet worden onderworpen aan uitgebreid onderzoek ingevolge voorschrift XI-1/2, mogen, niettegenstaande andere bepalingen, de tussentijdse en hernieuwde onderzoeken die in voorschrift I/10 zijn opgenomen worden uitgevoerd en voltooid in de dienovereenkomstige tijdvakken zoals aangeduid in de 2011 ESP Code, zoals eventueel gewijzigd, en de door de Organisatie opgestelde richtlijnen, naargelang van toepass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09(97) van 25 november 2016</text:h>
      <text:p text:style-name="ifm_p_mt.4.23mm_align._ifm">De wijzigingen van 25 november 2016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09(97) van 25 november 2016</text:h>
      <text:p text:style-name="ifm_p_mt.4.23mm_align._ifm">De wijzigingen van 25 november 2016 zullen ingevolge artikel VIII(b)(vii)(2) juncto artikel VIII(b)(vi)(2)(bb) van het Verdrag op 1 januari 2020 in werking treden, tenzij vóór 1 juli 2019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Codes</text:h>
      <text:h text:style-name="ifm_p_font.italic_mt.5.08mm_page.keep-with-next_ifm" text:outline-level="3">FSS Code</text:h>
      <text:p text:style-name="ifm_p_mt.4.23mm_align._ifm">Resolutie MSC.410(97) van 25 november 2016, waarbij de FSS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GC Code</text:h>
      <text:p text:style-name="ifm_p_mt.4.23mm_align._ifm">Resolutie MSC.411(97) van 25 november 2016, waarbij de IG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11 ESP Code</text:h>
      <text:p text:style-name="ifm_p_mt.4.23mm_align._ifm">Resolutie MSC.412(97) van 25 november 2016, waarbij de ESP Code 2011 is gewijzigd, zal op 1 juli 2018 in werking treden, tenzij vóór 1 januari 2018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Verplichte meldingssystemen voor schepen </text:h>
      <text:h text:style-name="ifm_p_font.italic_mt.5.08mm_page.keep-with-next_ifm" text:outline-level="3">Wijziging van de „General Provisions on Ships’ routeing”</text:h>
      <text:p text:style-name="ifm_p_mt.4.23mm_align._ifm">Resolutie MSC.419(97) van 25 november 2016, waarbij de General Provisions on Ships’ routeing is gewijzigd, zal op 1 januari 2018 in werking treden, tenzij vóór 1 juli 2017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7-74</text:p><text:p text:style-name="frillblok">ISSN 0920 - 2218</text:p><text:p text:style-name="frillblok">'s-Gravenhage 2017</text:p></draw:text-box></draw:frame>
                Uitgegeven de <text:span text:style-name="ifm_span_font.italic_ifm">vierentwintig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134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7</meta:user-defined>
    <meta:user-defined meta:name="OVERHEIDop.publicationIssue">74</meta:user-defined>
    <meta:user-defined meta:name="DCTERMS.W3CDTF/DCTERMS.available">2017-05-24</meta:user-defined>
    <meta:user-defined meta:name="DCTERMS.W3CDTF/DCTERMS.issued">2017-05-24</meta:user-defined>
    <meta:user-defined meta:name="OVERHEIDop.TrbID/DC.identifier">trb-2017-74</meta:user-defined>
    <meta:user-defined meta:name="OVERHEIDop.sysYear">1974</meta:user-defined>
    <meta:user-defined meta:name="OVERHEIDop.sysNumber">50</meta:user-defined>
    <meta:user-defined meta:name="OVERHEIDop.sysSeqNumber">37</meta:user-defined>
    <meta:user-defined meta:name="DCTERMS.W3CDTF/OVERHEIDop.datumTotstandkoming">1974-11-01</meta:user-defined>
    <meta:user-defined meta:name="OVERHEIDop.plaatsTotstandkoming">Londen</meta:user-defined>
  </office:meta>
</office:document-meta>
</file>