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24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Bosnië en Herzegovina, anderzijds;</text:span></text:p>
      <text:p text:style-name="ifm_p_align.center_ifm"><text:span text:style-name="ifm_span_font.italic_ifm">(met Bijlagen, Protocollen, Slotakte en Verklaringen)</text:span></text:p>
      <text:p text:style-name="ifm_p_align.center_ifm"><text:span text:style-name="ifm_span_font.italic_ifm">Luxemburg, 16 juni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34 en 013514 in de Verdragenbank.</text:p>
          </table:table-cell>
        </table:table-row>
      </table:table>
      <text:h text:style-name="ifm_p_font.underline_mt.5.08mm_page.keep-with-next_ifm" text:outline-level="3">B.<text:s/>TEKST</text:h>
      <text:p text:style-name="ifm_p_mt.4.23mm_align._ifm">Op 15 december 2016 is te Brussel een Protocol bij de stabilisatie- en associatieovereenkomst tussen de Europese Gemeenschappen en hun lidstaten, enerzijds en Bosnië en Herzegovina, anderzijds om rekening te houden met de toetreding van de Republiek Kroatië tot de Europese Unie, tot stand gekomen.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de Bosnische en Servische taal zijn niet opgenomen.</text:p></text:note-body></text:note><text:span text:style-name="ifm_span_font.superscript_ifm">,</text:span><text:note text:id="N2" text:note-class="footnote"><text:note-citation text:label="2) ">2)</text:note-citation><text:note-body><text:p text:style-name="ifm_p_font.normal_size.6.93pt_mt..5mm_indent.-0.1161in_mleft.0.1161in_ifm">De tekst van de Bijlagen is niet opgenomen. De tekst van de Bijlagen ligt ter inzage bij de Afdeling Verdragen van het Ministerie van Buitenlandse Zaken en is gepubliceerd in <text:span text:style-name="ifm_span_font.italic_size.6.93pt_ifm">PbEU</text:span> 2017, L14.</text:p></text:note-body></text:note> van dit Protocol luidt als volgt:</text:p>
      <text:h text:style-name="ifm_p_font.bold_mt.5.08mm_page.keep-with-next_align.center_ifm" text:outline-level="4">Protocol bij de stabilisatie- en associatieovereenkomst tussen de Europese Gemeenschappen en hun lidstaten, enerzijds en Bosnië en Herzegovina,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het Verdrag betreffende de werking van de Europese Unie en het Verdrag tot oprichting van de Europese Gemeenschap voor Atoomenergie, hierna „de lidstaten” genoemd, en</text:p>
      <text:p text:style-name="ifm_p_mt.3.38mm_align._ifm">de Europese Unie en de Europese Gemeenschap voor Atoomenergie,</text:p>
      <text:p text:style-name="ifm_p_mt.3.38mm_align._ifm">hierna „de Europese Unie” genoemd, enerzijds, en</text:p>
      <text:p text:style-name="ifm_p_mt.3.38mm_align._ifm">Bosnië en Herzegovina,</text:p>
      <text:p text:style-name="ifm_p_mt.3.38mm_align._ifm">anderzijds,</text:p>
      <text:p text:style-name="ifm_p_mt.3.38mm_align._ifm">Gezien de toetreding van de Republiek Kroatië (hierna „Kroatië” genoemd) tot de Europese Unie op 1 juli 2013, Overwegende hetgeen volgt:</text:p>
      <text:p text:style-name="ifm_p_indent.-9mm_mleft.9mm_ifm">(1)<text:tab/>De interimovereenkomst tussen de Europese Gemeenschappen en hun lidstaten, enerzijds, en Bosnië en Herzegovina, anderzijds, is op 16 juni 2008 te Luxemburg ondertekend en was van kracht van 1 juli 2008 tot en met 31 mei 2015.</text:p>
      <text:p text:style-name="ifm_p_indent.-9mm_mleft.9mm_ifm">(2)<text:tab/>Het Verdrag betreffende de toetreding van Kroatië tot de Europese Unie (hierna „het Toetredingsverdrag” genoemd) is op 9 december 2011 in Brussel ondertekend.</text:p>
      <text:p text:style-name="ifm_p_indent.-9mm_mleft.9mm_ifm">(3)<text:tab/>Kroatië is op 1 juli 2013 tot de Europese Unie toegetreden.</text:p>
      <text:p text:style-name="ifm_p_indent.-9mm_mleft.9mm_ifm">(4)<text:tab/>De stabilisatie- en associatieovereenkomst tussen de Europese Gemeenschappen en hun lidstaten, enerzijds, en Bosnië en Herzegovina, anderzijds (hierna „de SAO” genoemd), is op 16 juni 2008 te Luxemburg ondertekend en op 1 juni 2015 in werking getreden.</text:p>
      <text:p text:style-name="ifm_p_indent.-9mm_mleft.9mm_ifm">(5)<text:tab/>Overeenkomstig artikel 6, lid 2, van de Akte betreffende de voorwaarden voor de toetreding van Kroatië wordt de toetreding van Kroatië tot de SAO geregeld door sluiting van een protocol bij de SAO.</text:p>
      <text:p text:style-name="ifm_p_indent.-9mm_mleft.9mm_ifm">(6)<text:tab/>Overeenkomstig artikel 37, lid 3, van de SAO heeft overleg plaatsgevonden om ervoor te zorgen dat rekening wordt gehouden met de in die overeenkomst bedoelde wederzijdse belangen van de Europese Unie en Bosnië en Herzegovina,</text:p>
      <text:p text:style-name="ifm_p_mt.3.38mm_align._ifm">Zijn het volgende overeengekomen:</text:p>
      <text:h text:style-name="ifm_p_font.bold_mt.5.08mm_page.keep-with-next_ifm" text:outline-level="5">DEEL<text:s/>I<text:line-break/><text:line-break/>OVEREENKOMSTSLUITENDE PARTIJEN</text:h>
      <text:h text:style-name="ifm_p_font.roman_mt.5.08mm_page.keep-with-next_align.center_ifm" text:outline-level="6">Artikel<text:s/>1<text:s/><text:span text:style-name="ifm_span_font.italic_mt.4.23mm_ifm"/></text:h>
      <text:p text:style-name="ifm_p_mt.4.23mm_align._ifm">Kroatië wordt partij bij de SAO die op 16 juni 2008 in Luxemburg is ondertekend, en dient, op dezelfde wijze als de andere lidstaten van de Europese Unie, de tekst van de SAO en die van de gemeenschappelijke verklaringen en de unilaterale verklaringen die aan de op diezelfde datum ondertekende slotakte zijn gehecht, goed te keuren dan wel er nota van te nemen.</text:p>
      <text:h text:style-name="ifm_p_font.bold_mt.5.08mm_page.keep-with-next_ifm" text:outline-level="5">DEEL<text:s/>II<text:line-break/><text:line-break/>AANPASSINGEN VAN DE TEKST VAN DE SAO EN DE BIJLAGEN EN PROTOCOLLEN DAARBIJ</text:h>
      <text:h text:style-name="ifm_p_font.roman_size.9.59pt_mt.5.08mm_page.keep-with-next_align.center_ifm" text:outline-level="6">LANDBOUWPRODUCTEN</text:h>
      <text:h text:style-name="ifm_p_font.bold_mt.5.08mm_page.keep-with-next_ifm" text:outline-level="2">Artikel<text:s/>2<text:line-break/><text:line-break/>Landbouwproducten in strikte zin</text:h>
      <text:p text:style-name="ifm_p_mt.4.23mm_align._ifm">1.<text:s/>In artikel 27, lid 3, van de SAO wordt de volgende alinea toegevoegd:</text:p>
      <text:p text:style-name="ifm_p_align._ifm">„Vanaf de datum waarop het protocol om rekening te houden met de toetreding van Kroatië tot de Europese Unie in werking treedt of, indien dat protocol voorlopig wordt toegepast, vanaf de datum waarop het protocol voorlopig van toepassing wordt, worden de jaarlijkse tariefcontingenten die zijn vermeld in de eerste alinea, vastgesteld op 13 210 ton (nettogewicht).”.</text:p>
      <text:p text:style-name="ifm_p_mt.3.38mm_align._ifm">2.<text:s/>In artikel 27 van de SAO wordt het volgende lid ingevoegd:</text:p>
      <text:p text:style-name="ifm_p_mt.3.38mm_align._ifm">„4 bis.<text:tab/> Ter aanvulling op lid 4 schaffen Bosnië en Herzegovina, vanaf de datum waarop het protocol om rekening te houden met de toetreding van Kroatië tot de Europese Unie in werking treedt of, indien dat protocol voorlopig wordt toegepast, vanaf de datum waarop het protocol voorlopig van toepassing wordt, de douanerechten af die van toepassing zijn op de invoer van bepaalde landbouwproducten van oorsprong uit de Europese Unie, als vermeld in bijlage III f, binnen de grenzen van de tariefcontingenten die voor de betrokken producten zijn vermeld.”.</text:p>
      <text:p text:style-name="ifm_p_mt.3.38mm_align._ifm">3.<text:s/>Bijlage I bij dit protocol wordt als bijlage III f bij de SAO ingevoegd.</text:p>
      <text:h text:style-name="ifm_p_font.bold_mt.5.08mm_page.keep-with-next_ifm" text:outline-level="2">Artikel<text:s/>3<text:line-break/><text:line-break/>Vis en visserijproducten</text:h>
      <text:p text:style-name="ifm_p_mt.4.23mm_align._ifm">1.<text:s/>In artikel 28 van de SAO wordt het volgende lid ingevoegd:</text:p>
      <text:p text:style-name="ifm_p_mt.3.38mm_align._ifm">„1 bis.<text:tab/> Vanaf de datum waarop het protocol om rekening te houden met de toetreding van Kroatië tot de Europese Unie in werking treedt of, indien dat protocol voorlopig wordt toegepast, vanaf de datum waarop het protocol voorlopig van toepassing wordt, schaft de Unie alle douanerechten en maatregelen van gelijke werking op de niet in bijlage IV a vermelde vis en visserijproducten van oorsprong uit Bosnië en Herzegovina af. Op de in bijlage IV a vermelde producten zijn de daarin opgenomen bepalingen van toepassing.”.</text:p>
      <text:p text:style-name="ifm_p_mt.3.38mm_align._ifm">2.<text:s/>In artikel 28 van de SAO wordt het volgende lid toegevoegd:</text:p>
      <text:p text:style-name="ifm_p_mt.3.38mm_align._ifm">„3.<text:tab/> Vanaf de datum waarop het protocol om rekening te houden met de toetreding van Kroatië tot de Europese Unie in werking treedt of, indien dat protocol voorlopig wordt toegepast, vanaf de datum waarop het protocol voorlopig van toepassing wordt, openen Bosnië en Herzegovina een rechtenvrij tariefcontingent voor de invoer van levende karper van de GN-code 0301 93 00 binnen een jaarlijks tariefcontingent van 75 ton. Voor invoer buiten het vastgestelde contingent gelden de in bijlage V bij de SAO vermelde invoerrechten.”.</text:p>
      <text:p text:style-name="ifm_p_mt.3.38mm_align._ifm">3.<text:s/>Bijlage II bij dit protocol wordt als bijlage IV a bij de SAO ingevoegd.</text:p>
      <text:h text:style-name="ifm_p_font.roman_mt.5.08mm_page.keep-with-next_align.center_ifm" text:outline-level="7">Artikel<text:s/>4<text:line-break/><text:line-break/><text:span text:style-name="ifm_span_font.italic_ifm">Bewerkte landbouwproducten</text:span></text:h>
      <text:p text:style-name="ifm_p_mt.4.23mm_align._ifm">Bijlage III bij dit protocol wordt als bijlage III bij protocol 1 bij de SAO gevoegd.</text:p>
      <text:h text:style-name="ifm_p_font.roman_mt.5.08mm_page.keep-with-next_align.center_ifm" text:outline-level="7">Artikel<text:s/>5<text:line-break/><text:line-break/><text:span text:style-name="ifm_span_font.italic_ifm">Wijnovereenkomst</text:span></text:h>
      <text:p text:style-name="ifm_p_mt.4.23mm_align._ifm">Vanaf de datum waarop het protocol om rekening te houden met de toetreding van Kroatië tot de Europese Unie in werking treedt of, indien dat protocol voorlopig wordt toegepast, vanaf de datum waarop het protocol voorlopig van toepassing wordt, wordt bijlage I bij protocol 7 van de SOA, bedoeld in artikel 27, lid 5, van de SAO, gewijzigd als vermeld in bijlage IV bij dit protocol.</text:p>
      <text:h text:style-name="ifm_p_font.bold_mt.5.08mm_page.keep-with-next_ifm" text:outline-level="5">DEEL<text:s/>III<text:line-break/><text:line-break/>ALGEMENE EN SLOTBEPALINGEN</text:h>
      <text:h text:style-name="ifm_p_font.roman_mt.5.08mm_page.keep-with-next_align.center_ifm" text:outline-level="6">Artikel<text:s/>6<text:s/><text:span text:style-name="ifm_span_font.italic_mt.4.23mm_ifm"/></text:h>
      <text:p text:style-name="ifm_p_mt.4.23mm_align._ifm">Dit protocol en de bijlagen erbij vormen een integrerend onderdeel van de SAO.</text:p>
      <text:h text:style-name="ifm_p_font.roman_mt.5.08mm_page.keep-with-next_align.center_ifm" text:outline-level="6">Artikel<text:s/>7<text:s/><text:span text:style-name="ifm_span_font.italic_ifm"/></text:h>
      <text:p text:style-name="ifm_p_mt.4.23mm_align._ifm">1.<text:tab/> Dit protocol wordt door de Europese Unie en haar lidstaten en door Bosnië en Herzegovina volgens hun eigen procedures goedgekeurd.</text:p>
      <text:p text:style-name="ifm_p_mt.3.38mm_align._ifm">2.<text:tab/> De partijen stellen elkaar in kennis van de voltooiing van de in lid 1 bedoelde procedures. De akten van goedkeuring worden neergelegd bij het secretariaat-generaal van de Raad van de Europese Unie.</text:p>
      <text:h text:style-name="ifm_p_font.roman_mt.5.08mm_page.keep-with-next_align.center_ifm" text:outline-level="6">Artikel<text:s/>8<text:s/><text:span text:style-name="ifm_span_font.italic_ifm"/></text:h>
      <text:p text:style-name="ifm_p_mt.4.23mm_align._ifm">1.<text:tab/> Dit protocol treedt in werking op de eerste dag van de eerste maand volgende op de datum waarop de laatste akte van goedkeuring is neergelegd.</text:p>
      <text:p text:style-name="ifm_p_mt.3.38mm_align._ifm">2.<text:tab/> Indien niet alle akten van goedkeuring van dit protocol voor de eerste dag van de tweede maand volgende op de datum van ondertekening zijn neergelegd, is dit protocol voorlopig van toepassing. De datum van voorlopige toepassing wordt de eerste dag van de tweede maand volgende op de datum van ondertekening.</text:p>
      <text:h text:style-name="ifm_p_font.roman_mt.5.08mm_page.keep-with-next_align.center_ifm" text:outline-level="6">Artikel<text:s/>9<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de Bosnische en Servische taal, waarbij all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15 december 2016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wordt ingevolge artikel 8, tweede lid, van het Protocol vanaf 1 februari 2017 voorlopig toegepast.</text:p>
      <text:h text:style-name="ifm_p_font.underline_mt.5.08mm_page.keep-with-next_ifm" text:outline-level="3">G.<text:s/>INWERKINGTREDING</text:h>
      <text:p text:style-name="ifm_p_mt.4.23mm_align._ifm">De bepalingen van het Protocol zullen ingevolge artikel 8, eerste lid, van het Protocol in werking treden op de eerste dag van de eerste maand volgende op de datum waarop de laatste akte van goedkeuring is neergelegd.</text:p>
      <text:p text:style-name="ifm_p_mt.5.08mm_page.keep-with-next_align.right_indent.0.0mm_ifm"><draw:frame draw:name="frillblok" draw:style-name="frame.frillblok.trb" draw:z-index="0" svg:width="1.5602in" svg:x="0mm" svg:y="10.08in" text:anchor-type="page"><draw:text-box fo:min-height="0.2in"><text:p text:style-name="frillblok">trb-2017-69</text:p><text:p text:style-name="frillblok">ISSN 0920 - 2218</text:p><text:p text:style-name="frillblok">'s-Gravenhage 2017</text:p></draw:text-box></draw:frame>
                Uitgegeven de <text:span text:style-name="ifm_span_font.italic_ifm">zestien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bilisatie- en associatieovereenkomst tussen de Europese Gemeenschappen en hun lidstaten, enerzijds en Bosnië en Herzegovina, anderzijds; (met Bijlagen, Protocollen, Slotakte en Verklaringen) Luxemburg, 16 juni 2008</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5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bilisatie- en associatieovereenkomst tussen de Europese Gemeenschappen en hun lidstaten, enerzijds en Bosnië en Herzegovina, anderzijds; (met Bijlagen, Protocollen, Slotakte en Verklaringen) Luxemburg, 16 juni 2008</meta:user-defined>
    <meta:user-defined meta:name="DCTERMS.W3CDTF/OVERHEIDop.jaargang">2017</meta:user-defined>
    <meta:user-defined meta:name="OVERHEIDop.publicationIssue">69</meta:user-defined>
    <meta:user-defined meta:name="DCTERMS.W3CDTF/DCTERMS.available">2017-05-16</meta:user-defined>
    <meta:user-defined meta:name="DCTERMS.W3CDTF/DCTERMS.issued">2017-05-16</meta:user-defined>
    <meta:user-defined meta:name="OVERHEIDop.TrbID/DC.identifier">trb-2017-69</meta:user-defined>
    <meta:user-defined meta:name="OVERHEIDop.sysYear">2008</meta:user-defined>
    <meta:user-defined meta:name="OVERHEIDop.sysNumber">24</meta:user-defined>
    <meta:user-defined meta:name="OVERHEIDop.sysSeqNumber">3</meta:user-defined>
    <meta:user-defined meta:name="DCTERMS.W3CDTF/OVERHEIDop.datumTotstandkoming">2008-06-16</meta:user-defined>
    <meta:user-defined meta:name="OVERHEIDop.plaatsTotstandkoming">Luxemburg</meta:user-defined>
  </office:meta>
</office:document-meta>
</file>