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34 (1993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6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rechtspositie van de Internationale Opsporingsdienst te Arolsen;</text:span></text:p>
      <text:p text:style-name="ifm_p_align.center_ifm"><text:span text:style-name="ifm_span_font.italic_ifm">Bonn, 15 juli 199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526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Het Verdrag is door de inwerkingtreding op 1 april 2016 van de op 9 december 2011 te Berlijn tot stand gekomen Overeenkomst inzake de Internationale Opsporingsdienst (<text:span text:style-name="ifm_span_font.italic_mt.4.23mm_ifm">Trb.</text:span> 2012, 44) voor alle partijen, waaronder het Koninkrijk der Nederlanden, op 1 april 2016 buiten werking getreden.</text:p>
      <text:p text:style-name="ifm_p_mt.3.38mm_align._ifm">Wat betreft het Koninkrijk der Nederlanden, is het Verdrag, dat voor het gehele Koninkrijk gold, op 1 april 2016 voor het gehele Koninkrijk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8-19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8-19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6</text:p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Verdrag gold sinds 02-08-1998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66</text:p><text:p text:style-name="frillblok">ISSN 0920 - 2218</text:p><text:p text:style-name="frillblok">'s-Gravenhage 2017</text:p></draw:text-box></draw:frame>
                Uitgegeven de <text:span text:style-name="ifm_span_font.italic_ifm">elfde</text:span> me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6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6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6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rechtspositie van de Internationale Opsporingsdienst te Arolsen; Bonn, 15 juli 1993</dc:title>
    <meta:user-defined meta:name="OVERHEIDop.versieInformatie"/>
    <meta:user-defined meta:name="OVERHEID.TaxonomieBuza/OVERHEID.category">Instellingen en organisaties</meta:user-defined>
    <meta:user-defined meta:name="OVERHEID.Ministerie/DC.creator">Ministerie van Buitenlandse Zaken</meta:user-defined>
    <meta:user-defined meta:name="OVERHEIDop.verdragnummer">00526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Verdrag inzake de rechtspositie van de Internationale Opsporingsdienst te Arolsen; Bonn, 15 juli 1993</meta:user-defined>
    <meta:user-defined meta:name="DCTERMS.W3CDTF/OVERHEIDop.jaargang">2017</meta:user-defined>
    <meta:user-defined meta:name="OVERHEIDop.publicationIssue">66</meta:user-defined>
    <meta:user-defined meta:name="DCTERMS.W3CDTF/DCTERMS.available">2017-05-11</meta:user-defined>
    <meta:user-defined meta:name="DCTERMS.W3CDTF/DCTERMS.issued">2017-05-11</meta:user-defined>
    <meta:user-defined meta:name="OVERHEIDop.TrbID/DC.identifier">trb-2017-66</meta:user-defined>
    <meta:user-defined meta:name="OVERHEIDop.sysYear">1993</meta:user-defined>
    <meta:user-defined meta:name="OVERHEIDop.sysNumber">34</meta:user-defined>
    <meta:user-defined meta:name="OVERHEIDop.sysSeqNumber">4</meta:user-defined>
    <meta:user-defined meta:name="DCTERMS.W3CDTF/OVERHEIDop.datumTotstandkoming">1993-07-15</meta:user-defined>
    <meta:user-defined meta:name="OVERHEIDop.plaatsTotstandkoming">Bonn</meta:user-defined>
  </office:meta>
</office:document-meta>
</file>