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4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6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en Guernsey betreffende belastingheffing op inkomsten uit spaargelden (met Bijlage);</text:span></text:p>
      <text:p text:style-name="ifm_p_align.center_ifm"><text:span text:style-name="ifm_span_font.italic_ifm">Brussel, 3 februar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06 in de Verdragenbank.</text:p>
          </table:table-cell>
        </table:table-row>
      </table:table>
      <text:h text:style-name="ifm_p_font.underline_mt.5.08mm_page.keep-with-next_ifm" text:outline-level="3">G.<text:s/>INWERKINGTREDING</text:h>
      <text:p text:style-name="ifm_p_mt.4.23mm_align._ifm">Bij brief van 12 november 2015 heeft Guernsey de toepassing van de in de brieven vervatte overeenkomst, met Bijlage, in overeenstemming met artikel 17, derde lid, onder verwijzing naar het intrekken van Richtlijn 2003/48/EEG van de Raad van 3 juni 2003 betreffende belastingheffing op inkomsten uit spaargelden in de vorm van rentebetaling (PbEU 2003, L 157), opgeschort met ingang van 1 januari 2016.</text:p>
      <text:p text:style-name="ifm_p_mt.3.38mm_align._ifm">Bij diezelfde brief van 12 november 2015 heeft Guernsey de in de brieven vervatte overeenkomst, met Bijlage, opgezegd. Ingevolge artikel 16, tweede lid, zijn de bepalingen van de in de brieven vervatte overeenkomst, met Bijlage, op 12 november 2016 buiten werking getreden.</text:p>
      <text:p text:style-name="ifm_p_mt.3.38mm_align._ifm">Wat betreft het Koninkrijk der Nederlanden, is de in de brieven vervatte overeenkomst, met Bijlage, die alleen voor Nederland (het Europese deel) gold, ook alleen voor Nederland (het Europese deel) buiten werking ge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05</text:p>
          </table:table-cell>
          <table:table-cell table:style-name="table.cell.border-bottom.border-right.padding-top.top.pleft.pright">
            <text:p text:style-name="text.cell.6.39.left">23-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61</text:p><text:p text:style-name="frillblok">ISSN 0920 - 2218</text:p><text:p text:style-name="frillblok">'s-Gravenhage 2017</text:p></draw:text-box></draw:frame>
                Uitgegeven de <text:span text:style-name="ifm_span_font.italic_ifm">eerste</text:span> me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en Guernsey betreffende belastingheffing op inkomsten uit spaargelden (met Bijlage); Brussel, 3 februari 2005</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0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en Guernsey betreffende belastingheffing op inkomsten uit spaargelden (met Bijlage); Brussel, 3 februari 2005</meta:user-defined>
    <meta:user-defined meta:name="DCTERMS.W3CDTF/OVERHEIDop.jaargang">2017</meta:user-defined>
    <meta:user-defined meta:name="OVERHEIDop.publicationIssue">61</meta:user-defined>
    <meta:user-defined meta:name="DCTERMS.W3CDTF/DCTERMS.available">2017-05-01</meta:user-defined>
    <meta:user-defined meta:name="DCTERMS.W3CDTF/DCTERMS.issued">2017-05-01</meta:user-defined>
    <meta:user-defined meta:name="OVERHEIDop.TrbID/DC.identifier">trb-2017-61</meta:user-defined>
    <meta:user-defined meta:name="OVERHEIDop.sysYear">2005</meta:user-defined>
    <meta:user-defined meta:name="OVERHEIDop.sysNumber">54</meta:user-defined>
    <meta:user-defined meta:name="OVERHEIDop.sysSeqNumber">3</meta:user-defined>
    <meta:user-defined meta:name="DCTERMS.W3CDTF/OVERHEIDop.datumTotstandkoming">2005-02-03</meta:user-defined>
    <meta:user-defined meta:name="OVERHEIDop.plaatsTotstandkoming">Brussel</meta:user-defined>
  </office:meta>
</office:document-meta>
</file>