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199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6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weede Aanvullend Protocol bij de Overeenkomst van 16 juni 1959 tussen het Koninkrijk der Nederlanden en de Bondsrepubliek Duitsland tot het vermijden van dubbele belasting op het gebied van belastingen van het inkomen en van het vermogen alsmede van verscheidene andere belastingen en tot het regelen van andere aangelegenheden op belastinggebied, met Aanvullend Protocol van 13 maart 1980;</text:span></text:p>
      <text:p text:style-name="ifm_p_align.center_ifm"><text:span text:style-name="ifm_span_font.italic_ifm">’s-Gravenhage, 21 mei 199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664 in de Verdragenbank.</text:p>
          </table:table-cell>
        </table:table-row>
      </table:table>
      <text:h text:style-name="ifm_p_font.underline_mt.5.08mm_page.keep-with-next_ifm" text:outline-level="3">G.<text:s/>INWERKINGTREDING</text:h>
      <text:p text:style-name="ifm_p_mt.4.23mm_align._ifm">Het Tweede Aanvullend Protocol is met ingang van 1 december 2015 vervangen door het op 12 april 2012 te Berlijn tot stand gekomen Verdrag tussen het Koninkrijk der Nederlanden en de Bondsrepubliek Duitsland tot het vermijden van dubbele belasting en het voorkomen van het ontgaan van belasting met betrekking tot belastingen naar het inkomen, met Bijlage, Protocol en Onderlinge Overeenkomst (<text:span text:style-name="ifm_span_font.italic_mt.4.23mm_ifm">Trb.</text:span> 2012, 123), overeenkomstig en met inachtneming van het gestelde in artikel 33, tweede tot en met zesde lid, van dat Verdrag.</text:p>
      <text:p text:style-name="ifm_p_mt.3.38mm_align._ifm">Wat betreft het Koninkrijk der Nederlanden, is het Tweede Aanvullend Protocol, dat alleen voor Nederland (het Europese deel) gold, ook alleen voor Nederland (het Europese deel) buiten werking getre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5</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60</text:p><text:p text:style-name="frillblok">ISSN 0920 - 2218</text:p><text:p text:style-name="frillblok">'s-Gravenhage 2017</text:p></draw:text-box></draw:frame>
                Uitgegeven de <text:span text:style-name="ifm_span_font.italic_ifm">eenentwintigste</text:span> april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6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6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6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weede Aanvullend Protocol bij de Overeenkomst van 16 juni 1959 tussen het Koninkrijk der Nederlanden en de Bondsrepubliek Duitsland tot het vermijden van dubbele belasting op het gebied van belastingen van het inkomen en van het vermogen alsmede van verscheidene andere belastingen en tot het regelen van andere aangelegenheden op belastinggebied, met Aanvullend Protocol van 13 maart 1980; ’s-Gravenhage, 21 mei 1991</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0466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Tweede Aanvullend Protocol bij de Overeenkomst van 16 juni 1959 tussen het Koninkrijk der Nederlanden en de Bondsrepubliek Duitsland tot het vermijden van dubbele belasting op het gebied van belastingen van het inkomen en van het vermogen alsmede van verscheidene andere belastingen en tot het regelen van andere aangelegenheden op belastinggebied, met Aanvullend Protocol van 13 maart 1980; ’s-Gravenhage, 21 mei 1991</meta:user-defined>
    <meta:user-defined meta:name="DCTERMS.W3CDTF/OVERHEIDop.jaargang">2017</meta:user-defined>
    <meta:user-defined meta:name="OVERHEIDop.publicationIssue">60</meta:user-defined>
    <meta:user-defined meta:name="DCTERMS.W3CDTF/DCTERMS.available">2017-04-21</meta:user-defined>
    <meta:user-defined meta:name="DCTERMS.W3CDTF/DCTERMS.issued">2017-04-21</meta:user-defined>
    <meta:user-defined meta:name="OVERHEIDop.TrbID/DC.identifier">trb-2017-60</meta:user-defined>
    <meta:user-defined meta:name="OVERHEIDop.sysYear">1991</meta:user-defined>
    <meta:user-defined meta:name="OVERHEIDop.sysNumber">24</meta:user-defined>
    <meta:user-defined meta:name="OVERHEIDop.sysSeqNumber">3</meta:user-defined>
    <meta:user-defined meta:name="DCTERMS.W3CDTF/OVERHEIDop.datumTotstandkoming">1991-05-21</meta:user-defined>
    <meta:user-defined meta:name="OVERHEIDop.plaatsTotstandkoming">’s-Gravenhage</meta:user-defined>
  </office:meta>
</office:document-meta>
</file>