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4 (199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handelsaspecten van de intellectuele eigendom (TRIPS);</text:span></text:p>
      <text:p text:style-name="ifm_p_align.center_ifm"><text:span text:style-name="ifm_span_font.italic_ifm">Marrakesh, 15 april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24 en 011461 in de Verdragenbank.</text:p>
          </table:table-cell>
        </table:table-row>
      </table:table>
      <text:h text:style-name="ifm_p_font.underline_mt.5.08mm_page.keep-with-next_ifm" text:outline-level="3">D.<text:s/>PARLEMENT</text:h>
      <text:p text:style-name="ifm_p_mt.4.23mm_align._ifm">De stilzwijgende goedkeuring door de Staten-Generaal van het op 6 december 2005 te Genève tot stand gekomen Protocol tot wijziging van de TRIPS-Overeenkomst (<text:span text:style-name="ifm_span_font.italic_mt.4.23mm_ifm">Trb.</text:span> 2007, 102) is verleend op 14 december 2007.</text:p>
      <text:p text:style-name="ifm_p_align._ifm">Voor de behandeling in de Staten-Generaal, zie Kamerstukken 31272 (R1838).</text:p>
      <text:h text:style-name="ifm_p_font.underline_mt.5.08mm_page.keep-with-next_ifm" text:outline-level="3">G.<text:s/>INWERKINGTREDING</text:h>
      <text:p text:style-name="ifm_p_mt.4.23mm_align._ifm">De bepalingen van het Protocol zijn ingevolge zijn vierde alinea juncto artikel X, derde lid, van de op 15 april 1994 te Marrakesh tot stand gekomen Overeenkomst tot oprichting van de Wereldhandelsorganisatie (<text:span text:style-name="ifm_span_font.italic_mt.4.23mm_ifm">Trb.</text:span> 1994, 235) op 23 januari 2017 in werking getreden voor de Leden, die het Protocol hebben aanvaard, waaronder het Koninkrijk der Nederlanden.</text:p>
      <text:p text:style-name="ifm_p_mt.3.38mm_align._ifm">Wat betreft het Koninkrijk der Nederlanden, geldt het Protocol voor Nederland (het Europese deel), als lidstaat van de Europese Unie, en voor Nederland (het Caribische deel), Aruba, Curaçao en Sint 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51</text:p><text:p text:style-name="frillblok">ISSN 0920 - 2218</text:p><text:p text:style-name="frillblok">'s-Gravenhage 2017</text:p></draw:text-box></draw:frame>
                Uitgegeven de <text:span text:style-name="ifm_span_font.italic_ifm">zevend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handelsaspecten van de intellectuele eigendom (TRIPS); Marrakesh, 15 april 1994</dc:title>
    <meta:user-defined meta:name="OVERHEIDop.versieInformatie"/>
    <meta:user-defined meta:name="OVERHEID.TaxonomieBuza/OVERHEID.category">Economische samenwerking</meta:user-defined>
    <meta:user-defined meta:name="OVERHEID.TaxonomieBuza/OVERHEID.category">Eigendom, intellectuele en industriële</meta:user-defined>
    <meta:user-defined meta:name="OVERHEID.Ministerie/DC.creator">Ministerie van Buitenlandse Zaken</meta:user-defined>
    <meta:user-defined meta:name="OVERHEIDop.verdragnummer">0114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Overeenkomst inzake de handelsaspecten van de intellectuele eigendom (TRIPS); Marrakesh, 15 april 1994</meta:user-defined>
    <meta:user-defined meta:name="DCTERMS.W3CDTF/OVERHEIDop.jaargang">2017</meta:user-defined>
    <meta:user-defined meta:name="OVERHEIDop.publicationIssue">51</meta:user-defined>
    <meta:user-defined meta:name="DCTERMS.W3CDTF/DCTERMS.available">2017-04-07</meta:user-defined>
    <meta:user-defined meta:name="DCTERMS.W3CDTF/DCTERMS.issued">2017-04-07</meta:user-defined>
    <meta:user-defined meta:name="OVERHEIDop.TrbID/DC.identifier">trb-2017-51</meta:user-defined>
    <meta:user-defined meta:name="OVERHEIDop.sysYear">1994</meta:user-defined>
    <meta:user-defined meta:name="OVERHEIDop.sysNumber">74</meta:user-defined>
    <meta:user-defined meta:name="OVERHEIDop.sysSeqNumber">2</meta:user-defined>
    <meta:user-defined meta:name="DCTERMS.W3CDTF/OVERHEIDop.datumTotstandkoming">1994-04-15</meta:user-defined>
    <meta:user-defined meta:name="OVERHEIDop.plaatsTotstandkoming">Marrakesh</meta:user-defined>
  </office:meta>
</office:document-meta>
</file>