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7 (200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ervoersovereenkomst tussen Canada en de Europese Gemeenschap en haar lidstaten;</text:span></text:p>
      <text:p text:style-name="ifm_p_align.center_ifm"><text:span text:style-name="ifm_span_font.italic_ifm">(met Bijlagen)</text:span></text:p>
      <text:p text:style-name="ifm_p_align.center_ifm"><text:span text:style-name="ifm_span_font.italic_ifm">Brussel, 17 decem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089 en 013491 in de Verdragenbank.</text:p>
          </table:table-cell>
        </table:table-row>
      </table:table>
      <text:h text:style-name="ifm_p_font.underline_mt.5.08mm_page.keep-with-next_ifm" text:outline-level="3">B.<text:s/>TEKST</text:h>
      <text:p text:style-name="ifm_p_mt.4.23mm_align._ifm">Op 27 januari 2017 is te Brussel een Protocol tot wijziging van de Luchtvervoersovereenkomst tussen Canada en de Europese Gemeenschap en haar lidstaten, teneinde rekening te houden met de toetreding van de Republiek Kroatië tot de Europese Unie, tot stand gekomen.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Tsjechische, de Spaanse en de Zweedse tekst zijn niet opgenomen.</text:p></text:note-body></text:note> van dit Protocol luidt als volgt:</text:p>
      <text:h text:style-name="ifm_p_font.bold_mt.5.08mm_page.keep-with-next_align.center_ifm" text:outline-level="4">Protocol tot wijziging van de Luchtvervoersovereenkomst tussen Canada en de Europese Gemeenschap en haar lidstaten, teneinde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bij het Verdrag betreffende de werking van de Europese Unie en lidstaten van de Europese Unie (hierna „de lidstaten” genoemd), en</text:p>
      <text:p text:style-name="ifm_p_mt.3.38mm_align._ifm">De Europese Unie,</text:p>
      <text:p text:style-name="ifm_p_mt.3.38mm_align._ifm">enerzijds, en</text:p>
      <text:p text:style-name="ifm_p_mt.3.38mm_align._ifm">Canada,</text:p>
      <text:p text:style-name="ifm_p_mt.3.38mm_align._ifm">anderzijds,</text:p>
      <text:p text:style-name="ifm_p_mt.3.38mm_align._ifm">Gezien de toetreding van de Republiek Kroatië tot de Europese Unie op 1 juli 2013,</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Kroatië is partij bij de Luchtvervoersovereenkomst tussen Canada en de Europese Gemeenschap en haar lidstaten<text:note text:id="N2" text:note-class="footnote"><text:note-citation text:label="2) ">2)</text:note-citation><text:note-body><text:p text:style-name="ifm_p_font.normal_size.6.93pt_mt..5mm_indent.-0.1161in_mleft.0.1161in_ifm">De tekst van de overeenkomst is bekendgemaakt in PB L 207 van 6.8.2010, blz. 32.</text:p></text:note-body></text:note>, die is ondertekend op 17 december 2009 (hierna „de overeenkomst” genoemd).</text:p>
      <text:h text:style-name="ifm_p_font.roman_mt.5.08mm_page.keep-with-next_align.center_ifm" text:outline-level="5">Artikel<text:s/>2<text:s/><text:span text:style-name="ifm_span_font.italic_ifm"/></text:h>
      <text:p text:style-name="ifm_p_mt.4.23mm_align._ifm">De tekst van de overeenkomst in de Kroatische taal is authentiek onder dezelfde voorwaarden als de andere taalversies.</text:p>
      <text:h text:style-name="ifm_p_font.roman_mt.5.08mm_page.keep-with-next_align.center_ifm" text:outline-level="5">Artikel<text:s/>3<text:s/><text:span text:style-name="ifm_span_font.italic_ifm"/></text:h>
      <text:p text:style-name="ifm_p_mt.4.23mm_align._ifm">Dit protocol wordt door de partijen volgens hun eigen procedures goedgekeurd. Het treedt in werking op dezelfde datum als de overeenkomst. Indien dit protocol echter door de partijen wordt goedgekeurd na de datum van inwerkingtreding van de overeenkomst, treedt het, overeenkomstig artikel 23, lid 1, van de overeenkomst, in werking, een maand na de datum van de laatste diplomatieke nota waarin de partijen bevestigen dat alle nodige procedures voor de inwerkingtreding van dit protocol zijn voltooi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7 januari 2017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G.<text:s/>INWERKINGTREDING</text:h>
      <text:p text:style-name="ifm_p_mt.4.23mm_align._ifm">De bepalingen van het Protocol van 27 januari 2017 zullen ingevolge artikel 3 in werking treden op dezelfde datum als de Luchtvervoersovereenkomst. Indien het Protocol echter door de partijen wordt goedgekeurd na de datum van inwerkingtreding van de Luchtvervoersovereenkomst, treedt het, overeenkomstig artikel 23, eerste lid, van de Luchtvervoersovereenkomst, in werking, een maand na de datum van de laatste diplomatieke nota waarin de partijen bevestigen dat alle nodige procedures voor de inwerkingtreding van dit Protocol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7-50</text:p><text:p text:style-name="frillblok">ISSN 0920 - 2218</text:p><text:p text:style-name="frillblok">'s-Gravenhage 2017</text:p></draw:text-box></draw:frame>
                Uitgegeven de <text:span text:style-name="ifm_span_font.italic_ifm">der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ervoersovereenkomst tussen Canada en de Europese Gemeenschap en haar lidstaten; (met Bijlagen) Brussel, 17 december 2009</dc:title>
    <meta:user-defined meta:name="OVERHEIDop.versieInformatie"/>
    <meta:user-defined meta:name="OVERHEID.TaxonomieBuza/OVERHEID.category">Arbitrage</meta:user-defined>
    <meta:user-defined meta:name="OVERHEID.TaxonomieBuza/OVERHEID.category">Luchtvaart</meta:user-defined>
    <meta:user-defined meta:name="OVERHEID.TaxonomieBuza/OVERHEID.category">Geschillenregeling</meta:user-defined>
    <meta:user-defined meta:name="OVERHEID.Ministerie/DC.creator">Ministerie van Buitenlandse Zaken</meta:user-defined>
    <meta:user-defined meta:name="OVERHEIDop.verdragnummer">01349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DC.title">Luchtvervoersovereenkomst tussen Canada en de Europese Gemeenschap en haar lidstaten; (met Bijlagen) Brussel, 17 december 2009</meta:user-defined>
    <meta:user-defined meta:name="DCTERMS.W3CDTF/OVERHEIDop.jaargang">2017</meta:user-defined>
    <meta:user-defined meta:name="OVERHEIDop.publicationIssue">50</meta:user-defined>
    <meta:user-defined meta:name="DCTERMS.W3CDTF/DCTERMS.available">2017-03-30</meta:user-defined>
    <meta:user-defined meta:name="DCTERMS.W3CDTF/DCTERMS.issued">2017-03-30</meta:user-defined>
    <meta:user-defined meta:name="OVERHEIDop.TrbID/DC.identifier">trb-2017-50</meta:user-defined>
    <meta:user-defined meta:name="OVERHEIDop.sysYear">2009</meta:user-defined>
    <meta:user-defined meta:name="OVERHEIDop.sysNumber">87</meta:user-defined>
    <meta:user-defined meta:name="OVERHEIDop.sysSeqNumber">2</meta:user-defined>
    <meta:user-defined meta:name="DCTERMS.W3CDTF/OVERHEIDop.datumTotstandkoming">2009-12-17</meta:user-defined>
    <meta:user-defined meta:name="OVERHEIDop.plaatsTotstandkoming">Brussel</meta:user-defined>
  </office:meta>
</office:document-meta>
</file>