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partij.head.rows">
      <style:table-row-properties fo:background-color="#b4b4b4"/>
    </style:style>
    <style:style style:family="table-column" style:name="table1.tg1.col1">
      <style:table-column-properties style:rel-column-width="10500*"/>
    </style:style>
    <style:style style:family="table-column" style:name="table1.tg1.col2">
      <style:table-column-properties style:rel-column-width="6000*"/>
    </style:style>
    <style:style style:family="table-column" style:name="table1.tg1.col3">
      <style:table-column-properties style:rel-column-width="6000*"/>
    </style:style>
    <style:style style:family="table-column" style:name="table1.tg1.col4">
      <style:table-column-properties style:rel-column-width="6000*"/>
    </style:style>
    <style:style style:family="table-column" style:name="table1.tg1.col5">
      <style:table-column-properties style:rel-column-width="60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align._ifm" style:family="paragraph" style:name="ifm_p_align._ifm" style:parent-style-name="Basis">
      <style:paragraph-properties/>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font.roman_size.9.59pt_mt.5.08mm_page.keep-with-next_align.center_lang.en_ifm" style:family="paragraph" style:name="ifm_p_font.roman_size.9.59pt_mt.5.08mm_page.keep-with-next_align.center_lang.en_ifm" style:parent-style-name="Basis">
      <style:paragraph-properties fo:margin-top="5.08mm" fo:keep-with-next="always" fo:text-align="center"/>
      <style:text-properties fo:font-style="normal" fo:font-weight="normal" fo:font-size="9.59pt" fo:language="e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mm_mleft.0.1161in_ifm" style:family="paragraph" style:name="ifm_p_font.normal_size.6.93pt_indent.0mm_mleft.0.1161in_ifm" style:parent-style-name="Basis">
      <style:paragraph-properties fo:text-indent="0mm" fo:margin-left="0.1161in"/>
      <style:text-properties fo:font-size="6.93pt"/>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bold_mt.5.08mm_page.keep-with-next_align.center_lang.fr_ifm" style:family="paragraph" style:name="ifm_p_font.bold_mt.5.08mm_page.keep-with-next_align.center_lang.fr_ifm" style:parent-style-name="Basis">
      <style:paragraph-properties fo:margin-top="5.08mm" fo:keep-with-next="always" fo:text-align="center"/>
      <style:text-properties fo:font-weight="bold" fo:language="fr"/>
    </style:style>
    <style:style style:class="text" style:display-name="ifm_p_font.roman_size.9.59pt_mt.5.08mm_page.keep-with-next_align.center_lang.fr_ifm" style:family="paragraph" style:name="ifm_p_font.roman_size.9.59pt_mt.5.08mm_page.keep-with-next_align.center_lang.fr_ifm" style:parent-style-name="Basis">
      <style:paragraph-properties fo:margin-top="5.08mm" fo:keep-with-next="always" fo:text-align="center"/>
      <style:text-properties fo:font-style="normal" fo:font-weight="normal" fo:font-size="9.59pt" fo:language="fr"/>
    </style:style>
    <style:style style:class="text" style:display-name="ifm_p_mt.3.38mm_align._lang.fr_ifm" style:family="paragraph" style:name="ifm_p_mt.3.38mm_align._lang.fr_ifm" style:parent-style-name="Basis">
      <style:paragraph-properties fo:margin-top="3.38mm"/>
      <style:text-properties fo:language="fr"/>
    </style:style>
    <style:style style:class="text" style:display-name="ifm_p_font.roman_mt.5.08mm_page.keep-with-next_align.center_lang.fr_ifm" style:family="paragraph" style:name="ifm_p_font.roman_mt.5.08mm_page.keep-with-next_align.center_lang.fr_ifm" style:parent-style-name="Basis">
      <style:paragraph-properties fo:margin-top="5.08mm" fo:keep-with-next="always" fo:text-align="center"/>
      <style:text-properties fo:font-style="normal" fo:font-weight="normal" fo:language="fr"/>
    </style:style>
    <style:style style:class="text" style:display-name="ifm_p_mt.4.23mm_align._lang.fr_ifm" style:family="paragraph" style:name="ifm_p_mt.4.23mm_align._lang.fr_ifm" style:parent-style-name="Basis">
      <style:paragraph-properties fo:margin-top="4.23mm"/>
      <style:text-properties fo:language="fr"/>
    </style:style>
    <style:style style:class="text" style:display-name="ifm_p_align._lang.fr_ifm" style:family="paragraph" style:name="ifm_p_align._lang.fr_ifm" style:parent-style-name="Basis">
      <style:paragraph-properties/>
      <style:text-properties fo:language="fr"/>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font.roman_size.9.59pt_mt.5.08mm_page.keep-with-next_align.center_ifm" style:family="paragraph" style:name="ifm_p_font.roman_size.9.59pt_mt.5.08mm_page.keep-with-next_align.center_ifm" style:parent-style-name="Basis">
      <style:paragraph-properties fo:margin-top="5.08mm" fo:keep-with-next="always" fo:text-align="center"/>
      <style:text-properties fo:font-style="normal" fo:font-weight="normal" fo:font-size="9.59pt"/>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mt.4.23mm_ifm" style:family="text" style:name="ifm_span_font.superscript_mt.4.23mm_ifm">
      <style:text-properties style:text-position="super 70%"/>
    </style:style>
    <style:style style:class="text" style:display-name="ifm_span_font.italic_size.6.93pt_mt.4.23mm_lang.en_ifm" style:family="text" style:name="ifm_span_font.italic_size.6.93pt_mt.4.23mm_lang.en_ifm">
      <style:text-properties fo:font-style="italic" fo:font-size="6.93pt" fo:language="en"/>
    </style:style>
    <style:style style:class="text" style:display-name="ifm_span_font.italic_size.6.93pt_lang.en_ifm" style:family="text" style:name="ifm_span_font.italic_size.6.93pt_lang.en_ifm">
      <style:text-properties fo:font-style="italic" fo:font-size="6.93pt" fo:language="en"/>
    </style:style>
    <style:style style:class="text" style:display-name="ifm_span_font.italic_lang.en_ifm" style:family="text" style:name="ifm_span_font.italic_lang.en_ifm">
      <style:text-properties fo:font-style="italic" fo:language="en"/>
    </style:style>
    <style:style style:class="text" style:display-name="ifm_span_font.italic_mt.4.23mm_lang.en_ifm" style:family="text" style:name="ifm_span_font.italic_mt.4.23mm_lang.en_ifm">
      <style:text-properties fo:font-style="italic" fo:language="en"/>
    </style:style>
    <style:style style:class="text" style:display-name="ifm_span_font.italic_size.6.93pt_mt.4.23mm_lang.fr_ifm" style:family="text" style:name="ifm_span_font.italic_size.6.93pt_mt.4.23mm_lang.fr_ifm">
      <style:text-properties fo:font-style="italic" fo:font-size="6.93pt" fo:language="fr"/>
    </style:style>
    <style:style style:class="text" style:display-name="ifm_span_font.superscript_size.6.93pt_mt.4.23mm_ifm" style:family="text" style:name="ifm_span_font.superscript_size.6.93pt_mt.4.23mm_ifm">
      <style:text-properties style:text-position="super 70%" fo:font-size="6.93pt"/>
    </style:style>
    <style:style style:class="text" style:display-name="ifm_span_font.italic_size.6.93pt_lang.fr_ifm" style:family="text" style:name="ifm_span_font.italic_size.6.93pt_lang.fr_ifm">
      <style:text-properties fo:font-style="italic" fo:font-size="6.93pt" fo:language="fr"/>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lang.fr_ifm" style:family="text" style:name="ifm_span_font.italic_lang.fr_ifm">
      <style:text-properties fo:font-style="italic" fo:language="fr"/>
    </style:style>
    <style:style style:class="text" style:display-name="ifm_span_font.italic_mt.4.23mm_lang.fr_ifm" style:family="text" style:name="ifm_span_font.italic_mt.4.23mm_lang.fr_ifm">
      <style:text-properties fo:font-style="italic" fo:language="fr"/>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85 (1970) Nr. 48</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7 Nr. 35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tot samenwerking inzake octrooien;</text:span></text:p>
      <text:p text:style-name="ifm_p_align.center_ifm"><text:span text:style-name="ifm_span_font.italic_ifm">(met Reglement)</text:span></text:p>
      <text:p text:style-name="ifm_p_align.center_ifm"><text:span text:style-name="ifm_span_font.italic_ifm">Washington, 19 juni 1970</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02940 en 013471 in de Verdragenbank.</text:p>
          </table:table-cell>
        </table:table-row>
      </table:table>
      <text:h text:style-name="ifm_p_font.underline_mt.5.08mm_page.keep-with-next_ifm" text:outline-level="3">B.<text:s/>TEKST</text:h>
      <text:p text:style-name="ifm_p_mt.4.23mm_align._ifm">In <text:span text:style-name="ifm_span_font.italic_mt.4.23mm_ifm">Trb.</text:span> 2016, 76 dient in de Engelse tekst van de wijzigingen van 14 oktober 2015 een correctie te worden aangebracht.</text:p>
      <text:p text:style-name="ifm_p_align._ifm">Op blz. 3, in Regel 48.2, onder b, onderdeel (vii), derde regel, dient de puntkomma te worden vervangen door een punt.</text:p>
      <text:p text:style-name="ifm_p_mt.8.46mm_ifm"><draw:line text:anchor-type="paragraph" draw:z-index="5" draw:style-name="tractatenblad.lijn.dun" svg:x1="95.75mm" svg:y1="3mm" svg:x2="114.25mm" svg:y2="3mm"><text:p/></draw:line></text:p>
      <text:p text:style-name="ifm_p_mt.3.38mm_align._lang.en_ifm">De Algemene Vergadering van de Internationale Unie voor samenwerking inzake octrooien heeft op 11 oktober 2016 in overeenstemming met artikel 58, tweede lid, van het Verdrag wijzigingen van het Reglement aangenomen. De Engelse en de Franse tekst van deze wijzigingen luiden als volgt:</text:p>
      <text:h text:style-name="ifm_p_font.bold_mt.5.08mm_page.keep-with-next_align.center_lang.en_ifm" text:outline-level="4">Amendments to the Regulations under the Patent Cooperation Treaty (PCT)</text:h>
      <text:h text:style-name="ifm_p_font.bold_mt.5.08mm_page.keep-with-next_align.center_lang.en_ifm" text:outline-level="4">Adopted on October 11, 2016, by the Assembly of the International Patent Cooperation Union (PCT Union) at its Forty-Eighth (28<text:span text:style-name="ifm_span_font.superscript_mt.4.23mm_ifm">th</text:span> Extraordinary) Session held from October 3 to 11, 2016, with effect from July 1, 2017</text:h>
      <text:h text:style-name="ifm_p_font.roman_size.9.59pt_mt.5.08mm_page.keep-with-next_align.center_lang.en_ifm" text:outline-level="5">TABLE OF AMENDMENTS<text:note text:id="N1" text:note-class="footnote"><text:note-citation text:label="1) ">1)</text:note-citation><text:note-body><text:p text:style-name="ifm_p_font.normal_size.6.93pt_mt..5mm_indent.-0.1161in_mleft.0.1161in_ifm">The amendment of Rule 45<text:span text:style-name="ifm_span_font.italic_size.6.93pt_mt.4.23mm_lang.en_ifm">bis</text:span>.1(a) shall apply to any international application, irrespective of its international filing date, in respect of which the time limit for filing a request for supplementary international search under Rule 45<text:span text:style-name="ifm_span_font.italic_size.6.93pt_mt.4.23mm_lang.en_ifm">bis</text:span>.1(a) as in force until June 30, 2017, has not yet expired on July 1, 2017.</text:p><text:p text:style-name="ifm_p_font.normal_size.6.93pt_indent.0mm_mleft.0.1161in_ifm">The amendments of Rule 23<text:span text:style-name="ifm_span_font.italic_size.6.93pt_lang.en_ifm">bis</text:span>.2 shall apply to any international application whose international filing date is on or after July 1, 2017.</text:p></text:note-body></text:note></text:h>
      <text:p text:style-name="ifm_p_mt.3.38mm_align._lang.en_ifm">Rule 4.10</text:p>
      <text:p text:style-name="ifm_p_mt.3.38mm_align._lang.en_ifm">Rule 23<text:span text:style-name="ifm_span_font.italic_lang.en_ifm">bis</text:span>.2</text:p>
      <text:p text:style-name="ifm_p_mt.3.38mm_align._lang.en_ifm">Rule 45<text:span text:style-name="ifm_span_font.italic_lang.en_ifm">bis</text:span>.1</text:p>
      <text:p text:style-name="ifm_p_mt.3.38mm_align._lang.en_ifm">Rule 51<text:span text:style-name="ifm_span_font.italic_lang.en_ifm">bis</text:span>.1</text:p>
      <text:h text:style-name="ifm_p_font.roman_size.9.59pt_mt.5.08mm_page.keep-with-next_align.center_lang.en_ifm" text:outline-level="5">AMENDMENTS<text:note text:id="N2" text:note-class="footnote"><text:note-citation text:label="2) ">2)</text:note-citation><text:note-body><text:p text:style-name="ifm_p_font.normal_size.6.93pt_mt..5mm_indent.-0.1161in_mleft.0.1161in_ifm">The following reproduces, for each Rule that was amended, the amended text. Where a part of any such Rule has not been amended, the indication “[<text:span text:style-name="ifm_span_font.italic_size.6.93pt_lang.en_ifm">No change</text:span>]” appears.</text:p></text:note-body></text:note></text:h>
      <text:h text:style-name="ifm_p_font.roman_mt.5.08mm_page.keep-with-next_align.center_lang.en_ifm" text:outline-level="6">Rule<text:s/>4<text:line-break/><text:line-break/><text:span text:style-name="ifm_span_font.italic_ifm">The Request (Contents)</text:span></text:h>
      <text:p text:style-name="ifm_p_mt.4.23mm_align._lang.en_ifm">4.1 to 4.9 <text:span text:style-name="ifm_span_font.italic_mt.4.23mm_lang.en_ifm">[No change]</text:span></text:p>
      <text:p text:style-name="ifm_p_align._lang.en_ifm">4.10 <text:span text:style-name="ifm_span_font.italic_lang.en_ifm">Priority Claim</text:span></text:p>
      <text:p text:style-name="ifm_p_indent.-9mm_mleft.9mm_ifm">(a)<text:tab/>to (c) <text:span text:style-name="ifm_span_font.italic_lang.en_ifm">[No change] </text:span></text:p>
      <text:p text:style-name="ifm_p_indent.-9mm_mleft.9mm_ifm">(d)<text:tab/><text:span text:style-name="ifm_span_font.italic_lang.en_ifm">[Deleted]</text:span></text:p>
      <text:p text:style-name="ifm_p_align._lang.en_ifm">4.11 to 4.19 <text:span text:style-name="ifm_span_font.italic_lang.en_ifm">[No change]</text:span></text:p>
      <text:h text:style-name="ifm_p_font.roman_mt.5.08mm_page.keep-with-next_align.center_lang.en_ifm" text:outline-level="6">Rule<text:s/>23bis<text:line-break/><text:line-break/><text:span text:style-name="ifm_span_font.italic_ifm">Transmittal of Documents Relating to Earlier Search or Classification</text:span></text:h>
      <text:p text:style-name="ifm_p_mt.4.23mm_align._lang.en_ifm">23<text:span text:style-name="ifm_span_font.italic_mt.4.23mm_lang.en_ifm">bis</text:span>.1 [<text:span text:style-name="ifm_span_font.italic_mt.4.23mm_lang.en_ifm">No change</text:span>]</text:p>
      <text:p text:style-name="ifm_p_align._lang.en_ifm">23<text:span text:style-name="ifm_span_font.italic_lang.en_ifm">bis</text:span>.2<text:span text:style-name="ifm_span_font.italic_lang.en_ifm"> Transmittal of Documents Relating to Earlier Search or Classification for the Purposes of Rule 41.2</text:span></text:p>
      <text:p text:style-name="ifm_p_indent.-9mm_mleft.9mm_ifm">(a)<text:tab/>For the purposes of Rule 41.2, where the international application claims the priority of one or more earlier applications filed with the same Office as that which is acting as the receiving Office and that Office has carried out an earlier search in respect of such an earlier application or has classified such earlier application, the receiving Office shall, subject to Article 30(2)(a) as applicable by virtue of Article 30(3) and paragraphs (b), (d) and (e), transmit to the International Searching Authority, together with the search copy, a copy of the results of any such earlier search, in whatever form (for example, in the form of a search report, a listing of cited prior art or an examination report) they are available to the Office, and a copy of the results of any such earlier classification effected by the Office, if already available. The receiving Office may, subject to Article 30(2)(a) as applicable by virtue of Article 30(3), also transmit to the International Searching Authority any further documents relating to such an earlier search which it considers useful to that Authority for the purposes of carrying out the international search.</text:p>
      <text:p text:style-name="ifm_p_indent.-9mm_mleft.9mm_ifm">(b)<text:tab/>to (e) <text:span text:style-name="ifm_span_font.italic_lang.en_ifm">[No change]</text:span></text:p>
      <text:h text:style-name="ifm_p_font.roman_mt.5.08mm_page.keep-with-next_align.center_lang.en_ifm" text:outline-level="6">Rule<text:s/>45bis<text:line-break/><text:line-break/><text:span text:style-name="ifm_span_font.italic_ifm">Supplementary International Searches</text:span></text:h>
      <text:p text:style-name="ifm_p_mt.4.23mm_align._lang.en_ifm">45<text:span text:style-name="ifm_span_font.italic_mt.4.23mm_lang.en_ifm">bis.</text:span>1 <text:span text:style-name="ifm_span_font.italic_mt.4.23mm_lang.en_ifm">Supplementary Search Request</text:span></text:p>
      <text:p text:style-name="ifm_p_indent.-9mm_mleft.9mm_ifm">(a)<text:tab/>The applicant may, at any time prior to the expiration of 22 months from the priority date, request that a supplementary international search be carried out in respect of the international application by an International Searching Authority that is competent to do so under Rule 45<text:span text:style-name="ifm_span_font.italic_lang.en_ifm">bis</text:span>.9. Such requests may be made in respect of more than one such Authority.</text:p>
      <text:p text:style-name="ifm_p_indent.-9mm_mleft.9mm_ifm">(b)<text:tab/>to (e) [<text:span text:style-name="ifm_span_font.italic_lang.en_ifm">No change</text:span>]</text:p>
      <text:p text:style-name="ifm_p_align._lang.en_ifm">45<text:span text:style-name="ifm_span_font.italic_lang.en_ifm">bis.</text:span>2 to 9 [<text:span text:style-name="ifm_span_font.italic_lang.en_ifm">No change</text:span>]</text:p>
      <text:h text:style-name="ifm_p_font.roman_mt.5.08mm_page.keep-with-next_align.center_lang.en_ifm" text:outline-level="6">Rule<text:s/>51bis<text:line-break/><text:line-break/><text:span text:style-name="ifm_span_font.italic_ifm">Certain National Requirements Allowed under Article 27</text:span></text:h>
      <text:p text:style-name="ifm_p_mt.4.23mm_align._lang.en_ifm">51<text:span text:style-name="ifm_span_font.italic_mt.4.23mm_lang.en_ifm">bis</text:span>.1 <text:span text:style-name="ifm_span_font.italic_mt.4.23mm_lang.en_ifm">Certain National Requirements Allowed</text:span></text:p>
      <text:p text:style-name="ifm_p_indent.-9mm_mleft.9mm_ifm">(a)<text:tab/>to (e) [<text:span text:style-name="ifm_span_font.italic_lang.en_ifm">No change</text:span>]</text:p>
      <text:p text:style-name="ifm_p_indent.-9mm_mleft.9mm_ifm">(f)<text:tab/>[<text:span text:style-name="ifm_span_font.italic_lang.en_ifm">Deleted</text:span>]</text:p>
      <text:p text:style-name="ifm_p_align._lang.en_ifm">51<text:span text:style-name="ifm_span_font.italic_lang.en_ifm">bis</text:span>.2 and 51<text:span text:style-name="ifm_span_font.italic_lang.en_ifm">bis.</text:span>3 [<text:span text:style-name="ifm_span_font.italic_lang.en_ifm">No change</text:span>]</text:p>
      <text:p text:style-name="ifm_p_mt.8.46mm_ifm"><draw:line text:anchor-type="paragraph" draw:z-index="5" draw:style-name="tractatenblad.lijn.dun" svg:x1="95.75mm" svg:y1="3mm" svg:x2="114.25mm" svg:y2="3mm"><text:p/></draw:line></text:p>
      <text:h text:style-name="ifm_p_font.bold_mt.5.08mm_page.keep-with-next_align.center_lang.fr_ifm" text:outline-level="4">Modifications du règlement d’exécution du Traité de coopération en matière de brevets (PCT)</text:h>
      <text:h text:style-name="ifm_p_font.bold_mt.5.08mm_page.keep-with-next_align.center_lang.fr_ifm" text:outline-level="4">Adoptées le 11 octobre 2016 par l’Assemblée de l’Union internationale de coopération en matière de brevets (Union du PCT) à sa quarante-huitième session (28<text:span text:style-name="ifm_span_font.superscript_mt.4.23mm_ifm">e</text:span> session extraordinaire) tenue du 3 au 11 octobre 2016, avec effet à partir du 1<text:span text:style-name="ifm_span_font.superscript_mt.4.23mm_ifm">er</text:span> juillet 2017</text:h>
      <text:h text:style-name="ifm_p_font.roman_size.9.59pt_mt.5.08mm_page.keep-with-next_align.center_lang.fr_ifm" text:outline-level="5">TABLE DES MODIFICATIONS<text:note text:id="N3" text:note-class="footnote"><text:note-citation text:label="1) ">1)</text:note-citation><text:note-body><text:p text:style-name="ifm_p_font.normal_size.6.93pt_mt..5mm_indent.-0.1161in_mleft.0.1161in_ifm">La modification de la règle 45<text:span text:style-name="ifm_span_font.italic_size.6.93pt_mt.4.23mm_lang.fr_ifm">bis</text:span>.1.a) s’appliquera à toute demande internationale quelle que soit sa date de dépôt international, à l’égard de laquelle le délai prévu pour présenter une demande de recherche internationale supplémentaire selon la règle 45<text:span text:style-name="ifm_span_font.italic_size.6.93pt_mt.4.23mm_lang.fr_ifm">bis</text:span>.1.a), telle qu’elle est en vigueur jusqu’au 30 juin 2017, n’a pas encore expiré au 1<text:span text:style-name="ifm_span_font.superscript_size.6.93pt_mt.4.23mm_ifm">er</text:span> juillet 2017.</text:p><text:p text:style-name="ifm_p_font.normal_size.6.93pt_indent.0mm_mleft.0.1161in_ifm">Les modifications de la règle 23<text:span text:style-name="ifm_span_font.italic_size.6.93pt_lang.fr_ifm">bis</text:span>.2 s’appliqueront à toute demande internationale dont la date de dépôt international est le 1<text:span text:style-name="ifm_span_font.superscript_size.6.93pt_ifm">er</text:span> juillet 2017 ou une date postérieure.</text:p></text:note-body></text:note></text:h>
      <text:p text:style-name="ifm_p_mt.3.38mm_align._lang.fr_ifm">Règle 4.10</text:p>
      <text:p text:style-name="ifm_p_mt.3.38mm_align._lang.fr_ifm">Règle 25<text:span text:style-name="ifm_span_font.italic_lang.fr_ifm">bis</text:span>.2</text:p>
      <text:p text:style-name="ifm_p_mt.3.38mm_align._lang.fr_ifm">Règle 45<text:span text:style-name="ifm_span_font.italic_lang.fr_ifm">bis</text:span>.1</text:p>
      <text:p text:style-name="ifm_p_mt.3.38mm_align._lang.fr_ifm">Règle 51<text:span text:style-name="ifm_span_font.italic_lang.fr_ifm">bis</text:span>.1</text:p>
      <text:h text:style-name="ifm_p_font.roman_size.9.59pt_mt.5.08mm_page.keep-with-next_align.center_lang.fr_ifm" text:outline-level="5">MODIFICATIONS<text:note text:id="N4" text:note-class="footnote"><text:note-citation text:label="2) ">2)</text:note-citation><text:note-body><text:p text:style-name="ifm_p_font.normal_size.6.93pt_mt..5mm_indent.-0.1161in_mleft.0.1161in_ifm">On trouvera reproduit ci-après, pour chaque règle qui a été modifiée, le texte modifié. L’absence de modification d’une partie d’une telle règle est indiquée par la mention «[<text:span text:style-name="ifm_span_font.italic_size.6.93pt_lang.fr_ifm">Sans changement</text:span>]».</text:p></text:note-body></text:note></text:h>
      <text:h text:style-name="ifm_p_font.roman_mt.5.08mm_page.keep-with-next_align.center_lang.fr_ifm" text:outline-level="6">Règle<text:s/>4<text:line-break/><text:line-break/><text:span text:style-name="ifm_span_font.italic_ifm">Requête (contenu)</text:span></text:h>
      <text:p text:style-name="ifm_p_mt.4.23mm_align._lang.fr_ifm">4.1 à 4.9 <text:span text:style-name="ifm_span_font.italic_mt.4.23mm_lang.fr_ifm">[Sans changement]</text:span></text:p>
      <text:p text:style-name="ifm_p_align._lang.fr_ifm">4.10 <text:span text:style-name="ifm_span_font.italic_lang.fr_ifm">Revendication de priorité</text:span></text:p>
      <text:p text:style-name="ifm_p_indent.-7mm_mleft.7mm_ifm">a)<text:tab/>à c) <text:span text:style-name="ifm_span_font.italic_lang.fr_ifm">[Sans changement]</text:span></text:p>
      <text:p text:style-name="ifm_p_indent.-7mm_mleft.7mm_ifm">d)<text:tab/><text:span text:style-name="ifm_span_font.italic_lang.fr_ifm">[Supprimé]</text:span></text:p>
      <text:p text:style-name="ifm_p_align._lang.fr_ifm">4.11 à 4.19 <text:span text:style-name="ifm_span_font.italic_lang.fr_ifm">[Sans changement]</text:span></text:p>
      <text:h text:style-name="ifm_p_font.roman_mt.5.08mm_page.keep-with-next_align.center_lang.fr_ifm" text:outline-level="6">Règle<text:s/>23bis<text:line-break/><text:line-break/><text:span text:style-name="ifm_span_font.italic_ifm">Transmission de documents relatifs à une recherche ou un classement antérieurs</text:span></text:h>
      <text:p text:style-name="ifm_p_mt.4.23mm_align._lang.fr_ifm">23<text:span text:style-name="ifm_span_font.italic_mt.4.23mm_lang.fr_ifm">bis.</text:span>1 <text:span text:style-name="ifm_span_font.italic_mt.4.23mm_lang.fr_ifm">[Sans changement]</text:span></text:p>
      <text:p text:style-name="ifm_p_align._lang.fr_ifm">23<text:span text:style-name="ifm_span_font.italic_lang.fr_ifm">bis</text:span>.2 <text:span text:style-name="ifm_span_font.italic_lang.fr_ifm">Transmission de documents relatifs à une recherche ou un classement antérieurs aux fins de la règle 41.2</text:span></text:p>
      <text:p text:style-name="ifm_p_indent.-7mm_mleft.7mm_ifm">a)<text:tab/>Aux fins de la règle 41.2, lorsque la demande internationale revendique la priorité d’une ou plusieurs demandes antérieures déposées auprès de l’office agissant en qualité d’office récepteur et que ledit office a effectué antérieurement une recherche ou un classement à l’égard d’une telle demande antérieure, l’office récepteur transmet à l’administration chargée de la recherche internationale, sous réserve de l’article 30.2)a) applicable en vertu de l’article 30.3) et des alinéas b), d) et e), en même temps que la copie de recherche, une copie des résultats de cette recherche antérieure, quelle que soit la forme sous laquelle ils sont à la disposition de l’office (par exemple, sous la forme d’un rapport de recherche, d’une liste des éléments cités compris dans l’état de la technique ou d’un rapport d’examen), ainsi qu’une copie des résultats du classement antérieur effectué par ledit office, si ces derniers sont déjà disponibles. L’office récepteur peut également, sous réserve de l’article 30.2) a) applicable en vertu de l’article 30.3), transmettre à l’administration chargée de la recherche internationale tout autre document relatif à une telle recherche antérieure qu’il considère utile à ladite administration aux fins de la recherche internationale.</text:p>
      <text:p text:style-name="ifm_p_indent.-7mm_mleft.7mm_ifm">b)<text:tab/>à e) <text:span text:style-name="ifm_span_font.italic_lang.fr_ifm">[Sans changement]</text:span></text:p>
      <text:h text:style-name="ifm_p_font.roman_mt.5.08mm_page.keep-with-next_align.center_lang.fr_ifm" text:outline-level="6">Règle<text:s/>45bis<text:line-break/><text:line-break/><text:span text:style-name="ifm_span_font.italic_ifm">Recherches internationales supplémentaires</text:span></text:h>
      <text:p text:style-name="ifm_p_mt.4.23mm_align._lang.fr_ifm">45<text:span text:style-name="ifm_span_font.italic_mt.4.23mm_lang.fr_ifm">bis</text:span>.1 <text:span text:style-name="ifm_span_font.italic_mt.4.23mm_lang.fr_ifm">Demande de recherche supplémentaire</text:span></text:p>
      <text:p text:style-name="ifm_p_indent.-7mm_mleft.7mm_ifm">a)<text:tab/>Le déposant peut, à tout moment avant l’expiration d’un délai de 22 mois à compter de la date de priorité, demander qu’une recherche internationale supplémentaire soit effectuée à l’égard de la demande internationale par une administration chargée de la recherche internationale qui est compétente à cet effet en vertu de la règle 45<text:span text:style-name="ifm_span_font.italic_lang.fr_ifm">bis</text:span>.9. Cette demande peut être présentée à l’égard de plusieurs de ces administrations.</text:p>
      <text:p text:style-name="ifm_p_indent.-7mm_mleft.7mm_ifm">b)<text:tab/>à e) <text:span text:style-name="ifm_span_font.italic_lang.fr_ifm">[Sans changement]</text:span></text:p>
      <text:p text:style-name="ifm_p_align._lang.fr_ifm">45<text:span text:style-name="ifm_span_font.italic_lang.fr_ifm">bis</text:span>.2 à 9 <text:span text:style-name="ifm_span_font.italic_lang.fr_ifm">[Sans changement]</text:span></text:p>
      <text:h text:style-name="ifm_p_font.roman_mt.5.08mm_page.keep-with-next_align.center_lang.fr_ifm" text:outline-level="6">Règle<text:s/>51bis<text:line-break/><text:line-break/><text:span text:style-name="ifm_span_font.italic_ifm">Certaines exigences nationales admises en vertu de l’article 27</text:span></text:h>
      <text:p text:style-name="ifm_p_mt.4.23mm_align._lang.fr_ifm">51<text:span text:style-name="ifm_span_font.italic_mt.4.23mm_lang.fr_ifm">bis</text:span>.1 <text:span text:style-name="ifm_span_font.italic_mt.4.23mm_lang.fr_ifm">Certaines exigences nationales admises</text:span></text:p>
      <text:p text:style-name="ifm_p_indent.-7mm_mleft.7mm_ifm">a)<text:tab/>à e) <text:span text:style-name="ifm_span_font.italic_lang.fr_ifm">[Sans changement]</text:span></text:p>
      <text:p text:style-name="ifm_p_indent.-7mm_mleft.7mm_ifm">f)<text:tab/><text:span text:style-name="ifm_span_font.italic_lang.fr_ifm">[Supprimé]</text:span></text:p>
      <text:p text:style-name="ifm_p_align._lang.fr_ifm">51<text:span text:style-name="ifm_span_font.italic_lang.fr_ifm">bis</text:span>.2 et 51<text:span text:style-name="ifm_span_font.italic_lang.fr_ifm">bis</text:span>.3 <text:span text:style-name="ifm_span_font.italic_lang.fr_ifm">[Sans changement]</text:span></text:p>
      <text:p text:style-name="ifm_p_mt.8.46mm_ifm"><draw:line text:anchor-type="paragraph" draw:z-index="5" draw:style-name="tractatenblad.lijn.dun" svg:x1="95.75mm" svg:y1="3mm" svg:x2="114.25mm" svg:y2="3mm"><text:p/></draw:line></text:p>
      <text:h text:style-name="ifm_p_font.underline_mt.5.08mm_page.keep-with-next_ifm" text:outline-level="3">C.<text:s/>VERTALING</text:h>
      <text:p text:style-name="ifm_p_mt.4.23mm_align._ifm">In <text:span text:style-name="ifm_span_font.italic_mt.4.23mm_ifm">Trb.</text:span> 2016, 76 dienen in de vertaling van de wijzigingen van 14 oktober 2015 correcties te worden aangebracht.</text:p>
      <text:p text:style-name="ifm_p_align._ifm">Op blz. 15, in Regel 48.2, onder b, onderdeel (vii), derde regel, dient de puntkomma te worden vervangen door een punt.</text:p>
      <text:p text:style-name="ifm_p_align._ifm">Op blz. 19, in regel 23<text:span text:style-name="ifm_span_font.italic_ifm">bis</text:span>.2, onder a, laatste regel, dient het woord „oor” te worden vervangen door „voor”.</text:p>
      <text:p text:style-name="ifm_p_mt.8.46mm_ifm"><draw:line text:anchor-type="paragraph" draw:z-index="5" draw:style-name="tractatenblad.lijn.dun" svg:x1="95.75mm" svg:y1="3mm" svg:x2="114.25mm" svg:y2="3mm"><text:p/></draw:line></text:p>
      <text:p text:style-name="ifm_p_mt.3.38mm_align._ifm">De vertaling van de hierboven in rubriek B opgenomen wijzigingen van 11 oktober 2016 luidt als volgt:</text:p>
      <text:h text:style-name="ifm_p_font.bold_mt.5.08mm_page.keep-with-next_align.center_ifm" text:outline-level="4">Wijzigingen van het Reglement behorend bij het Verdrag tot samenwerking inzake octrooien (PCT)</text:h>
      <text:h text:style-name="ifm_p_font.bold_mt.5.08mm_page.keep-with-next_align.center_ifm" text:outline-level="4">Aangenomen op 11 oktober 2016 door de Algemene Vergadering van de Internationale Unie voor samenwerking inzake octrooien (PCT Unie) tijdens haar achtenveertigste (28<text:span text:style-name="ifm_span_font.superscript_mt.4.23mm_ifm">e</text:span> buitengewone) zitting van 3 tot 11 oktober 2016, van kracht vanaf 1 juli 2017</text:h>
      <text:h text:style-name="ifm_p_font.roman_size.9.59pt_mt.5.08mm_page.keep-with-next_align.center_ifm" text:outline-level="5">LIJST MET WIJZIGINGEN<text:note text:id="N5" text:note-class="footnote"><text:note-citation text:label="1) ">1)</text:note-citation><text:note-body><text:p text:style-name="ifm_p_font.normal_size.6.93pt_mt..5mm_indent.-0.1161in_mleft.0.1161in_ifm">De wijziging van Regel 45<text:span text:style-name="ifm_span_font.italic_size.6.93pt_mt.4.23mm_ifm">bis</text:span>.1a is van toepassing op elke internationale aanvrage ongeacht de datum van internationale indiening ter zake waarvan de termijn voor het indienen van een verzoek om aanvullend nieuwheidsonderzoek ingevolge Regel 45<text:span text:style-name="ifm_span_font.italic_size.6.93pt_mt.4.23mm_ifm">bis</text:span>.1a zoals van kracht tot en met 30 juni 2017, op 1 juli 2017 nog niet verstreken is.</text:p><text:p text:style-name="ifm_p_font.normal_size.6.93pt_indent.0mm_mleft.0.1161in_ifm">De wijzigingen van Regel 23<text:span text:style-name="ifm_span_font.italic_size.6.93pt_ifm">bis</text:span>.2 zijn van toepassing op elke internationale aanvrage met een datum van internationale indiening op of na 1 juli 2017.</text:p></text:note-body></text:note></text:h>
      <text:p text:style-name="ifm_p_mt.3.38mm_align._ifm">Regel 4.10</text:p>
      <text:p text:style-name="ifm_p_mt.3.38mm_align._ifm">Regel 23<text:span text:style-name="ifm_span_font.italic_ifm">bis</text:span>.2</text:p>
      <text:p text:style-name="ifm_p_mt.3.38mm_align._ifm">Regel 45<text:span text:style-name="ifm_span_font.italic_ifm">bis</text:span>.1</text:p>
      <text:p text:style-name="ifm_p_mt.3.38mm_align._ifm">Regel 51<text:span text:style-name="ifm_span_font.italic_ifm">bis</text:span>.1</text:p>
      <text:h text:style-name="ifm_p_font.roman_size.9.59pt_mt.5.08mm_page.keep-with-next_align.center_ifm" text:outline-level="5">WIJZIGINGEN<text:note text:id="N6" text:note-class="footnote"><text:note-citation text:label="2) ">2)</text:note-citation><text:note-body><text:p text:style-name="ifm_p_font.normal_size.6.93pt_mt..5mm_indent.-0.1161in_mleft.0.1161in_ifm">Hieronder wordt de tekst van elke Regel, zoals gewijzigd, weergegeven. Wanneer een deel van een dergelijke Regel niet is gewijzigd, wordt dit aangeduid met „[<text:span text:style-name="ifm_span_font.italic_size.6.93pt_ifm">Ongewijzigd</text:span>]”.</text:p></text:note-body></text:note></text:h>
      <text:h text:style-name="ifm_p_font.roman_mt.5.08mm_page.keep-with-next_align.center_ifm" text:outline-level="6">Regel<text:s/>4<text:line-break/><text:line-break/><text:span text:style-name="ifm_span_font.italic_ifm">Het verzoekschrift (inhoud)</text:span></text:h>
      <text:p text:style-name="ifm_p_mt.4.23mm_align._ifm">4.1 tot en met 4.9 <text:span text:style-name="ifm_span_font.italic_mt.4.23mm_ifm">[Ongewijzigd]</text:span></text:p>
      <text:p text:style-name="ifm_p_align._ifm">4.10 <text:span text:style-name="ifm_span_font.italic_ifm">Beroep op een recht van voorrang</text:span></text:p>
      <text:p text:style-name="ifm_p_indent.-7mm_mleft.7mm_ifm">a.<text:tab/>tot en met c. <text:span text:style-name="ifm_span_font.italic_ifm">[Ongewijzigd] </text:span></text:p>
      <text:p text:style-name="ifm_p_indent.-7mm_mleft.7mm_ifm">d.<text:tab/><text:span text:style-name="ifm_span_font.italic_ifm">[Vervallen]</text:span></text:p>
      <text:p text:style-name="ifm_p_align._ifm">4.11 tot en met 4.19 <text:span text:style-name="ifm_span_font.italic_ifm">[Ongewijzigd]</text:span></text:p>
      <text:h text:style-name="ifm_p_font.roman_mt.5.08mm_page.keep-with-next_align.center_ifm" text:outline-level="6">Regel<text:s/>23bis<text:line-break/><text:line-break/><text:span text:style-name="ifm_span_font.italic_ifm">Toezending van documenten met betrekking tot eerder nieuwheidsonderzoek of eerdere classificatie</text:span></text:h>
      <text:p text:style-name="ifm_p_mt.4.23mm_align._ifm">23<text:span text:style-name="ifm_span_font.italic_mt.4.23mm_ifm">bis</text:span>.1 <text:span text:style-name="ifm_span_font.italic_mt.4.23mm_ifm">[Ongewijzigd]</text:span></text:p>
      <text:p text:style-name="ifm_p_align._ifm">23<text:span text:style-name="ifm_span_font.italic_ifm">bis</text:span>.2 <text:span text:style-name="ifm_span_font.italic_ifm">Toezending</text:span>
                     <text:span text:style-name="ifm_span_font.italic_ifm">van documenten met betrekking tot eerder nieuwheidsonderzoek of eerdere classificatie ten behoeve van Regel 41.2</text:span></text:p>
      <text:p text:style-name="ifm_p_indent.-7mm_mleft.7mm_ifm">a.<text:tab/>Indien in de internationale aanvrage een beroep op het recht van voorrang wordt gedaan op grond van een of meer eerdere aanvragen die zijn ingediend bij hetzelfde bureau als het bureau dat optreedt als het ontvangende bureau en dat bureau een eerder nieuwheidsonderzoek heeft verricht ter zake van een dergelijke eerdere aanvrage of een dergelijke eerdere aanvrage heeft geclassificeerd, zendt het ontvangende bureau, onverminderd Regel 41.2 en met inachtneming van artikel 30, tweede lid, onder a, zoals van toepassing uit hoofde van artikel 30, derde lid, en onverminderd de paragrafen b, d en e, voor toepassing van Regel 41.2 de Instantie voor Internationaal Nieuwheidsonderzoek, tezamen met het exemplaar voor het nieuwheidsonderzoek een afschrift toe van de uitkomsten van dit eerdere nieuwheidsonderzoek, ongeacht in welke vorm deze het bureau ter beschikking staan (bijvoorbeeld in de vorm van een verslag van een nieuwheidsonderzoek, een overzicht van de aangehaalde stand van de techniek of een verslag van de beoordeling) en een afschrift van de uitkomsten van deze eerdere door het bureau verrichte classificatie, indien reeds beschikbaar. Het ontvangende bureau kan, onverminderd artikel 30, tweede lid, onder a, zoals van toepassing uit hoofde van artikel 30, derde lid, de Instantie voor Internationaal Nieuwheidsonderzoek tevens aanvullende documenten met betrekking tot een dergelijk eerder nieuwheidsonderzoek toezenden die het voor deze Instantie nuttig acht voor het verrichten van het internationaal nieuwheidsonderzoek.</text:p>
      <text:p text:style-name="ifm_p_indent.-7mm_mleft.7mm_ifm">b.<text:tab/>tot en met e. <text:span text:style-name="ifm_span_font.italic_ifm">[Ongewijzigd]</text:span></text:p>
      <text:h text:style-name="ifm_p_font.roman_mt.5.08mm_page.keep-with-next_align.center_ifm" text:outline-level="6">Regel<text:s/>45bis<text:line-break/><text:line-break/><text:span text:style-name="ifm_span_font.italic_ifm">Aanvullende internationale nieuwheidsonderzoeken</text:span></text:h>
      <text:p text:style-name="ifm_p_mt.4.23mm_align._ifm">45<text:span text:style-name="ifm_span_font.italic_mt.4.23mm_ifm">bis.</text:span>1 <text:span text:style-name="ifm_span_font.italic_mt.4.23mm_ifm">Verzoek om aanvullend internationaal nieuwheidsonderzoek</text:span></text:p>
      <text:p text:style-name="ifm_p_indent.-7mm_mleft.7mm_ifm">a.<text:tab/>De aanvrager kan, te allen tijde voor het verstrijken van 22 maanden na de datum van voorrang, verzoeken dat ter zake van de internationale aanvrage een aanvullend internationaal nieuwheidsonderzoek wordt verricht door een Instantie voor Internationaal Nieuwheidsonderzoek die daartoe ingevolge Regel 45.<text:span text:style-name="ifm_span_font.italic_ifm">bis</text:span>.9 bevoegd is. Dergelijke verzoeken kunnen worden gedaan met betrekking tot meer dan één Instantie voor Internationaal Nieuwheidsonderzoek.</text:p>
      <text:p text:style-name="ifm_p_indent.-7mm_mleft.7mm_ifm">b.<text:tab/>tot en met e. <text:span text:style-name="ifm_span_font.italic_ifm">[</text:span>O<text:span text:style-name="ifm_span_font.italic_ifm">ngewijzigd]</text:span></text:p>
      <text:p text:style-name="ifm_p_align._ifm">45<text:span text:style-name="ifm_span_font.italic_ifm">bis</text:span>.2 tot en met 9 <text:span text:style-name="ifm_span_font.italic_ifm">[Ongewijzigd]</text:span></text:p>
      <text:h text:style-name="ifm_p_font.roman_mt.5.08mm_page.keep-with-next_align.center_ifm" text:outline-level="6">Regel<text:s/>51bis<text:line-break/><text:line-break/><text:span text:style-name="ifm_span_font.italic_ifm">Bepaalde nationale vereisten toegestaan krachtens artikel 27</text:span></text:h>
      <text:p text:style-name="ifm_p_mt.4.23mm_align._ifm">51<text:span text:style-name="ifm_span_font.italic_mt.4.23mm_ifm">bis</text:span>.1 <text:span text:style-name="ifm_span_font.italic_mt.4.23mm_ifm">Bepaalde toegestane nationale vereisten</text:span></text:p>
      <text:p text:style-name="ifm_p_indent.-7mm_mleft.7mm_ifm">a.<text:tab/>tot en met e. <text:span text:style-name="ifm_span_font.italic_ifm">[Ongewijzigd]</text:span></text:p>
      <text:p text:style-name="ifm_p_indent.-7mm_mleft.7mm_ifm">f.<text:tab/><text:span text:style-name="ifm_span_font.italic_ifm">[Vervallen]</text:span></text:p>
      <text:p text:style-name="ifm_p_align._ifm">51<text:span text:style-name="ifm_span_font.italic_ifm">bis</text:span>.2 en 51<text:span text:style-name="ifm_span_font.italic_ifm">bis</text:span>.3 <text:span text:style-name="ifm_span_font.italic_ifm">[Ongewijzigd]</text:span></text:p>
      <text:p text:style-name="ifm_p_mt.8.46mm_ifm"><draw:line text:anchor-type="paragraph" draw:z-index="5" draw:style-name="tractatenblad.lijn.dun" svg:x1="95.75mm" svg:y1="3mm" svg:x2="114.25mm" svg:y2="3mm"><text:p/></draw:line></text:p>
      <text:h text:style-name="ifm_p_font.underline_mt.5.08mm_page.keep-with-next_ifm" text:outline-level="3">G.<text:s/>INWERKINGTREDING</text:h>
      <text:p text:style-name="ifm_p_mt.4.23mm_align._ifm">De wijzigingen van 11 oktober 2016 van de Regels 4, 23<text:span text:style-name="ifm_span_font.italic_mt.4.23mm_ifm">bis</text:span>, 45<text:span text:style-name="ifm_span_font.italic_mt.4.23mm_ifm">bis en </text:span>51<text:span text:style-name="ifm_span_font.italic_mt.4.23mm_ifm">bis</text:span> van het Reglement bij het Verdrag zullen op 1 juli 2017 in werking treden voor de partijen bij het Verdrag, waaronder het Koninkrijk der Nederlanden.</text:p>
      <text:p text:style-name="ifm_p_align._ifm">Wat betreft het Koninkrijk der Nederlanden, zullen de wijzigingen van het Reglement bij het Verdrag, evenals het Verdrag, voor het gehele Koninkrijk gelden.</text:p>
      <text:h text:style-name="ifm_p_font.bold_mt.5.08mm_page.keep-with-next_ifm" text:outline-level="4">Koninkrijk der Nederlanden</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partij.head.rows">
            <table:table-cell table:style-name="table.cell.border-top.border-bottom.border-left.border-right.padding-top.bottom.pleft.pright">
              <text:p text:style-name="text.cell.6.39.left">Land</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Terugwerkende kracht</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Nederland (in Europa)</text:p>
          </table:table-cell>
          <table:table-cell table:style-name="table.cell.border-bottom.border-right.padding-top.top.pleft.pright">
            <text:p text:style-name="text.cell.6.39.left"/>
          </table:table-cell>
          <table:table-cell table:style-name="table.cell.border-bottom.border-right.padding-top.top.pleft.pright">
            <text:p text:style-name="text.cell.6.39.left">10-07-197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Bonaire)</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int Eusta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aba)</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uba</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1-198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raçao</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t Maarten</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5">
            <text:p text:style-name="text.cell.6.39.left">Het Verdrag, met Reglement, gold sinds 10-07-1979 voor de Nederlandse Antillen.</text:p>
          </table:table-cell>
        </table:table-row>
      </table:table>
      <text:p text:style-name="ifm_p_mt.5.08mm_page.keep-with-next_align.right_indent.0.0mm_ifm"><draw:frame draw:name="frillblok" draw:style-name="frame.frillblok.trb" draw:z-index="0" svg:width="1.5602in" svg:x="0mm" svg:y="10.08in" text:anchor-type="page"><draw:text-box fo:min-height="0.2in"><text:p text:style-name="frillblok">trb-2017-35</text:p><text:p text:style-name="frillblok">ISSN 0920 - 2218</text:p><text:p text:style-name="frillblok">'s-Gravenhage 2017</text:p></draw:text-box></draw:frame>
                Uitgegeven de <text:span text:style-name="ifm_span_font.italic_ifm">dertiende</text:span> maart 2017.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7<text:s/><text:s/><text:s/>35<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7<text:s/><text:s/><text:s/>35<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7<text:s/><text:s/><text:s/>35<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drag tot samenwerking inzake octrooien; (met Reglement) Washington, 19 juni 1970</dc:title>
    <meta:user-defined meta:name="OVERHEIDop.versieInformatie"/>
    <meta:user-defined meta:name="OVERHEID.TaxonomieBuza/OVERHEID.category">Eigendom, intellectuele en industriële</meta:user-defined>
    <meta:user-defined meta:name="OVERHEID.TaxonomieBuza/OVERHEID.category">Instellingen en organisaties</meta:user-defined>
    <meta:user-defined meta:name="OVERHEID.Ministerie/DC.creator">Ministerie van Buitenlandse Zaken</meta:user-defined>
    <meta:user-defined meta:name="OVERHEIDop.verdragnummer">013471</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Recht | Burgerlijk recht</meta:user-defined>
    <meta:user-defined meta:name="DC.title">Verdrag tot samenwerking inzake octrooien; (met Reglement) Washington, 19 juni 1970</meta:user-defined>
    <meta:user-defined meta:name="DCTERMS.W3CDTF/OVERHEIDop.jaargang">2017</meta:user-defined>
    <meta:user-defined meta:name="OVERHEIDop.publicationIssue">35</meta:user-defined>
    <meta:user-defined meta:name="DCTERMS.W3CDTF/DCTERMS.available">2017-03-13</meta:user-defined>
    <meta:user-defined meta:name="DCTERMS.W3CDTF/DCTERMS.issued">2017-03-13</meta:user-defined>
    <meta:user-defined meta:name="OVERHEIDop.TrbID/DC.identifier">trb-2017-35</meta:user-defined>
    <meta:user-defined meta:name="OVERHEIDop.sysYear">1970</meta:user-defined>
    <meta:user-defined meta:name="OVERHEIDop.sysNumber">85</meta:user-defined>
    <meta:user-defined meta:name="OVERHEIDop.sysSeqNumber">48</meta:user-defined>
    <meta:user-defined meta:name="DCTERMS.W3CDTF/OVERHEIDop.datumTotstandkoming">1970-06-19</meta:user-defined>
    <meta:user-defined meta:name="OVERHEIDop.plaatsTotstandkoming">Washington</meta:user-defined>
  </office:meta>
</office:document-meta>
</file>