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5000*"/>
    </style:style>
    <style:style style:family="table-column" style:name="table1.tg1.col2">
      <style:table-column-properties style:rel-column-width="40000*"/>
    </style:style>
    <style:style style:family="table-column" style:name="table2.tg1.col1">
      <style:table-column-properties style:rel-column-width="5000*"/>
    </style:style>
    <style:style style:family="table-column" style:name="table2.tg1.col2">
      <style:table-column-properties style:rel-column-width="40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2 (1955) Nr. 3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nopens de oprichting van de „Eurofima”, Europese Maatschappij tot financiering van spoorwegmaterieel (met Bijlage, Aanvullend Protocol en Protocol van ondertekening);</text:span></text:p>
      <text:p text:style-name="ifm_p_align.center_ifm"><text:span text:style-name="ifm_span_font.italic_ifm">Bern, 20 oktober 195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352 in de Verdragenbank.</text:p>
          </table:table-cell>
        </table:table-row>
      </table:table>
      <text:h text:style-name="ifm_p_font.underline_mt.5.08mm_page.keep-with-next_ifm" text:outline-level="3">B.<text:s/>TEKST</text:h>
      <text:p text:style-name="ifm_p_mt.4.23mm_align._lang.fr_ifm">De buitengewone algemene vergadering van aandeelhouders van Eurofima heeft op 30 december 2016 te Zürich een wijziging van artikel 5 van het Statuut aangenomen. De Franse<text:note text:id="N1" text:note-class="footnote"><text:note-citation text:label="1) ">1)</text:note-citation><text:note-body><text:p text:style-name="ifm_p_font.normal_size.6.93pt_mt..5mm_indent.-0.1161in_mleft.0.1161in_ifm">De Duitse en de Italiaanse tekst zijn niet opgenomen.</text:p></text:note-body></text:note> tekst van artikel 5, zoals gewijzigd, luidt als volgt:</text:p>
      <text:h text:style-name="ifm_p_font.bold_mt.5.08mm_page.keep-with-next_align.center_lang.fr_ifm" text:outline-level="4"/>
      <text:h text:style-name="ifm_p_font.roman_mt.5.08mm_page.keep-with-next_align.center_lang.fr_ifm" text:outline-level="5">« Article<text:s/>5<text:s/><text:span text:style-name="ifm_span_font.italic_mt.4.23mm_ifm"/></text:h>
      <text:p text:style-name="ifm_p_mt.4.23mm_align._lang.fr_ifm">Le capital social de la société s’élève à 2 milliards 600 millions de francs suisses versé à concurrence de 520 millions de francs suisses (20%). II est divisé en 260’000 actions d’une valeur nominale de 10’000 francs suisses.</text:p>
      <text:p text:style-name="ifm_p_align._lang.fr_ifm">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text:p>
      <text:p text:style-name="ifm_p_align._lang.fr_ifm">Après la septième augmentation de capital (1997), après cession d’actions (2007) et après réallocation d’actions (2016), la répartition des actions s’établit comme suit:</text:p>
      <table:table table:style-name="ifm_table_pgwide.1_mt.3.7mm_ifm">
        <table:table-column table:style-name="table1.tg1.col1"/>
        <table:table-column table:style-name="table1.tg1.col2"/>
        <table:table-row>
          <table:table-cell table:style-name="table.cell.top">
            <text:p text:style-name="text.cell.7.left">58’760</text:p>
          </table:table-cell>
          <table:table-cell table:style-name="table.cell.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NCF Mobilités</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Akcionarsko duštvo «Železnice Srbije» Beograd</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État hongrois SA</text:p>
          </table:table-cell>
        </table:table-row>
        <table:table-row>
          <table:table-cell table:style-name="table.cell.top">
            <text:p text:style-name="text.cell.7.left">1’326</text:p>
          </table:table-cell>
          <table:table-cell table:style-name="table.cell.top.pleft.pright">
            <text:p text:style-name="text.cell.7.left">Chemins de fer de Bosnie et Herzégovine</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Makedonski Železnici-Infrastruktura</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Exploitation des Chemins de fer d’État de la République Turque</text:p>
          </table:table-cell>
        </table:table-row>
        <table:table-row>
          <table:table-cell table:style-name="table.cell.top">
            <text:p text:style-name="text.cell.7.left">61</text:p>
          </table:table-cell>
          <table:table-cell table:style-name="table.cell.top.pleft.pright">
            <text:p text:style-name="text.cell.7.left">Makedonski Železnici-Transport AD</text:p>
          </table:table-cell>
        </table:table-row>
        <table:table-row>
          <table:table-cell table:style-name="table.cell.top">
            <text:p text:style-name="text.cell.7.left">52</text:p>
          </table:table-cell>
          <table:table-cell table:style-name="table.cell.top.pleft.pright">
            <text:p text:style-name="text.cell.7.left">Chemins de fer de l’État danois</text:p>
          </table:table-cell>
        </table:table-row>
        <table:table-row>
          <table:table-cell table:style-name="table.cell.top">
            <text:p text:style-name="text.cell.7.left">52</text:p>
          </table:table-cell>
          <table:table-cell table:style-name="table.cell.top.pleft.pright">
            <text:p text:style-name="text.cell.7.left">Chemins de fer de l’État norvégien »</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tekst van artikel 5, zoals laatstelijk gewijzigd op 30 december 2016, luidt als volgt:</text:p>
      <text:h text:style-name="ifm_p_font.bold_mt.5.08mm_page.keep-with-next_align.center_ifm" text:outline-level="4"/>
      <text:h text:style-name="ifm_p_font.roman_mt.5.08mm_page.keep-with-next_align.center_ifm" text:outline-level="5">„Artikel<text:s/>5<text:s/><text:span text:style-name="ifm_span_font.italic_mt.4.23mm_ifm"/></text:h>
      <text:p text:style-name="ifm_p_mt.4.23mm_align._ifm">Het maatschappelijk kapitaal van de vennootschap bedraagt 2.600.000.000 Zwitserse francs, waarvan een bedrag van 520.000.000 Zwitserse francs (20%) geplaatst is. Het is verdeeld in 260.000 aandelen met een nominale waarde van 10.000 Zwitserse francs.</text:p>
      <text:p text:style-name="ifm_p_align._ifm">Over elk volgend verzoek om bijstorting op nog niet volledig volgestorte aandelen wordt beslist door de raad van bestuur van de vennootschap in overeenstemming met artikel 21, derde lid, onderdeel 6. De betaling van een dergelijk verzoek om bijstorting geschiedt rechtstreeks op de rekening van de vennootschap die daartoe door de raad van bestuur is aangewezen en de bedragen die op deze rekening worden gestort staan onmiddellijk ter beschikking van de vennootschap. De raad van bestuur wijzigt artikel 5 om aanvullende bijstortingen weer te geven die zijn geschied op de eerste van de volgende data: de datum waarop alle bijstortingen zijn verricht of de 31e december die volgt op een dergelijk verzoek om bijstortingen. Deze wijziging wordt door de raad van bestuur vastgesteld en medegedeeld aan het handelsregister, vergezeld van een bevestiging door de raad van bestuur dat de vennootschap de bijstortingen heeft ontvangen.</text:p>
      <text:p text:style-name="ifm_p_align._ifm">Na de zevende uitbreiding van het kapitaal (1997) en de overdracht van aandelen (2016) zijn de aandelen als volgt verdeeld:</text:p>
      <table:table table:style-name="ifm_table_pgwide.1_mt.3.7mm_ifm">
        <table:table-column table:style-name="table2.tg1.col1"/>
        <table:table-column table:style-name="table2.tg1.col2"/>
        <table:table-header-rows>
          <table:table-row>
            <table:table-cell table:style-name="table.cell.bottom">
              <text:p text:style-name="text.cell.7.left">58’760</text:p>
            </table:table-cell>
            <table:table-cell table:style-name="table.cell.bottom.pleft.pright">
              <text:p text:style-name="text.cell.7.left">Deutsche Bahn AG</text:p>
            </table:table-cell>
          </table:table-row>
        </table:table-header-rows>
        <table:table-row>
          <table:table-cell table:style-name="table.cell.top">
            <text:p text:style-name="text.cell.7.left">58’760</text:p>
          </table:table-cell>
          <table:table-cell table:style-name="table.cell.top.pleft.pright">
            <text:p text:style-name="text.cell.7.left">SNCF Mobilités</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Akcionarsko duštvo „Železnice Srbije” Beograd</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État hongrois SA</text:p>
          </table:table-cell>
        </table:table-row>
        <table:table-row>
          <table:table-cell table:style-name="table.cell.top">
            <text:p text:style-name="text.cell.7.left">1’326</text:p>
          </table:table-cell>
          <table:table-cell table:style-name="table.cell.top.pleft.pright">
            <text:p text:style-name="text.cell.7.left">Chemins de fer de Bosnie et Herzégovine</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Makedonski Železnici-Infrastruktura</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Exploitation des Chemins de fer d’État de la République Turque</text:p>
          </table:table-cell>
        </table:table-row>
        <table:table-row>
          <table:table-cell table:style-name="table.cell.top">
            <text:p text:style-name="text.cell.7.left">61</text:p>
          </table:table-cell>
          <table:table-cell table:style-name="table.cell.top.pleft.pright">
            <text:p text:style-name="text.cell.7.left">Makedonski Železnici-Transport AD</text:p>
          </table:table-cell>
        </table:table-row>
        <table:table-row>
          <table:table-cell table:style-name="table.cell.top">
            <text:p text:style-name="text.cell.7.left">52</text:p>
          </table:table-cell>
          <table:table-cell table:style-name="table.cell.top.pleft.pright">
            <text:p text:style-name="text.cell.7.left">Chemins de fer de l’État danois</text:p>
          </table:table-cell>
        </table:table-row>
        <table:table-row>
          <table:table-cell table:style-name="table.cell.top">
            <text:p text:style-name="text.cell.7.left">52</text:p>
          </table:table-cell>
          <table:table-cell table:style-name="table.cell.top.pleft.pright">
            <text:p text:style-name="text.cell.7.left">Chemins de fer de l’État norvégie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30 december 2016 van artikel 5 van het Statuut is op diezelfde datum in werking getreden.</text:p>
      <text:p text:style-name="ifm_p_mt.3.38mm_align._ifm">Wat betreft het Koninkrijk der Nederlanden, geldt de wijziging voor Nederland (het Europese deel).</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28-05-1956</text:p>
          </table:table-cell>
          <table:table-cell table:style-name="table.cell.border-bottom.border-right.padding-top.top.pleft.pright">
            <text:p text:style-name="text.cell.6.39.left">22-07-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30 december 2016 van het Statuut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33</text:p><text:p text:style-name="frillblok">ISSN 0920 - 2218</text:p><text:p text:style-name="frillblok">'s-Gravenhage 2017</text:p></draw:text-box></draw:frame>
                Uitgegeven de <text:span text:style-name="ifm_span_font.italic_ifm">drieëntwintigst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nopens de oprichting van de „Eurofima”, Europese Maatschappij tot financiering van spoorwegmaterieel (met Bijlage, Aanvullend Protocol en Protocol van ondertekening); Bern, 20 oktober 1955</dc:title>
    <meta:user-defined meta:name="OVERHEIDop.versieInformatie"/>
    <meta:user-defined meta:name="OVERHEID.TaxonomieBuza/OVERHEID.category">Spoorwegen</meta:user-defined>
    <meta:user-defined meta:name="OVERHEID.TaxonomieBuza/OVERHEID.category">Instellingen en organisaties</meta:user-defined>
    <meta:user-defined meta:name="OVERHEID.TaxonomieBuza/OVERHEID.category">Economische samenwerking</meta:user-defined>
    <meta:user-defined meta:name="OVERHEID.Ministerie/DC.creator">Ministerie van Buitenlandse Zaken</meta:user-defined>
    <meta:user-defined meta:name="OVERHEIDop.verdragnummer">00835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nopens de oprichting van de „Eurofima”, Europese Maatschappij tot financiering van spoorwegmaterieel (met Bijlage, Aanvullend Protocol en Protocol van ondertekening); Bern, 20 oktober 1955</meta:user-defined>
    <meta:user-defined meta:name="DCTERMS.W3CDTF/OVERHEIDop.jaargang">2017</meta:user-defined>
    <meta:user-defined meta:name="OVERHEIDop.publicationIssue">33</meta:user-defined>
    <meta:user-defined meta:name="DCTERMS.W3CDTF/DCTERMS.available">2017-02-23</meta:user-defined>
    <meta:user-defined meta:name="DCTERMS.W3CDTF/DCTERMS.issued">2017-02-23</meta:user-defined>
    <meta:user-defined meta:name="OVERHEIDop.TrbID/DC.identifier">trb-2017-33</meta:user-defined>
    <meta:user-defined meta:name="OVERHEIDop.sysYear">1955</meta:user-defined>
    <meta:user-defined meta:name="OVERHEIDop.sysNumber">32</meta:user-defined>
    <meta:user-defined meta:name="OVERHEIDop.sysSeqNumber">37</meta:user-defined>
    <meta:user-defined meta:name="DCTERMS.W3CDTF/OVERHEIDop.datumTotstandkoming">1955-10-20</meta:user-defined>
    <meta:user-defined meta:name="OVERHEIDop.plaatsTotstandkoming">Bern</meta:user-defined>
  </office:meta>
</office:document-meta>
</file>