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Organisatie voor het Verbod van Chemische Wapens inzake de registratie van stagiairs;</text:span></text:p>
      <text:p text:style-name="ifm_p_align.center_ifm"><text:span text:style-name="ifm_span_font.italic_ifm">’s-Gravenhage, 10 februari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714 in de Verdragenbank.</text:p>
          </table:table-cell>
        </table:table-row>
      </table:table>
      <text:h text:style-name="ifm_p_font.underline_mt.5.08mm_page.keep-with-next_ifm" text:outline-level="3">E.<text:s/>PARTIJGEGEVENS</text:h>
      <text:p text:style-name="ifm_p_mt.4.23mm_align._ifm">In nota’s van 30 januari 2017 hebben het Koninkrijk der Nederlanden en de Organisatie voor het Verbod van Chemische Wapens een interpretatieve verklaring inzake de toepasbaarheid van het verdrag vastgelegd. De Engelse tekst van deze nota’s luidt als volgt:</text:p>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7-28</text:p><text:p text:style-name="frillblok">ISSN 0920 - 2218</text:p><text:p text:style-name="frillblok">'s-Gravenhage 2017</text:p></draw:text-box></draw:frame>
                        The Hague,
                         30 January 2017
                     </text:p>
      <text:p text:style-name="ifm_p_mt.3.38mm_ifm">Treaties Division</text:p>
      <text:p text:style-name="ifm_p_mt.3.38mm_ifm">MinBuza-2017.72279</text:p>
      <text:p text:style-name="ifm_p_mt.3.38mm_align._lang.en_ifm">The Ministry of Foreign Affairs of the Kingdom of the Netherlands (“the Ministry”) presents its compliments to the Organisation for the Prohibition of Chemical Weapons (“the OPCW”) and has the honour to refer to the Exchange of notes constituting an Agreement between the Kingdom of the Netherlands and the OPCW regarding the registration of interns (“the Agreement”), done at The Hague on 10 February 2015.</text:p>
      <text:p text:style-name="ifm_p_mt.3.38mm_align._lang.en_ifm">The Ministry has the honour to refer to the consultations between the Ministry and the OPCW and to the Notes Verbales NV/ERD/PPB/205044/16 of 12 July 2016, DPG-2016/788 of 17 August 2016 and NV/ERD/PPB/205775/16 of 1 September 2016 regarding the status of the fellows who have been accepted by the OPCW under its Fellowship Programme to undertake the fellowship at the OPCW Headquarters and the OPCW Laboratory in The Hague.</text:p>
      <text:p text:style-name="ifm_p_mt.3.38mm_align._lang.en_ifm">The Ministry has the honour to provide the OPCW with the interpretative declaration on the term “intern” defined in paragraph 1 of the above-mentioned Agreement, which is attached.</text:p>
      <text:p text:style-name="ifm_p_mt.3.38mm_align._lang.en_ifm">The OPCW is kindly requested to acknowledge receipt of this interpretative declaration in relation to the Agreement concluded with the Kingdom of the Netherlands, for the European part of the Netherlands.</text:p>
      <text:p text:style-name="ifm_p_mt.5.08mm_align._lang.en_ifm">The Ministry of Foreign Affairs avails itself of this opportunity to renew to the Organisation for the Prohibition of Chemical Weapons the assurances of its highest consideration.</text:p>
      <text:p text:style-name="ifm_p_font.italic_mt.3.38mm_align._lang.en_indent.0.0mm_ifm">Organisation for the Prohibition of Chemical Weapon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ttachment</text:h>
      <text:h text:style-name="ifm_p_font.italic_size.9.59pt_mt.5.08mm_page.keep-with-next_align.center_lang.en_ifm" text:outline-level="5">INTERPRETATIVE DECLARATION</text:h>
      <text:p text:style-name="ifm_p_mt.4.23mm_align._lang.en_ifm">With reference to the Exchange of notes constituting an Agreement between the Kingdom of the Netherlands and the Organisation for the Prohibition of Chemical Weapons (“the OPCW”) regarding the registration of interns done at The Hague on 10 February 2015 (“the Agreement”) and in particular paragraph 1 thereof, and having taken note of the Fellowship Programme of the OPCW, the Kingdom of the Netherlands, for the European part of the Netherlands,</text:p>
      <text:p text:style-name="ifm_p_mt.3.38mm_align._lang.en_ifm">DECLARES</text:p>
      <text:p text:style-name="ifm_p_mt.3.38mm_align._lang.en_ifm">That it interprets the term “intern” as to include “OPCW fellows”; and</text:p>
      <text:p text:style-name="ifm_p_mt.3.38mm_align._lang.en_ifm">That it will consequently henceforth consider OPCW fellows to have the same status as interns under the Agreement.</text:p>
      <text:p text:style-name="ifm_p_mt.3.38mm_align._lang.en_ifm">In addition, the Ministry would like to reiterate that nationals of an EU-Member State, the European Economic Area, or Switzerland or their family members, enjoying the right of free movement and residence pursuant to EU Law, the Agreement on the European Economic Area or the Agreement between the European Community and its Member States, of the one part, and the Swiss Confederation, of the other, on the free movement of persons, shall not be required by the Ministry to provide proof that they have adequate financial means for living expenses in the Netherlands and repatriation nor shall they be required to sign a declaration in which they agree not to work in the Netherlands during their internship or fellowship at the OPCW.</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ORGANISATION FOR THE PROHIBITION OF CHEMICAL WEAPONS</text:p>
      <text:p text:style-name="ifm_p_mt.3.38mm_page.keep-with-next_align.right_lang.en_indent.0.0mm_ifm"><draw:frame draw:name="frillblok" draw:style-name="frame.frillblok.trb" draw:z-index="0" svg:width="1.5602in" svg:x="0mm" svg:y="10.08in" text:anchor-type="page"><draw:text-box fo:min-height="0.2in"><text:p text:style-name="frillblok">trb-2017-28</text:p><text:p text:style-name="frillblok">ISSN 0920 - 2218</text:p><text:p text:style-name="frillblok">'s-Gravenhage 2017</text:p></draw:text-box></draw:frame>
                        The Hague,
                         30 January 2017
                     </text:p>
      <text:p text:style-name="ifm_p_mt.3.38mm_ifm">NV/ERD/PPB/208178/17</text:p>
      <text:p text:style-name="ifm_p_mt.3.38mm_align._lang.en_ifm">The Organisation for the Prohibition of Chemical Weapons presents its compliments to the Ministry of Foreign Affairs of the Kingdom of the Netherlands (“the Ministry”) and has the honour to acknowledge receipt of the Ministry’s Note MinBuza-2017.72297 of 30 January 2017, which contains a declaration by the Kingdom of the Netherlands which reads as follows:</text:p>
      <text:p text:style-name="ifm_p_mt.3.38mm_align._lang.en_ifm">“With reference to the Exchange of notes constituting an Agreement between the Kingdom of the Netherlands and the Organisation for the Prohibition of Chemical Weapons (“the OPCW”) regarding the registration of interns done at The Hague on 10 February 2015 (“the Agreement”) and in particular paragraph 1 thereof, and having taken note of the Fellowship Programme of the OPCW, the Kingdom of the Netherlands, for the European part of the Netherlands,</text:p>
      <text:p text:style-name="ifm_p_mt.3.38mm_align._lang.en_ifm">DECLARES</text:p>
      <text:p text:style-name="ifm_p_mt.3.38mm_align._lang.en_ifm">That it interprets the term ‘intern’ as to include “OPCW fellows”; and</text:p>
      <text:p text:style-name="ifm_p_mt.3.38mm_align._lang.en_ifm">That it will consequently henceforth consider OPCW fellows to have the same status as interns under the Agreement.</text:p>
      <text:p text:style-name="ifm_p_mt.3.38mm_align._lang.en_ifm">In addition, the Ministry would like to reiterate that nationals of an EU-Member State, the European Economic Area, or Switzerland or their family members, enjoying the right of free movement and residence pursuant to EU Law, the Agreement on the European Economic Area or the Agreement between the European Community and its Member States, of the one part, and the Swiss Confederation, of the other, on the free movement of persons, shall not be required by the Ministry to provide proof that they have adequate financial means for living expenses in the Netherlands and repatriation nor shall they be required to sign a declaration in which they agree not to work in the Netherlands during their internship or fellowship at the OPCW.”</text:p>
      <text:p text:style-name="ifm_p_mt.5.08mm_align._lang.en_ifm">The Organisation for the Prohibition of Chemical Weapons avails itself of this opportunity to renew to the Ministry of Foreign Affairs of the Kingdom of the Netherlands the assurances of its highest consideration.</text:p>
      <text:p text:style-name="ifm_p_font.italic_mt.3.38mm_align._lang.en_indent.0.0mm_ifm">Ministry of Foreign Affairs</text:p>
      <text:p text:style-name="ifm_p_font.italic_align._lang.en_indent.0.0mm_ifm">Treaties Division</text:p>
      <text:p text:style-name="ifm_p_font.italic_align._lang.en_indent.0.0mm_ifm">The Hagu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28</text:p><text:p text:style-name="frillblok">ISSN 0920 - 2218</text:p><text:p text:style-name="frillblok">'s-Gravenhage 2017</text:p></draw:text-box></draw:frame>
                Uitgegeven de <text:span text:style-name="ifm_span_font.italic_ifm">veertiend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Organisatie voor het Verbod van Chemische Wapens inzake de registratie van stagiairs; ’s-Gravenhage, 10 februari 2015</dc:title>
    <meta:user-defined meta:name="OVERHEIDop.versieInformatie"/>
    <meta:user-defined meta:name="OVERHEID.TaxonomieBuza/OVERHEID.category">Privileges en immuniteiten</meta:user-defined>
    <meta:user-defined meta:name="OVERHEID.TaxonomieBuza/OVERHEID.category">Instellingen en organisaties</meta:user-defined>
    <meta:user-defined meta:name="OVERHEID.Ministerie/DC.creator">Ministerie van Buitenlandse Zaken</meta:user-defined>
    <meta:user-defined meta:name="OVERHEIDop.verdragnummer">0117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Notawisseling houdende een verdrag tussen het Koninkrijk der Nederlanden en de Organisatie voor het Verbod van Chemische Wapens inzake de registratie van stagiairs; ’s-Gravenhage, 10 februari 2015</meta:user-defined>
    <meta:user-defined meta:name="DCTERMS.W3CDTF/OVERHEIDop.jaargang">2017</meta:user-defined>
    <meta:user-defined meta:name="OVERHEIDop.publicationIssue">28</meta:user-defined>
    <meta:user-defined meta:name="DCTERMS.W3CDTF/DCTERMS.available">2017-02-14</meta:user-defined>
    <meta:user-defined meta:name="DCTERMS.W3CDTF/DCTERMS.issued">2017-02-14</meta:user-defined>
    <meta:user-defined meta:name="OVERHEIDop.TrbID/DC.identifier">trb-2017-28</meta:user-defined>
    <meta:user-defined meta:name="OVERHEIDop.sysYear">2015</meta:user-defined>
    <meta:user-defined meta:name="OVERHEIDop.sysNumber">2</meta:user-defined>
    <meta:user-defined meta:name="OVERHEIDop.sysSeqNumber">4</meta:user-defined>
    <meta:user-defined meta:name="DCTERMS.W3CDTF/OVERHEIDop.datumTotstandkoming">2015-02-10</meta:user-defined>
    <meta:user-defined meta:name="OVERHEIDop.plaatsTotstandkoming">’s-Gravenhage</meta:user-defined>
  </office:meta>
</office:document-meta>
</file>