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5 (1967)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Internationale Hydrografische Organisatie (met Reglement);</text:span></text:p>
      <text:p text:style-name="ifm_p_align.center_ifm"><text:span text:style-name="ifm_span_font.italic_ifm">Monaco, 3 mei 196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477 en 010086 in de Verdragenbank.</text:p>
          </table:table-cell>
        </table:table-row>
      </table:table>
      <text:h text:style-name="ifm_p_font.underline_mt.5.08mm_page.keep-with-next_ifm" text:outline-level="3">G.<text:s/>INWERKINGTREDING</text:h>
      <text:p text:style-name="ifm_p_mt.4.23mm_align._ifm">De bepalingen van het Protocol van wijzigingen van 14 april 2005 zijn ingevolge artikel 20 van het Protocol, juncto artikel XXI, derde lid, van het Verdrag voor alle Verdragsluitende Partijen, waaronder het Koninkrijk der Nederlanden, op 8 november 2016 in werking getreden.</text:p>
      <text:p text:style-name="ifm_p_mt.3.38mm_align._ifm">Wat betreft het Koninkrijk der Nederlanden, geldt het Protocol van wijzigingen, evenals het Verdrag, voor Nederland (het Europese deel).</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25</text:p><text:p text:style-name="frillblok">ISSN 0920 - 2218</text:p><text:p text:style-name="frillblok">'s-Gravenhage 2017</text:p></draw:text-box></draw:frame>
                Uitgegeven de <text:span text:style-name="ifm_span_font.italic_ifm">achtst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betreffende de Internationale Hydrografische Organisatie (met Reglement); Monaco, 3 mei 1967</dc:title>
    <meta:user-defined meta:name="OVERHEIDop.versieInformatie"/>
    <meta:user-defined meta:name="OVERHEID.TaxonomieBuza/OVERHEID.category">Wetenschappelijke samenwerking</meta:user-defined>
    <meta:user-defined meta:name="OVERHEID.TaxonomieBuza/OVERHEID.category">Water</meta:user-defined>
    <meta:user-defined meta:name="OVERHEID.TaxonomieBuza/OVERHEID.category">Scheepvaart</meta:user-defined>
    <meta:user-defined meta:name="OVERHEID.TaxonomieBuza/OVERHEID.category">Instellingen en organisaties</meta:user-defined>
    <meta:user-defined meta:name="OVERHEID.Ministerie/DC.creator">Ministerie van Buitenlandse Zaken</meta:user-defined>
    <meta:user-defined meta:name="OVERHEIDop.verdragnummer">01008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betreffende de Internationale Hydrografische Organisatie (met Reglement); Monaco, 3 mei 1967</meta:user-defined>
    <meta:user-defined meta:name="DCTERMS.W3CDTF/OVERHEIDop.jaargang">2017</meta:user-defined>
    <meta:user-defined meta:name="OVERHEIDop.publicationIssue">25</meta:user-defined>
    <meta:user-defined meta:name="DCTERMS.W3CDTF/DCTERMS.available">2017-02-08</meta:user-defined>
    <meta:user-defined meta:name="DCTERMS.W3CDTF/DCTERMS.issued">2017-02-08</meta:user-defined>
    <meta:user-defined meta:name="OVERHEIDop.TrbID/DC.identifier">trb-2017-25</meta:user-defined>
    <meta:user-defined meta:name="OVERHEIDop.sysYear">1967</meta:user-defined>
    <meta:user-defined meta:name="OVERHEIDop.sysNumber">65</meta:user-defined>
    <meta:user-defined meta:name="OVERHEIDop.sysSeqNumber">9</meta:user-defined>
    <meta:user-defined meta:name="DCTERMS.W3CDTF/OVERHEIDop.datumTotstandkoming">1967-05-03</meta:user-defined>
    <meta:user-defined meta:name="OVERHEIDop.plaatsTotstandkoming">Monaco</meta:user-defined>
  </office:meta>
</office:document-meta>
</file>