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1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Uitvoeringsafspraak betreffende de samenwerking, begeleiding en ondersteuning bij repatriëringsmaatregelen over het grondgebied van de Benelux-landen (met Bijlagen);</text:span></text:p>
      <text:p text:style-name="ifm_p_align.center_ifm"><text:span text:style-name="ifm_span_font.italic_ifm">Brussel, 16 juni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1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Uitvoeringsafspraak, met Bijlagen, die vanaf 24 augustus 2016 tussen het Koninkrijk der Nederlanden en het Koninkrijk België voorlopig worden toegepast, zullen ingevolge artikel 12, vierde lid, op 1 februari 2017 tussen het Koninkrijk der Nederlanden en het Groothertogdom Luxemburg, in werking treden.</text:p>
      <text:p text:style-name="ifm_p_mt.3.38mm_align._ifm">Wat betreft het Koninkrijk der Nederlanden, zal de Uitvoeringsafspraak, met Bijlagen,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>24-08-2016</text:p>
          </table:table-cell>
          <table:table-cell table:style-name="table.cell.border-bottom.border-right.padding-top.top.pleft.pright">
            <text:p text:style-name="text.cell.6.39.left">01-02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22</text:p><text:p text:style-name="frillblok">ISSN 0920 - 2218</text:p><text:p text:style-name="frillblok">'s-Gravenhage 2017</text:p></draw:text-box></draw:frame>
                Uitgegeven de <text:span text:style-name="ifm_span_font.italic_ifm">eerste</text:span> februar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voeringsafspraak betreffende de samenwerking, begeleiding en ondersteuning bij repatriëringsmaatregelen over het grondgebied van de Benelux-landen (met Bijlagen); Brussel, 16 juni 2016</dc:title>
    <meta:user-defined meta:name="OVERHEIDop.versieInformatie"/>
    <meta:user-defined meta:name="OVERHEID.TaxonomieBuza/OVERHEID.category">Overname van personen</meta:user-defined>
    <meta:user-defined meta:name="OVERHEID.TaxonomieBuza/OVERHEID.category">Vluchtelingen</meta:user-defined>
    <meta:user-defined meta:name="OVERHEID.Ministerie/DC.creator">Ministerie van Buitenlandse Zaken</meta:user-defined>
    <meta:user-defined meta:name="OVERHEIDop.verdragnummer">01321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Internationaal | Organisatie en beleid</meta:user-defined>
    <meta:user-defined meta:name="DC.title">Uitvoeringsafspraak betreffende de samenwerking, begeleiding en ondersteuning bij repatriëringsmaatregelen over het grondgebied van de Benelux-landen (met Bijlagen); Brussel, 16 juni 2016</meta:user-defined>
    <meta:user-defined meta:name="DCTERMS.W3CDTF/OVERHEIDop.jaargang">2017</meta:user-defined>
    <meta:user-defined meta:name="OVERHEIDop.publicationIssue">22</meta:user-defined>
    <meta:user-defined meta:name="DCTERMS.W3CDTF/DCTERMS.available">2017-02-01</meta:user-defined>
    <meta:user-defined meta:name="DCTERMS.W3CDTF/DCTERMS.issued">2017-02-01</meta:user-defined>
    <meta:user-defined meta:name="OVERHEIDop.TrbID/DC.identifier">trb-2017-22</meta:user-defined>
    <meta:user-defined meta:name="OVERHEIDop.sysYear">2016</meta:user-defined>
    <meta:user-defined meta:name="OVERHEIDop.sysNumber">21</meta:user-defined>
    <meta:user-defined meta:name="OVERHEIDop.sysSeqNumber">2</meta:user-defined>
    <meta:user-defined meta:name="DCTERMS.W3CDTF/OVERHEIDop.datumTotstandkoming">2016-06-16</meta:user-defined>
    <meta:user-defined meta:name="OVERHEIDop.plaatsTotstandkoming">Brussel</meta:user-defined>
  </office:meta>
</office:document-meta>
</file>